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DF9C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fo:font-weight="bold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df1c7b-fe31-47f2-8be0-4ebc0274a5c3" text:name="BossProviderVariable"/>
      </text:user-field-decls>
      <text:p text:style-name="P18"><text:span text:style-name="T27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2"><text:s/></text:span><text:span text:style-name="T3">№ </text:span><text:span text:style-name="T6">К-549/15/АК830-15</text:span></text:p>
      <text:p text:style-name="P6"/>
      <text:p text:style-name="P9">«09» декабря 2015 <text:s text:c="92"/>Москва</text:p>
      <text:p text:style-name="P10"><text:tab/></text:p>
      <text:p text:style-name="P11"><text:span text:style-name="T22"><text:tab/>Я, </text:span><text:span text:style-name="T23">&lt;...&gt;</text:span><text:span text:style-name="T22">, рассмотрев материалы дела об административном правонарушении, возбужденного протоколом от 03.11.2015 по делу <text:s text:c="28"/></text:span><text:span text:style-name="T3">№ </text:span><text:span text:style-name="T6">К-549/15/АК830-15</text:span><text:span text:style-name="T3"> </text:span><text:span text:style-name="T22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2">УСТАНОВИЛ:</text:p>
      <text:p text:style-name="P13"><text:tab/></text:p>
      <text:p text:style-name="P13"><text:span text:style-name="T24"><text:tab/>В связи с необходимостью дополнительного изучения материалов дела</text:span><text:span text:style-name="T20">,</text:span><text:span text:style-name="T24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1"><text:tab/>1. Продлить срок рассмотрения дела об административном правонарушении </text:span><text:span text:style-name="T8">№ </text:span><text:span text:style-name="T10">К-549/15/АК830-15</text:span><text:span text:style-name="T14"> </text:span><text:span text:style-name="T17">в отношении</text:span><text:span text:style-name="Основной_20_шрифт_20_абзаца"><text:span text:style-name="T15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9">&lt;...&gt;</text:span></text:span><text:span text:style-name="T20"> до 21.12.2015.</text:span></text:p>
      <text:p text:style-name="P13"><text:span text:style-name="T1"><text:tab/>2. Рассмотрение дела об административном правонарушении <text:s text:c="31"/></text:span><text:span text:style-name="T16">№ </text:span><text:span text:style-name="T14">К-549/15/АК830-15</text:span> <text:span text:style-name="T1">назначить </text:span><text:span text:style-name="T21">на 21.12.2015 в 11.05</text:span><text:span text:style-name="T1"> по адресу: г. Москва, ул. Садовая Кудринская, д.11, </text:span><text:span text:style-name="T21">каб. 1.</text:span></text:p>
      <text:p text:style-name="P15"><text:tab/></text:p>
      <text:p text:style-name="P19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DF9C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252(1) </text:p></draw:text-box></draw:frame><draw:frame draw:style-name="Mfr2" draw:name="SpdBarcode" text:anchor-type="paragraph" svg:x="0cm" svg:width="3.6cm" svg:height="0.78cm" draw:z-index="1"><draw:image xlink:href="Pictures/10000201000000780000001A29DF9C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03:29.54</meta:creation-date>
    <meta:generator>OpenOffice.org/3.4.1$Win32 OpenOffice.org_project/341m1$Build-9593</meta:generator>
    <dc:date>2015-12-22T17:55:42.10</dc:date>
    <meta:document-statistic meta:table-count="0" meta:image-count="1" meta:object-count="0" meta:page-count="1" meta:paragraph-count="16" meta:word-count="183" meta:character-count="1722"/>
    <meta:user-defined meta:name="Поле 1"/>
    <meta:user-defined meta:name="Поле 2"/>
    <meta:user-defined meta:name="Поле 3"/>
    <meta:user-defined meta:name="Поле 4"/>
  </office:meta>
</office:document-meta>
</file>