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35FF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style>
    <style:style style:name="P13"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501720-5fb2-4ec8-8d99-6b27a3a52ce6"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25</text:p>
      <text:p text:style-name="P12"> </text:p>
      <text:p text:style-name="P5">«<text:span text:style-name="T2">18</text:span>» <text:span text:style-name="T2">дека</text:span>бря 2015 г.                                                                                       г. Москва</text:p>
      <text:p text:style-name="P12"> </text:p>
      <text:p text:style-name="P9">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2</text:span>5, возбужденного в отношении <text:span text:style-name="T4">&lt;...&gt;</text:span>,</text:p>
      <text:p text:style-name="P10"> </text:p>
      <text:p text:style-name="P8">УСТАНОВИЛ:</text:p>
      <text:p text:style-name="P9"> </text:p>
      <text:p text:style-name="P9">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9">Из материалов дела об административном правонарушении № 25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05.11.2014 № 1-45-э/тэ,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9">В соответствии с пунктом 26 Правил экспертное заключение органа регулирования тарифов должно содержать:</text:p>
      <text:p text:style-name="P9">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9">б) анализ экономической обоснованности величины прибыли, необходимой для эффективного функционирования регулируемой организации;</text:p>
      <text:p text:style-name="P9">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9">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9">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9">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9">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9">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05.11.2014 № 1-45-э/тэ,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9">Таким образом, экспертное заключение Департамента энергетики и регулирования тарифов Ярославской области от 05.11.2014 № 1-45-э/тэ,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9">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9">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9">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9">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8.10.2014 № 1-25-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9">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1"/>
      <text:p text:style-name="P8">ПОСТАНОВИЛ:</text:p>
      <text:p text:style-name="P9"> </text:p>
      <text:p text:style-name="P9">Производство по делу об административном правонарушении № 25,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35FF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835FF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7:32:29.11</meta:creation-date>
    <meta:generator>OpenOffice.org/3.4.1$Win32 OpenOffice.org_project/341m1$Build-9593</meta:generator>
    <dc:date>2015-12-22T18:28:17.02</dc:date>
    <meta:document-statistic meta:table-count="0" meta:image-count="1" meta:object-count="0" meta:page-count="4" meta:paragraph-count="36" meta:word-count="1048" meta:character-count="8703"/>
    <meta:user-defined meta:name="Поле 1"/>
    <meta:user-defined meta:name="Поле 2"/>
    <meta:user-defined meta:name="Поле 3"/>
    <meta:user-defined meta:name="Поле 4"/>
  </office:meta>
</office:document-meta>
</file>