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0D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517cm" fo:text-align="justify" style:justify-single-word="false" fo:text-indent="1.274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30pt" style:font-size-asian="30pt" style:font-size-complex="30pt"/>
    </style:style>
    <style:style style:name="P13" style:family="paragraph" style:parent-style-name="Text_20_body">
      <style:paragraph-properties fo:margin-left="9.497cm" fo:margin-right="0cm" fo:text-indent="0cm" style:auto-text-indent="false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 style:list-style-name="L5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c9e59-bdaa-4e97-a5d7-6ab58267cc78" text:name="BossProviderVariable"/>
      </text:user-field-decls>
      <text:p text:style-name="P23"><text:span text:style-name="T1">ОПРЕДЕЛЕНИЕ</text:span></text:p>
      <text:p text:style-name="P5">о назначении дела № 1-15-223/00-21-15 о нарушении антимонопольного законодательства к рассмотрению</text:p>
      <text:p text:style-name="P5"/>
      <text:p text:style-name="P4">«18» декабря 2015 г. <text:s text:c="86"/>г. Москва</text:p>
      <text:p text:style-name="P4"/>
      <text:p text:style-name="P6"><text:span text:style-name="T1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В.Г. Королев на основании приказа ФАС России </text:span><text:span text:style-name="T2">от 18.12.2015 № 1272/15</text:span><text:span text:style-name="T1"> о возбуждении дела и создании Комиссии по рассмотрению дела о нарушении антимонопольного законодательства по признакам нарушения Администрации города Нижний Тагил (</text:span><text:span text:style-name="T5">622034, Свердловская область, г. Нижний Тагил, ул. Пархоменко, 1а</text:span><text:span text:style-name="T1">) части 1 статьи 15 Федерального закона от 26.07.2006 № 135-ФЗ «О защите конкуренции», выразившегося в издании постановления от 23.11.2015 № 3019-ПА «О приватизации объектов электросетевого хозяйства (комплекса)», которое приводит или может привести к недопущению, ограничению, устранению конкуренции.</text:span></text:p>
      <text:p text:style-name="P3">О П Р Е Д Е Л И Л:</text:p>
      <text:p text:style-name="P8">1. Назначить дело № 1-15-223/00-21-15 к рассмотрению на 24 декабря 2015 года в 10 часов 00 минут по адресу: ул. Садовая Кудринская, д.11, каб. Зал Коллегии (4-й этаж) Д-242, ГСП -5, г. Москва, 123995.</text:p>
      <text:list xml:id="list4300129936982189063" text:style-name="L1">
        <text:list-item>
          <text:list>
            <text:list-item>
              <text:list>
                <text:list-item>
                  <text:p text:style-name="P17">Привлечь к участию в рассмотрении в дела № 1-15-223/00-21-15 в качестве заявителя ЗАО «Тагилэнергосети» (622001, Свердловская область, г.Нижний Тагил, Черноисточинский тракт, д. 14Б).</text:p>
                  <text:p text:style-name="P17"/>
                </text:list-item>
              </text:list>
            </text:list-item>
          </text:list>
        </text:list-item>
      </text:list>
      <text:list xml:id="list6973336777562179595" text:style-name="L2">
        <text:list-item>
          <text:list>
            <text:list-item>
              <text:list>
                <text:list-item>
                  <text:p text:style-name="P18">Привлечь к участию в рассмотрении в дела № 1-15-223/00-21-15 в качестве ответчика Администрацию города Нижний Тагил (622034, Свердловская область, г. Нижний Тагил, ул. Пархоменко, 1А).</text:p>
                  <text:p text:style-name="P18"/>
                </text:list-item>
              </text:list>
            </text:list-item>
          </text:list>
        </text:list-item>
      </text:list>
      <text:p text:style-name="P7">4. ЗАО «Тагилэнергосети»<text:span text:style-name="T4"> в срок до 23.12.2015</text:span> представить следующую информацию:</text:p>
      <text:list xml:id="list5223175586859761101" text:style-name="L3">
        <text:list-item>
          <text:p text:style-name="P19">заверенные надлежащим образом копии договоров аренды муниципального имущества, которое в соответствии с постановлением Администрации города Нижний Тагил от 23.11.2015 № 3019-ПА подлежит приватизации.</text:p>
          <text:p text:style-name="P19"/>
        </text:list-item>
      </text:list>
      <text:p text:style-name="P7">5. Администрации города Нижний Тагил <text:span text:style-name="T3">в срок </text:span><text:span text:style-name="T4">до 23.12.2015</text:span> <text:soft-page-break/>представить следующую информацию:</text:p>
      <text:list xml:id="list6922432707552213668" text:style-name="L4">
        <text:list-item>
          <text:p text:style-name="P20">позицию по настоящему делу;</text:p>
        </text:list-item>
        <text:list-item>
          <text:p text:style-name="P20">заверенную надлежащим образом копию постановления Администрации города Нижний Тагил от 23.11.2015 № 3019-ПА со всеми приложениями;</text:p>
        </text:list-item>
        <text:list-item>
          <text:p text:style-name="P20">информация об обременении приватизируемого в соответствии с постановлением Администрации города Нижний Тагил от 23.11.2015 № 3019-ПА муниципального имущества;</text:p>
        </text:list-item>
        <text:list-item>
          <text:p text:style-name="P20">пояснения о выборе способа приватизации муниципального имущества, в соответствии с постановлением Администрации города Нижний Тагил от 23.11.2015 № 3019-ПА, в виде аукциона с открытой формой подачи предложений о цене.</text:p>
        </text:list-item>
        <text:list-item>
          <text:p text:style-name="P20">конкурсная документация на проведение торгов по продаже муниципального имущества реализуемого в соответствии с постановлением Администрации города Нижний Тагил от 23.11.2015 № 3019-ПА;</text:p>
        </text:list-item>
        <text:list-item>
          <text:p text:style-name="P20">сведения об определении начальной стоимости приватизируемого в соответствии с постановлением Администрации города Нижний Тагил от 23.11.2015 № 3019-ПА муниципального имущества;</text:p>
          <text:p text:style-name="P21"/>
        </text:list-item>
      </text:list>
      <text:p text:style-name="P11">Примечание:</text:p>
      <text:list xml:id="list8705077046475273927" text:style-name="L5">
        <text:list-item>
          <text:p text:style-name="P22">С материалами дела можно ознакомиться в ФАС России, контактный телефон 8-(499) 755-23-23 (вн. 519).</text:p>
        </text:list-item>
        <text:list-item>
          <text:p text:style-name="P22">Для обеспечения пропусков в здание ФАС России информацию о представителях необходимо сообщить за 1 день до рассмотрения дел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0D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DF0D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18:08.89</meta:creation-date>
    <meta:generator>OpenOffice.org/3.4.1$Win32 OpenOffice.org_project/341m1$Build-9593</meta:generator>
    <dc:date>2015-12-22T18:30:02.60</dc:date>
    <meta:document-statistic meta:table-count="0" meta:image-count="1" meta:object-count="0" meta:page-count="2" meta:paragraph-count="22" meta:word-count="403" meta:character-count="3131"/>
    <meta:user-defined meta:name="Поле 1"/>
    <meta:user-defined meta:name="Поле 2"/>
    <meta:user-defined meta:name="Поле 3"/>
    <meta:user-defined meta:name="Поле 4"/>
  </office:meta>
</office:document-meta>
</file>