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60E1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834458-00bc-43b0-a79e-3cc59e710029"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67</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67</text:span>, возбужденного в отношении 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67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5.11.2014 № 1-44-э/во,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text:soft-page-break/>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text:soft-page-break/>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05.11.2014 № 1-44-э/во,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05.11.2014 № 1-44-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text:soft-page-break/>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1">В действиях XXXXXXXXXXXXXXXXXXXX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05.11.2014 № 1-44-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67, возбужденное в отношении 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60E1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860E10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8:49:02.15</meta:creation-date>
    <meta:generator>OpenOffice.org/3.4.1$Win32 OpenOffice.org_project/341m1$Build-9593</meta:generator>
    <dc:date>2015-12-22T18:54:55.43</dc:date>
    <meta:document-statistic meta:table-count="0" meta:image-count="1" meta:object-count="0" meta:page-count="5" meta:paragraph-count="36" meta:word-count="1050" meta:character-count="9320"/>
    <meta:user-defined meta:name="Поле 1"/>
    <meta:user-defined meta:name="Поле 2"/>
    <meta:user-defined meta:name="Поле 3"/>
    <meta:user-defined meta:name="Поле 4"/>
  </office:meta>
</office:document-meta>
</file>