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05D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text-properties fo:font-size="10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ff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 fo:language="ru" fo:country="RU"/>
    </style:style>
    <style:style style:name="T2" style:family="text">
      <style:text-properties style:font-name="Times New Roman1" fo:font-size="8pt"/>
    </style:style>
    <style:style style:name="T3" style:family="text">
      <style:text-properties fo:font-size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0edd0-e2a2-4db7-be3d-3e05da3f2bd6" text:name="BossProviderVariable"/>
      </text:user-field-decls>
      <text:p text:style-name="P14"><text:span text:style-name="T3">Решение </text:span></text:p>
      <text:p text:style-name="P4">по результатам рассмотрения ходатайства</text:p>
      <text:p text:style-name="P12"> </text:p>
      <text:p text:style-name="P12"><text:span text:style-name="T6">В соответствии со статьей 7 Федерального закона от 19.07.1995 № 147-ФЗ «О естественных монополиях» Федеральная антимонопольная служба рассмотрела </text:span><text:span text:style-name="T5">ходатайство</text:span><text:span text:style-name="T4"> </text:span><text:span text:style-name="T5">Общества с ограниченной ответственностью «Транснефть-Балтика» </text:span><text:span text:style-name="T7">(место нахождения: Российская Федерация, город Санкт-Петербург; основные виды деятельности - транспортировка нефти по магистральным трубопроводам; транспортировка нефтепродуктов по магистральным нефтепродуктопроводам) о получении</text:span><text:span text:style-name="T4"> </text:span><text:span text:style-name="T5">в пользование основных производственных средств </text:span><text:span text:style-name="T7">Общества с ограниченной ответственностью «Транснефть-Порт Усть-Луга» (место нахождения: Россия, Ленинградская область, Кингисеппский район, деревня Косколово; основной вид деятельности - </text:span><text:span text:style-name="T5">перевалка, перегрузка, бункеровка, транспортировка и хранение нефти, нефтепродуктов, масел и иных грузов</text:span><text:span text:style-name="T7">), </text:span><text:span text:style-name="T5">составляющих 109% от стоимости собственного капитала </text:span><text:span text:style-name="T7">Общества с ограниченной ответственностью «Транснефть-Порт Усть-Луга»</text:span><text:span text:style-name="T6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105D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121(1) </text:p></draw:text-box></draw:frame><draw:frame draw:style-name="Mfr2" draw:name="SpdBarcode" text:anchor-type="paragraph" svg:x="0cm" svg:width="3.6cm" svg:height="0.78cm" draw:z-index="1"><draw:image xlink:href="Pictures/10000201000000780000001ADC105D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3:47:13.73</meta:creation-date>
    <meta:generator>OpenOffice.org/3.4.1$Win32 OpenOffice.org_project/341m1$Build-9593</meta:generator>
    <dc:date>2015-12-22T18:58:05.65</dc:date>
    <meta:document-statistic meta:table-count="0" meta:image-count="1" meta:object-count="0" meta:page-count="1" meta:paragraph-count="5" meta:word-count="107" meta:character-count="1034"/>
    <meta:user-defined meta:name="Поле 1"/>
    <meta:user-defined meta:name="Поле 2"/>
    <meta:user-defined meta:name="Поле 3"/>
    <meta:user-defined meta:name="Поле 4"/>
  </office:meta>
</office:document-meta>
</file>