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73AF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f05157-e544-4fd0-a69a-9a46fba4fba7" text:name="BossProviderVariable"/>
      </text:user-field-decls>
      <text:p text:style-name="P17"><text:span text:style-name="Strong_20_Emphasis"><text:span text:style-name="T3">ОПРЕДЕЛЕНИЕ</text:span></text:span></text:p>
      <text:p text:style-name="P9"><text:span text:style-name="Strong_20_Emphasis"><text:span text:style-name="T4">об отложении рассмотрения дела об административном правонарушении №АГОЗ-124/15</text:span></text:span></text:p>
      <text:p text:style-name="P3"/>
      <text:p text:style-name="P4">«18» декабря 2015 года                                                                           <text:s text:c="7"/>г. Москва</text:p>
      <text:p text:style-name="P12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24/15, возбужденного в отношении ч</text:span><text:span text:style-name="T6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1"> </text:span><text:span text:style-name="T2">&lt;...&gt;</text:span><text:span text:style-name="T1">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6"><text:tab/>Рассмотреть 18 декабря 2015 года дела об административном правонарушении №АГОЗ-124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text:span text:style-name="T7">&lt;...&gt;</text:span>, о дате, времени и месте рассмотрения дела №АГОЗ-124/15.</text:p>
      <text:p text:style-name="P6"><text:tab/>С учетом изложенного и на основании статьи 29.7 КоАП РФ, </text:p>
      <text:p text:style-name="Text_20_body"> </text:p>
      <text:p text:style-name="P10"/>
      <text:p text:style-name="P10">ОПРЕДЕЛИЛ:</text:p>
      <text:p text:style-name="P9"> </text:p>
      <text:p text:style-name="P13">1. Дело об административном правонарушении №АГОЗ-124/15-отложить.</text:p>
      <text:p text:style-name="P11"><text:span text:style-name="T4"><text:tab/>2. Назначить дело об административном правонарушении №АГОЗ-124/15, возбужденное в отношении </text:span><text:span text:style-name="T5">&lt;...&gt;</text:span><text:span text:style-name="T4">, к рассмотрению </text:span><text:span text:style-name="Strong_20_Emphasis"><text:span text:style-name="T4">на 24.12.2015 г. в <text:s text:c="2"/>10 часов 1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73A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73AF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0:27.75</meta:creation-date>
    <meta:generator>OpenOffice.org/3.4.1$Win32 OpenOffice.org_project/341m1$Build-9593</meta:generator>
    <dc:date>2015-12-22T19:03:57.89</dc:date>
    <meta:print-date>2015-12-18T16:56:52.26</meta:print-date>
    <meta:document-statistic meta:table-count="0" meta:image-count="1" meta:object-count="0" meta:page-count="1" meta:paragraph-count="14" meta:word-count="172" meta:character-count="1447"/>
    <meta:user-defined meta:name="Поле 1"/>
    <meta:user-defined meta:name="Поле 2"/>
    <meta:user-defined meta:name="Поле 3"/>
    <meta:user-defined meta:name="Поле 4"/>
  </office:meta>
</office:document-meta>
</file>