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5B20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32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5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</style:style>
    <style:style style:name="P40" style:family="paragraph" style:parent-style-name="Text_20_body" style:list-style-name="L1">
      <style:paragraph-properties fo:margin-left="-0.025cm" fo:margin-right="0cm" fo:margin-top="0cm" fo:margin-bottom="0cm" fo:text-align="justify" style:justify-single-word="false" fo:text-indent="1.298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Text_20_body" style:list-style-name="L1">
      <style:paragraph-properties fo:margin-left="-0.025cm" fo:margin-right="0cm" fo:margin-top="0cm" fo:margin-bottom="0cm" fo:text-align="justify" style:justify-single-word="false" fo:text-indent="1.298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style:font-name="Times New Roman"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style:text-blinking="false" style:font-name-asian="Arial1" style:language-asian="en" style:country-asian="US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style:font-name-asian="Arial1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font-size="6pt" fo:letter-spacing="normal" fo:language="ru" fo:country="RU" fo:font-style="normal" style:text-underline-style="none" fo:font-weight="normal" fo:background-color="transparent" style:font-size-asian="6pt" style:language-asian="en" style:country-asian="US" style:font-style-asian="normal" style:font-weight-asian="normal" style:font-size-complex="6pt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name-asian="Times New Roman3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13" style:family="text">
      <style:text-properties fo:color="#000000" fo:font-size="13pt" fo:font-weight="bold" fo:background-color="#ffffff" style:font-size-asian="13pt" style:font-weight-asian="bold" style:font-size-complex="13pt"/>
    </style:style>
    <style:style style:name="T14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color="#000000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" fo:language="en" fo:country="US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2" fo:language="ru" fo:country="RU" fo:font-weight="normal" style:font-weight-asian="normal" style:font-weight-complex="normal"/>
    </style:style>
    <style:style style:name="T21" style:family="text">
      <style:text-properties fo:color="#000000" style:font-name="Times New Roman2" fo:language="en" fo:country="US" fo:font-weight="normal" style:font-weight-asian="normal" style:font-weight-complex="normal"/>
    </style:style>
    <style:style style:name="T2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style:font-name-asian="Arial" style:language-asian="zh" style:country-asian="CN" style:font-weight-asian="normal" style:font-name-complex="Courier New" style:font-weight-complex="normal"/>
    </style:style>
    <style:style style:name="T2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language="en" fo:country="US" fo:font-style="normal" fo:font-weight="normal" style:font-name-asian="Arial" style:language-asian="zh" style:country-asian="CN" style:font-weight-asian="normal" style:font-name-complex="Courier New" style:font-weight-complex="normal"/>
    </style:style>
    <style:style style:name="T26" style:family="text">
      <style:text-properties fo:color="#000000" fo:language="ru" fo:country="RU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style:font-name="Times New Roman" fo:language="en" fo:country="US" style:font-name-asian="TimesNewRomanPSMT" style:language-asian="en" style:country-asian="US" style:font-name-complex="TimesNewRomanPSMT"/>
    </style:style>
    <style:style style:name="T30" style:family="text">
      <style:text-properties fo:font-size="13pt"/>
    </style:style>
    <style:style style:name="T31" style:family="text">
      <style:text-properties fo:font-size="13pt" fo:background-color="transparent" style:font-size-asian="13pt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bold" style:font-size-asian="13pt" style:font-size-complex="13pt"/>
    </style:style>
    <style:style style:name="T34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/>
    </style:style>
    <style:style style:name="T37" style:family="text">
      <style:text-properties fo:background-color="transparent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language="ru" fo:country="RU" fo:font-weight="bold" style:font-weight-asian="bold" style:font-weight-complex="bold"/>
    </style:style>
    <style:style style:name="T43" style:family="text">
      <style:text-properties fo:font-style="normal" fo:font-weight="normal" style:language-asian="en" style:country-asian="US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40e43-127a-4f4d-86c8-cb73b1cf4ce8" text:name="BossProviderVariable"/>
      </text:user-field-decls>
      <text:p text:style-name="P42"><text:span text:style-name="T13">О П Р Е Д Е Л Е Н И Е</text:span></text:p>
      <text:p text:style-name="P25"><text:span text:style-name="Основной_20_шрифт_20_абзаца"><text:span text:style-name="T14">об отложении</text:span></text:span><text:span text:style-name="Основной_20_шрифт_20_абзаца"><text:span text:style-name="T15"> дела № </text:span></text:span><text:span text:style-name="Основной_20_шрифт_20_абзаца"><text:span text:style-name="T16">3-5-45/00-08-15</text:span></text:span></text:p>
      <text:p text:style-name="P24">по признакам наруш<text:span text:style-name="T37">ения законодательства Российской Федерации о рекламе</text:span></text:p>
      <text:p text:style-name="P27">2 декабря 2015 г.         <text:s text:c="2"/>             <text:s text:c="48"/>                             г. Москва</text:p>
      <text:p text:style-name="P29">Комиссия ФАС России по рассмотрению дел, возбужденных по признакам нарушения законодательства о рекламе в составе:</text:p>
      <text:p text:style-name="P44"><text:span text:style-name="T25">&lt;...&gt;</text:span><text:span text:style-name="T23">,</text:span></text:p>
      <text:p text:style-name="P31">рассмотрев материалы о распространении рекламы <text:span text:style-name="T24">стирального порошка «Ariel» </text:span><text:span text:style-name="T22">ООО «Проктер энд Гэмбл»</text:span><text:span text:style-name="T24">, </text:span><text:span text:style-name="T22">распространявшейся</text:span><text:span text:style-name="T24"> </text:span><text:span text:style-name="T22">на федеральных телеканалах РФ в период с января <text:s/>по октябрь 2015 года</text:span><text:span text:style-name="T43">,</text:span></text:p>
      <text:p text:style-name="P14"><text:tab/>в присутствии лиц, участвующих в деле:</text:p>
      <text:p text:style-name="P22">лицо, в действиях которого содержатся признаки нарушения законодательства о рекламе:</text:p>
      <text:p text:style-name="P10"><text:span text:style-name="T41">ООО «Проктер энд Гэмбл»</text:span><text:span text:style-name="T40"> (</text:span>ОГРН 1027700413927, ИНН 7701032910, КПП 774301001, дата регистрации 12.11.2002; юридический адрес: Ленинградское ш., 16А, стр. 2, г. Москва, 125171) —<text:span text:style-name="T44">&lt;...&gt;</text:span> (доверенность № 104/15 от 30.11.2015);</text:p>
      <text:p text:style-name="P23">заявитель:</text:p>
      <text:p text:style-name="P11"><text:span text:style-name="T26">ПАО «Нэфис Косметикс» (ОГРН 1021603463705, ИНН 1653005126, КПП 165901001, дата регистрации 22.08.2002; юридический адрес: </text:span><text:span text:style-name="T20">ул. Г. Тукая, д. 152, </text:span><text:span text:style-name="T21">г. </text:span><text:span text:style-name="T21">Казань, 420021</text:span><text:span text:style-name="T26">) <text:s/>— (до</text:span><text:span text:style-name="T26">веренность № 3475 от 26.11.2015);</text:span><text:span text:style-name="T26">.</text:span></text:p>
      <text:p text:style-name="P15"><text:span text:style-name="Emphasis"><text:span text:style-name="T7"/></text:span></text:p>
      <text:p text:style-name="P32">УСТАНОВИЛА:</text:p>
      <text:p text:style-name="P37"><text:span text:style-name="Основной_20_шрифт_20_абзаца"><text:span text:style-name="T19">ООО «Проктер энд Гэмбл» в целях доказательства достоверности и корректности утверждения «Лучшее удаление пятен с 1й стирки*» в рекламе стирального порошка «</text:span></text:span><text:span text:style-name="Основной_20_шрифт_20_абзаца"><text:span text:style-name="T18">Ariel</text:span></text:span><text:span text:style-name="Основной_20_шрифт_20_абзаца"><text:span text:style-name="T19">» выразило намерение провести социологическое исследование на предмет выяснения предпочтений потребителей в вопросе выбора температурного режима для стирки различных типов тканей, загрязненных пятнами, различной природы, а также независимую экспертизу результатов исследования ЗАО «НИЦБЫТХИМ» и их актуальность для настоящего дела.</text:span></text:span></text:p>
      <text:p text:style-name="P39"><text:span text:style-name="T30">В свою очередь ПАО «Нэфис Косметикс» в целях доказательства недостоверности и некорректности утверждения «Лучшее удаление пятен с 1й стирки*» в рекламе стирального порошка «</text:span><text:span text:style-name="T36">Ariel</text:span><text:span text:style-name="T30">» выразило намерение провести дополнительное исследование эффективности стиральных порошков премиум класса.</text:span></text:p>
      <text:p text:style-name="P37">В этой связи рассмотрение дела необходимо отложить.</text:p>
      <text:p text:style-name="P38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12"><text:span text:style-name="Основной_20_шрифт_20_абзаца"><text:span text:style-name="T19"/></text:span></text:p>
      <text:p text:style-name="P20">ОПРЕДЕЛИЛА:</text:p>
      <text:list xml:id="list3273906855906604773" text:style-name="L1">
        <text:list-item>
          <text:p text:style-name="P40">Рассмотрение дела <text:span text:style-name="T28">№ </text:span><text:span text:style-name="T5">3-5-45/00-08-15</text:span><text:span text:style-name="T37"> отложить.</text:span></text:p>
        </text:list-item>
        <text:list-item>
          <text:p text:style-name="P41">Назначить дело <text:span text:style-name="T27">№</text:span><text:span text:style-name="T6"> 3-5-45/00-08-15</text:span> к рассмотрению на <text:span text:style-name="T39">« 25 »</text:span><text:span text:style-name="T42"> января</text:span> <text:span text:style-name="T38">2016 года в 11 часов 30 минут</text:span> по адресу:г. Москва, Пыжевский пер., д. 6, зал №1, 2-й этаж, (т. 8(499)755-23-23/вн. 088-674, 088-474).</text:p>
        </text:list-item>
      </text:list>
      <text:p text:style-name="P33"><text:soft-page-break/></text:p>
      <text:p text:style-name="P26"><text:span text:style-name="T31"><text:tab/>Явка предст</text:span><text:span text:style-name="T34">авителей </text:span><text:span text:style-name="T17">ООО «Проктер энд Гэмбл»</text:span><text:span text:style-name="Emphasis"><text:span text:style-name="T8">,</text:span></text:span><text:span text:style-name="T34"> в действиях которого содержатся признаки нарушения законодательства о рекл</text:span><text:span text:style-name="T35">аме, а также</text:span><text:span text:style-name="Основной_20_шрифт_20_абзаца"><text:span text:style-name="T9"> ПАО «Нэфис Косметикс» </text:span></text:span><text:span text:style-name="T35">для участия в рассмотрении дела по признакам наруше</text:span><text:span text:style-name="T32">ния законодательства Российской Федерации о рекламе </text:span><text:span text:style-name="T33">обязательна</text:span><text:span text:style-name="T32"> (для представителей организаций - с подлинной доверенностью на представление интересов организации по делу </text:span><text:span text:style-name="T15">№ </text:span><text:span text:style-name="T10">3-5-45/00-08-15</text:span><text:span text:style-name="T32">).</text:span></text:p>
      <text:p text:style-name="P28"><text:span text:style-name="Основной_20_шрифт_20_абзаца"><text:span text:style-name="T2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A5B20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406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5B209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406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114067(2) </text:p></draw:text-box></draw:frame><draw:frame draw:style-name="Mfr2" draw:name="SpdBarcode" text:anchor-type="paragraph" svg:x="0cm" svg:width="3.6cm" svg:height="0.78cm" draw:z-index="4"><draw:image xlink:href="Pictures/10000201000000780000001AFA5B20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2:42:42.37</meta:creation-date>
    <meta:generator>OpenOffice.org/3.4.1$Win32 OpenOffice.org_project/341m1$Build-9593</meta:generator>
    <dc:date>2015-12-22T19:05:48.30</dc:date>
    <meta:editing-duration>PT14M16S</meta:editing-duration>
    <meta:editing-cycles>2</meta:editing-cycles>
    <meta:print-date>2015-12-18T17:59:56.78</meta:print-date>
    <meta:document-statistic meta:table-count="0" meta:image-count="2" meta:object-count="0" meta:page-count="2" meta:paragraph-count="26" meta:word-count="387" meta:character-count="3000"/>
    <meta:user-defined meta:name="Поле 1"/>
    <meta:user-defined meta:name="Поле 2"/>
    <meta:user-defined meta:name="Поле 3"/>
    <meta:user-defined meta:name="Поле 4"/>
  </office:meta>
</office:document-meta>
</file>