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9474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2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 fo:font-style="normal" fo:background-color="transparent" style:font-style-asian="normal" style:font-name-complex="Times New Roman1" style:font-style-complex="normal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0c8efd-6af7-400e-a475-51ad6c7adf7f" text:name="BossProviderVariable"/>
      </text:user-field-decls>
      <text:p text:style-name="P21"><text:span text:style-name="Strong_20_Emphasis"><text:span text:style-name="T5">ОПРЕДЕЛЕНИЕ</text:span></text:span></text:p>
      <text:p text:style-name="P13"><text:span text:style-name="Strong_20_Emphasis"><text:span text:style-name="T6">об отложении рассмотрения дела об административном правонарушении №АГОЗ-479/15</text:span></text:span></text:p>
      <text:p text:style-name="P3"/>
      <text:p text:style-name="P4">«18» декабря 2015 года                                                                           <text:s text:c="7"/>г. Москва</text:p>
      <text:p text:style-name="P16"><text:span text:style-name="T2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479/15, возбужденного в отношении ч</text:span><text:span text:style-name="T10">лена единой комиссии Сибирского регионального центра по делам гражданской обороны, чрезвычайным ситуациям и ликвидации последствий стихийных бедствий</text:span><text:span text:style-name="T2"> - </text:span><text:span text:style-name="T3">&lt;...&gt;</text:span><text:span text:style-name="T2"> по части 2 статьи 7.30 </text:span><text:span text:style-name="T10">Кодекса Российской Федерации об административных правонарушениях (далее – КоАП РФ), руководствуясь статьей 29.7 КоАП РФ,</text:span></text:p>
      <text:p text:style-name="P5">УСТАНОВИЛ</text:p>
      <text:p text:style-name="P6"/>
      <text:p text:style-name="P7"><text:span text:style-name="T7"><text:tab/>Рассмотреть 18 декабря 2015 года дела об административном правонарушении №АГОЗ-479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8">&lt;...&gt;</text:span><text:span text:style-name="T7">, о дате, времени и месте рассмотрения дела №АГОЗ-479/15.</text:span></text:p>
      <text:p text:style-name="P6"><text:tab/>С учетом изложенного и на основании статьи 29.7 КоАП РФ, </text:p>
      <text:p text:style-name="Text_20_body"> </text:p>
      <text:p text:style-name="P14"/>
      <text:p text:style-name="P14">ОПРЕДЕЛИЛ:</text:p>
      <text:p text:style-name="P13"> </text:p>
      <text:p text:style-name="P17">1. Дело об административном правонарушении №АГОЗ-479/15-отложить.</text:p>
      <text:p text:style-name="P15"><text:span text:style-name="T6"><text:tab/>2. Назначить дело об административном правонарушении №АГОЗ-479/15, возбужденное в отношении </text:span><text:span text:style-name="T9">&lt;...&gt;</text:span><text:span text:style-name="T6">., к рассмотрению </text:span><text:span text:style-name="Strong_20_Emphasis"><text:span text:style-name="T6">на 24.12.2015 <text:s text:c="4"/>г. в <text:s text:c="2"/>11 часов 00 минут по адресу г. Москва, Уланский переулок, д. 16, корпус 1, каб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9474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39474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7:00:28.51</meta:creation-date>
    <meta:generator>OpenOffice.org/3.4.1$Win32 OpenOffice.org_project/341m1$Build-9593</meta:generator>
    <dc:date>2015-12-22T19:07:40.19</dc:date>
    <meta:document-statistic meta:table-count="0" meta:image-count="1" meta:object-count="0" meta:page-count="1" meta:paragraph-count="14" meta:word-count="173" meta:character-count="1454"/>
    <meta:user-defined meta:name="Поле 1"/>
    <meta:user-defined meta:name="Поле 2"/>
    <meta:user-defined meta:name="Поле 3"/>
    <meta:user-defined meta:name="Поле 4"/>
  </office:meta>
</office:document-meta>
</file>