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4C66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style:style>
    <style:style style:name="P5"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1" fo:font-size="14pt" fo:font-weight="bold" style:font-weight-asian="bold" style:font-weight-complex="bold"/>
    </style:style>
    <style:style style:name="P6" style:family="paragraph" style:parent-style-name="Text_20_body">
      <style:paragraph-properties fo:margin-left="0cm" fo:margin-right="0cm" fo:margin-top="0cm" fo:margin-bottom="0cm" fo:text-align="end" style:justify-single-word="false" fo:text-indent="1.199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1.199cm" style:auto-text-indent="false"/>
    </style:style>
    <style:style style:name="P8" style:family="paragraph" style:parent-style-name="Text_20_body">
      <style:paragraph-properties fo:margin-left="0cm" fo:margin-right="0cm" fo:margin-top="0cm" fo:margin-bottom="0cm" fo:text-align="end" style:justify-single-word="false" fo:text-indent="1.199cm" style:auto-text-indent="false"/>
    </style:style>
    <style:style style:name="P9" style:family="paragraph" style:parent-style-name="Standard">
      <style:paragraph-properties fo:margin-left="0cm" fo:margin-right="0cm" fo:margin-top="0.101cm" fo:margin-bottom="0.101cm" fo:text-align="justify" style:justify-single-word="false" fo:text-indent="1.199cm" style:auto-text-indent="false"/>
      <style:text-properties fo:color="#000000" style:font-name="Times New Roman1" fo:font-size="14pt" style:font-size-asian="14pt" style:font-size-complex="14pt"/>
    </style:style>
    <style:style style:name="P10" style:family="paragraph" style:parent-style-name="Text_20_body">
      <style:paragraph-properties fo:margin-left="0cm" fo:margin-right="0cm" fo:margin-top="0.101cm" fo:margin-bottom="0.101cm" fo:text-align="justify" style:justify-single-word="false" fo:text-indent="1.199cm" style:auto-text-indent="false"/>
      <style:text-properties style:font-name="Times New Roman1" fo:font-size="14pt"/>
    </style:style>
    <style:style style:name="P11" style:family="paragraph" style:parent-style-name="Text_20_body">
      <style:paragraph-properties fo:margin-left="0cm" fo:margin-right="0cm" fo:margin-top="0.101cm" fo:margin-bottom="0.101cm" fo:text-align="center" style:justify-single-word="false" fo:text-indent="1.199cm" style:auto-text-indent="false"/>
      <style:text-properties style:font-name="Times New Roman1" fo:font-size="14pt" fo:font-weight="bold" style:font-weight-asian="bold" style:font-weight-complex="bold"/>
    </style:style>
    <style:style style:name="P12" style:family="paragraph" style:parent-style-name="Text_20_body">
      <style:paragraph-properties fo:margin-left="0cm" fo:margin-right="0cm" fo:margin-top="0.101cm" fo:margin-bottom="0.101cm" fo:text-align="justify" style:justify-single-word="false" fo:text-indent="1.199cm" style:auto-text-indent="false"/>
    </style:style>
    <style:style style:name="P13" style:family="paragraph" style:parent-style-name="Text_20_body">
      <style:paragraph-properties fo:margin-left="10.033cm" fo:margin-right="0cm" fo:margin-top="0cm" fo:margin-bottom="0cm" fo:text-align="justify" style:justify-single-word="false" fo:text-indent="0.021cm" style:auto-text-indent="false"/>
      <style:text-properties style:font-name="Times New Roman1" fo:font-size="14pt"/>
    </style:style>
    <style:style style:name="P14" style:family="paragraph" style:parent-style-name="Text_20_body">
      <style:paragraph-properties fo:margin-left="10.033cm" fo:margin-right="0cm" fo:margin-top="0cm" fo:margin-bottom="0cm" fo:text-align="justify" style:justify-single-word="false" fo:text-indent="0.021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9pt" style:font-size-asian="9pt" style:font-size-complex="9pt"/>
    </style:style>
    <style:style style:name="P17" style:family="paragraph" style:parent-style-name="Text_20_body" style:master-page-name="First_20_Page">
      <style:paragraph-properties fo:margin-left="0cm" fo:margin-right="0cm" fo:margin-top="0cm" fo:margin-bottom="0cm" fo:text-align="center" style:justify-single-word="false" fo:text-indent="1.199cm" style:auto-text-indent="false" style:page-number="auto"/>
    </style:style>
    <style:style style:name="P18" style:family="paragraph" style:parent-style-name="Text_20_body">
      <style:paragraph-properties fo:margin-left="0cm" fo:margin-right="0cm" fo:margin-top="0.101cm" fo:margin-bottom="0.101cm" fo:text-align="justify" style:justify-single-word="false" fo:text-indent="1.199cm" style:auto-text-indent="false"/>
      <style:text-properties style:font-name="Times New Roman1" fo:font-size="14pt" fo:language="en" fo:country="US"/>
    </style:style>
    <style:style style:name="P19" style:family="paragraph" style:parent-style-name="Text_20_body">
      <style:paragraph-properties fo:margin-left="0cm" fo:margin-right="0cm" fo:margin-top="0.101cm" fo:margin-bottom="0.101cm" fo:text-align="justify" style:justify-single-word="false" fo:text-indent="1.199cm" style:auto-text-indent="false"/>
    </style:style>
    <style:style style:name="T1" style:family="text">
      <style:text-properties fo:font-variant="normal" fo:text-transform="none" style:font-name="Times New Roman1" fo:font-size="14pt"/>
    </style:style>
    <style:style style:name="T2" style:family="text">
      <style:text-properties style:font-name="Times New Roman1" fo:font-size="14pt"/>
    </style:style>
    <style:style style:name="T3" style:family="text">
      <style:text-properties style:font-name="Times New Roman1" fo:font-size="14pt" fo:font-weight="bold" style:font-weight-asian="bold" style:font-weight-complex="bold"/>
    </style:style>
    <style:style style:name="T4" style:family="text">
      <style:text-properties style:font-name="Times New Roman" style:font-size-asian="14pt" style:font-size-complex="14pt"/>
    </style:style>
    <style:style style:name="T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language="ru" fo:country="RU"/>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35eb10-ecef-44db-970a-4933045d2f0e" text:name="BossProviderVariable"/>
      </text:user-field-decls>
      <text:p text:style-name="P17"><text:span text:style-name="T3">РЕШЕНИЕ № 223ФЗ-407/15</text:span></text:p>
      <text:p text:style-name="P5">по результатам рассмотрения жалобы ООО «Первый Мастер»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
      <text:p text:style-name="P15">16.12.2015                                                                                                          Москва</text:p>
      <text:p text:style-name="P4"/>
      <text:p text:style-name="P10">Комиссия Федеральной антимонопольной службы по контролю в сфере закупок в составе: </text:p>
      <text:p text:style-name="P10"><text:span text:style-name="T7">&lt;...&gt;</text:span> (далее – Комиссия),</text:p>
      <text:p text:style-name="P10">при участии представителей: </text:p>
      <text:p text:style-name="P10">АО «Опытное конструкторское бюро машиностроения имени <text:s text:c="26"/>И.И. Африкантова» <text:span text:style-name="T7">&lt;...&gt;</text:span> – доверенность от 31.08.2015 № 1/141/2015-ДОВ, </text:p>
      <text:p text:style-name="P10">ООО «Первый Мастер» генерального директора Медведева Н.В. – приказ ООО «Первый Мастер» от 10.03.2014 № 1,</text:p>
      <text:p text:style-name="P10">рассмотрев жалобу ООО «Первый Мастер» на действия (бездействие) <text:s text:c="16"/>АО «Опытное Конструкторское Бюро Машиностроения имени <text:s text:c="33"/>И.И. Африкантова» (далее - Заказчик) при проведении электронного аукциона на право заключения договора на поставку газовых конверторов для АО «ОКБМ Африкантов» (извещение № 0432100000615000122) 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10">В ФАС России поступила жалоба ООО «Первый Мастер» <text:s text:c="29"/>(далее – Заявитель) б/д (вх. от 09.12.2015 № 143961-ЭП/15) на действия (бездействие) Заказчика при проведении электронного аукциона на право заключения договора на поставку газовых конверторов 1 комплект (извещение № 0432100000615000122) (далее – Аукцион).</text:p>
      <text:p text:style-name="P10">В соответствии с извещением об осуществлении закупки, документацией о закупке, протоколом, составленным при определении поставщика (подрядчика, исполнителя), (далее - Извещение, Документация):</text:p>
      <text:p text:style-name="P10">1) извещение об осуществлении закупки размещено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 18.11.2015;</text:p>
      <text:p text:style-name="P10">2) начальная (максимальная) цена контракта – 60 846 852,71 рубля;</text:p>
      <text:p text:style-name="P10"><text:soft-page-break/>3) источник финансирования - федеральный бюджет;</text:p>
      <text:p text:style-name="P10">4) 08.12.2015 Заказчик принял решение отказаться от проведения Аукциона.</text:p>
      <text:p text:style-name="P10">Из жалобы следует, что права и законные интересы Заявителя при проведении Аукциона нарушены следующими действиями Заказчика: </text:p>
      <text:p text:style-name="P12"><text:span text:style-name="T2">1.</text:span><text:span text:style-name="T1"> </text:span><text:span text:style-name="T2">В документации об Аукционе указаны требования к техническим и функциональным характеристикам объекта закупки, которым в совокупности </text:span><text:span text:style-name="T2">соответствует единственный производитель ООО «Завод Ятаган», что </text:span><text:span text:style-name="T2">ограничивает количество участников закупки.</text:span></text:p>
      <text:p text:style-name="P12"><text:span text:style-name="T2">2.</text:span><text:span text:style-name="T1"> </text:span><text:span text:style-name="T2">В Информационной карте Аукциона Заказчиком установлены сроки окончания подачи заявок, ограничивающие права потенциальных участников Аукциона.</text:span></text:p>
      <text:p text:style-name="P10">Рассмотрев представленные материалы и выслушав пояснения представителей Заказчика, представителя Заявителя Комиссия установила следующее. </text:p>
      <text:p text:style-name="P10">В соответствии с частью 5 статьи 15 Федерального закона от 22.03.2014 <text:s text:c="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text:p>
      <text:p text:style-name="P10">Согласно информации, представленной на заседании Комиссии, Заказчику предоставлены бюджетные инвестиции в соответствии с Договором от 26.06.2015 №01-09/149дсп/09.44 об участии Российской Федерации в собственности субъекта инвестиций.</text:p>
      <text:p text:style-name="P10">Таким образом, проведение Аукциона осуществляется в соответствии с Законом о контрактной системе.</text:p>
      <text:p text:style-name="P1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10"><text:soft-page-break/>1. Согласно пункту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p>
      <text:p text:style-name="P10">Согласно доводу Заявителя в Документации указаны требования к техническим и функциональным характеристикам объекта закупки, которым в совокупности соответствует единственный производитель ООО «Завод Ятаган», что ограничивает количество участников закупки.</text:p>
      <text:p text:style-name="P10">Представитель Заказчика на заседании Комиссии представил письменные пояснения и сообщил, что установление соответствующих требований к техническим и функциональным характеристикам поставляемых газовых конвекторов обусловлено необходимостью соблюдения требований проектной документации, имеющей положительное заключение ФАУ «Главгосэкспертиза», а также взаимодействием поставляемого оборудования с единой вентиляционной системой объекта Заказчика. </text:p>
      <text:p text:style-name="P9">Представитель Заказчика также пояснил, что для обоснования начальной (максимальной) цены Аукциона, Заказчиком направлялись запросы производителям газовых конверторов и их уполномоченным представителям для получения от указанных лиц ценовых предложений об оборудовании удовлетворяющего потребности Заказчика. Согласно поступивших Заказчику коммерческих предложений с установленными характеристиками оборудования к поставке предложены газовые конверторы от двух производителей.</text:p>
      <text:p text:style-name="P10">Вместе с тем, на заседании Комиссии Заявителем не представлены документы и сведения, свидетельствующие о том, что установленные Заказчиком в документации об Аукционе требования к газовым конверторам соответствуют единственному производителю и ограничивают количество участников закупки.</text:p>
      <text:p text:style-name="P10">Таким образом, довод Заявителя не нашел своего подтверждения. </text:p>
      <text:p text:style-name="P10">2. По мнению Заявителя, Заказчиком в Документации и в Извещении, размещенном на Официальном сайте установлены различные сроки окончания подачи заявок, что влечет ограничение прав и вводит в заблуждение потенциальных участников Аукциона.</text:p>
      <text:p text:style-name="P10">Согласно пункту 6 статьи 42 Закона о контрактной системе Заказчик обязан разместить извещение об осуществлении закупки в единой информационной системе, если иное не предусмотрено Законом о контрактной системе. В извещении об осуществлении закупки должна содержаться, <text:s/>если иное не предусмотрено Законом о контрактной системе, в том числе <text:soft-page-break/>информация о сроке, месте и порядке подачи заявок участников закупки.</text:p>
      <text:p text:style-name="P10">В соотв<text:span text:style-name="T4">етствии с пунктом 3 части 1 статьи 64 Закона о контрактной системе д</text:span><text:span text:style-name="T5">окументация об электронном аукционе наряду с информацией, указанной в извещении о проведении такого аукциона, должна содержать в том числе информацию <text:s/>о дате и времени окончания срока подачи заявок на участие в таком аукционе.</text:span></text:p>
      <text:p text:style-name="P10">На заседании Комиссии установлено, что 08.12.2015 Заказчиком на Официальном сайте размещено извещение о внесении изменений в документацию и в извещение электронного аукциона от 07.12.2015, согласно которому Заказчиком продлена дата и время окончания подачи заявок на участие в Аукционе до 08 часов 00 минут (время московское) 24 декабря 2015 года.</text:p>
      <text:p text:style-name="P10">Таким образом, довод Заявителя не нашел своего подтверждения.</text:p>
      <text:p text:style-name="P10">В ходе проведения внеплановой проверки Комиссией установлено следующее.</text:p>
      <text:p text:style-name="P10">3. Согласно пункту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10">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0">Изучив документацию об Аукционе, Комиссия приходит к выводу, что инструкция, содержащаяся в документации об Аукционе,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 (в виде конкретного значения показателя или диапазона значений показателя). </text:p>
      <text:p text:style-name="P10">Таким образом, действия Заказчика, не установившего в документации об Аукционе надлежащей инструкции по заполнению заявки на участие в Аукционе, нарушают пункт 2 части 1 статьи 64 Закона о контрактной системе.</text:p>
      <text:p text:style-name="P10">3. В соответствии с частью 3 статьи 96 Закона о контрактной системе исполнение контракта может обеспечиваться предоставлением банковской <text:soft-page-break/>гарантии, выданной банком и соответствующей требованиям статьи 45 Закона о контрактной системе,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определяется участником закупки, с которым заключается контракт, самостоятельно. Срок действия банковской гарантии должен превышать срок действия контракта не менее чем на один месяц.</text:p>
      <text:p text:style-name="P10">Указанная норма закреплена Заказчиком в пункте 8.14.1 документации об Аукционе и в пункте 8.3 проекта договора.</text:p>
      <text:p text:style-name="P10">На основании части 1 статьи 2 Закона о контрактной системе законодательство Российской Федерации о контрактной системе в сфере закупок товаров, работ, услуг для обеспечения государственных и муниципальных нужд основывается на положениях Конституции Российской Федерации, Гражданского кодекса Российской Федерации, Бюджетного кодекса Российской Федерации и состоит из Закона о контрактной системе и других федеральных законов, регулирующих отношения, указанные в части 1 статьи 1 Закона о контрактной системе. Нормы права, содержащиеся в других федеральных законах и регулирующие указанные отношения, должны соответствовать Закону о контрактной системе.</text:p>
      <text:p text:style-name="P10">Пунктом 3 статьи 425 Гражданского кодекса Российской Федерации установлено, что законом или договором может быть предусмотрено, что окончание срока действия договора влечет прекращение обязательств сторон по договору. Договор, в котором отсутствует такое условие, признается действующим до определенного в нем момента окончания исполнения сторонами обязательства.</text:p>
      <text:p text:style-name="P10">В соответствии со статьей 190 Гражданского кодекса Российской Федерации 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p>
      <text:p text:style-name="P10">Срок может определяться также указанием на событие, которое должно неизбежно наступить.</text:p>
      <text:p text:style-name="P10">Пунктом 12.1 проекта договора установлен срок действия договора: «Настоящий договор вступает в силу с момента его подписания и действует до полного выполнения Сторонами своих обязательств по настоящему договору».</text:p>
      <text:p text:style-name="P10">Указанная формулировка окончания срока действия договора не позволяет определить срок окончания действия договора, поскольку его наступление поставлено в зависимость от события, относительно которого неизвестно, <text:soft-page-break/>произойдет оно или нет.</text:p>
      <text:p text:style-name="P10">В этой связи, при выборе способа обеспечения контракта (договора) в виде предоставления банковской гарантии участнику закупки фактически не представляется возможным установить срок действия банковской гарантии, поскольку Заказчиком изначально не установлен срок действия договора.</text:p>
      <text:p text:style-name="P10">Таким образом, отсутствие в проекте договора конкретной даты срока его действия является нарушением пункта 8 части 1 статьи 64 Закона о контрактной системе и не позволяет определить требования к обеспечению исполнения договора, в части срока действия банковской гарантии, превышающий на один месяц срок действия договора.</text:p>
      <text:p text:style-name="P10">На основании изложенного и руководствуясь частью 1 статьи 2, пунктом 1 части 15 статьи 99, частью 8 статьи 106 Закона о контрактной системе, Административным регламентом Комиссия</text:p>
      <text:p text:style-name="P11">РЕШИЛА:</text:p>
      <text:p text:style-name="P10">1. Признать жалобу ООО «Первый Мастер» необоснованной.</text:p>
      <text:p text:style-name="P10">2. Признать в действиях Заказчика нарушени<text:span text:style-name="T6">я </text:span>пунктов 2, 8 части 1 статьи 64 Закона о контрактной системе.</text:p>
      <text:p text:style-name="P10">3. Обязательное для исполнения предписание, направленное на <text:s/>устранение выявленных нарушений, не выдавать в связи с принятым Заказчиком решением об отмене проведения Аукциона.</text:p>
      <text:p text:style-name="P12"><text:span text:style-name="T2">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4C66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85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8501(1) </text:p></draw:text-box></draw:frame><draw:frame draw:style-name="Mfr2" draw:name="SpdBarcode" text:anchor-type="paragraph" svg:x="0cm" svg:width="3.6cm" svg:height="0.78cm" draw:z-index="6"><draw:image xlink:href="Pictures/10000201000000780000001A9A4C66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16:34.77</meta:creation-date>
    <meta:generator>OpenOffice.org/3.4.1$Win32 OpenOffice.org_project/341m1$Build-9593</meta:generator>
    <dc:date>2015-12-22T19:41:46.60</dc:date>
    <meta:print-date>2015-12-18T13:03:25.88</meta:print-date>
    <meta:document-statistic meta:table-count="0" meta:image-count="1" meta:object-count="0" meta:page-count="6" meta:paragraph-count="59" meta:word-count="1636" meta:character-count="13146"/>
    <meta:user-defined meta:name="Поле 1"/>
    <meta:user-defined meta:name="Поле 2"/>
    <meta:user-defined meta:name="Поле 3"/>
    <meta:user-defined meta:name="Поле 4"/>
  </office:meta>
</office:document-meta>
</file>