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6C75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1.033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8" style:family="paragraph" style:parent-style-name="Standard">
      <style:paragraph-properties fo:margin-left="11.086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/>
    </style:style>
    <style:style style:name="T1" style:family="text">
      <style:text-properties style:font-name="Times New Roman1" fo:font-size="14pt" fo:language="ru" fo:country="RU" style:font-size-asian="14pt" style:font-size-complex="14pt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language="ru" fo:country="RU" fo:font-weight="normal" style:font-weight-asian="normal" style:font-size-complex="14pt" style:font-weight-complex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c32bc9-4959-4d9c-b369-8a1e6b89778d" text:name="BossProviderVariable"/>
      </text:user-field-decls>
      <text:p text:style-name="P17"><text:span text:style-name="Strong_20_Emphasis"><text:span text:style-name="T7">ОПРЕДЕЛЕНИЕ</text:span></text:span></text:p>
      <text:p text:style-name="P9"><text:span text:style-name="Strong_20_Emphasis"><text:span text:style-name="T4">об отложении рассмотрения дела об административном правонарушении №АГОЗ-216/15</text:span></text:span></text:p>
      <text:p text:style-name="P3"/>
      <text:p text:style-name="P4">«18» декабря 2015 года                                                                           <text:s text:c="7"/>г. Москва</text:p>
      <text:p text:style-name="P12"><text:span text:style-name="T1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216/15, возбужденного в отношении должностного лица</text:span><text:span text:style-name="T6"> Сибирского регионального центра по делам гражданской обороны, чрезвычайным ситуациям и ликвидации последствий стихийных бедствий</text:span><text:span text:style-name="T1"> — </text:span><text:span text:style-name="T2">&lt;...&gt;</text:span><text:span text:style-name="T1"> по части 4.2 статьи 7.30 </text:span><text:span text:style-name="T6">Кодекса Российской Федерации об административных правонарушениях (далее – КоАП РФ), руководствуясь статьей 29.7 КоАП РФ,</text:span></text:p>
      <text:p text:style-name="P5">УСТАНОВИЛ</text:p>
      <text:p text:style-name="P6"/>
      <text:p text:style-name="P6"><text:tab/>Рассмотреть 18 декабря 2015 года дела об административном правонарушении №АГОЗ-216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text:span text:style-name="T8">&lt;...&gt;</text:span>, о дате, времени и месте рассмотрения дела №АГОЗ-216/15.</text:p>
      <text:p text:style-name="P6"><text:tab/>С учетом изложенного и на основании статьи 29.7 КоАП РФ, </text:p>
      <text:p text:style-name="Text_20_body"> </text:p>
      <text:p text:style-name="P10"/>
      <text:p text:style-name="P10">ОПРЕДЕЛИЛ:</text:p>
      <text:p text:style-name="P9"> </text:p>
      <text:p text:style-name="P13">1. Дело об административном правонарушении №АГОЗ-216/15-отложить.</text:p>
      <text:p text:style-name="P11"><text:span text:style-name="T4"><text:tab/>2. Назначить дело об административном правонарушении №АГОЗ-216/15, возбужденное в отношении </text:span><text:span text:style-name="T5">&lt;...&gt;</text:span><text:span text:style-name="T4">, к рассмотрению </text:span><text:span text:style-name="Strong_20_Emphasis"><text:span text:style-name="T4">на 24.12.2015 г. в 10 часов 40 минут по адресу г. Москва, Уланский переулок, д. 16, корпус 1, каб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6C75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89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8904(1) </text:p></draw:text-box></draw:frame><draw:frame draw:style-name="Mfr2" draw:name="SpdBarcode" text:anchor-type="paragraph" svg:x="0cm" svg:width="3.6cm" svg:height="0.78cm" draw:z-index="1"><draw:image xlink:href="Pictures/10000201000000780000001AC36C75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7:07:46.01</meta:creation-date>
    <meta:generator>OpenOffice.org/3.4.1$Win32 OpenOffice.org_project/341m1$Build-9593</meta:generator>
    <dc:date>2015-12-22T19:46:45.67</dc:date>
    <meta:print-date>2015-12-21T10:20:10.37</meta:print-date>
    <meta:document-statistic meta:table-count="0" meta:image-count="1" meta:object-count="0" meta:page-count="1" meta:paragraph-count="14" meta:word-count="172" meta:character-count="1449"/>
    <meta:user-defined meta:name="Поле 1"/>
    <meta:user-defined meta:name="Поле 2"/>
    <meta:user-defined meta:name="Поле 3"/>
    <meta:user-defined meta:name="Поле 4"/>
  </office:meta>
</office:document-meta>
</file>