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16F7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8.334cm" fo:margin-right="0cm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33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f9af6-687b-427a-bb60-8eb152f328b7" text:name="BossProviderVariable"/>
      </text:user-field-decls>
      <text:p text:style-name="P22"><text:span text:style-name="T6">ОПРЕДЕЛЕНИЕ</text:span></text:p>
      <text:p text:style-name="P18">о продлении срока и об отложении рассмотрения дела </text:p>
      <text:p text:style-name="P18">об административном правонарушении № 4-14.24-1119/00-02-15</text:p>
      <text:p text:style-name="P18"/>
      <text:p text:style-name="P19">«17» декабря 2015 г. <text:s text:c="85"/>г. Москва</text:p>
      <text:p text:style-name="P19"/>
      <text:p text:style-name="P14"><text:span text:style-name="T1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24-1119/00-02-15, возбужденного в отношении акционерного общества «Шахтоуправление «Обуховская» (далее — АО «Шахтоуправление «Обуховская»)</text:span><text:span text:style-name="T2"> <text:s text:c="29"/>(адрес: 346311, г. Зверево, Ростовская область, ул. Рижская, д. 13; <text:s text:c="26"/></text:span><text:span text:style-name="Основной_20_шрифт_20_абзаца"><text:span text:style-name="T3">дата регистрации в качестве юридического лица — 03.12.2002; <text:s text:c="28"/></text:span></text:span><text:span text:style-name="T2">ОГРН </text:span><text:span text:style-name="T5">1026102081686</text:span><text:span text:style-name="T2">, ИНН 6146004404, КПП </text:span><text:span text:style-name="T5">614601001</text:span><text:span text:style-name="T2">)</text:span></text:p>
      <text:p text:style-name="P5"/>
      <text:p text:style-name="P7">УСТАНОВИЛ:</text:p>
      <text:p text:style-name="P8"/>
      <text:p text:style-name="P5">Необходимость в дополнительном выяснении обстоятельств по делу об административном правонарушении № 4-14.24-1119/00-02-15<text:span text:style-name="T4">.</text:span>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7">ОПРЕДЕЛИЛ:</text:p>
      <text:p text:style-name="P8"/>
      <text:list xml:id="list4374759989776327116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4-14.24-1119/00-02-15 до 15.01.2016 г.</text:p>
                </text:list-item>
                <text:list-item>
                  <text:p text:style-name="P20">Дело об административном правонарушении № 4-14.24-1119/00-02-15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4.24-1119/00-02-15 на «12» января 2016 года в 10 часов 00 минут по адресу: 123995, г. Москва, ул. Садовая-Кудринская, д. 11, каб. 402В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16F7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16F72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843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C16F7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8:29:52.33</meta:creation-date>
    <meta:generator>OpenOffice.org/3.4.1$Win32 OpenOffice.org_project/341m1$Build-9593</meta:generator>
    <dc:date>2015-12-22T19:47:33.85</dc:date>
    <meta:document-statistic meta:table-count="0" meta:image-count="2" meta:object-count="0" meta:page-count="1" meta:paragraph-count="16" meta:word-count="162" meta:character-count="1516"/>
    <meta:user-defined meta:name="Поле 1"/>
    <meta:user-defined meta:name="Поле 2"/>
    <meta:user-defined meta:name="Поле 3"/>
    <meta:user-defined meta:name="Поле 4"/>
  </office:meta>
</office:document-meta>
</file>