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38FF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1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" fo:font-size="14pt" fo:language="en" fo:country="US" style:font-size-asian="14pt" style:font-size-complex="14pt"/>
    </style:style>
    <style:style style:name="P9" style:family="paragraph" style:parent-style-name="Text_20_body">
      <style:paragraph-properties fo:margin-top="0cm" fo:margin-bottom="0cm" fo:line-height="110%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a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fo:language="de" fo:country="DE" style:font-size-asian="14pt" style:font-size-complex="14pt"/>
    </style:style>
    <style:style style:name="P17" style:family="paragraph" style:parent-style-name="Text_20_body">
      <style:paragraph-properties fo:margin-left="9.414cm" fo:margin-right="0cm" fo:margin-top="0cm" fo:margin-bottom="0cm" fo:line-height="100%" fo:text-indent="0cm" style:auto-text-indent="false"/>
      <style:text-properties fo:font-size="14pt"/>
    </style:style>
    <style:style style:name="P18" style:family="paragraph" style:parent-style-name="Text_20_body">
      <style:paragraph-properties fo:margin-left="9.41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14cm" fo:margin-right="0cm" fo:margin-top="0cm" fo:margin-bottom="0cm" fo:line-height="100%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11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fo:color="#000000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6" style:family="text">
      <style:text-properties fo:color="#000000" fo:language="ru" fo:country="RU" fo:font-style="normal" style:font-style-asian="normal" style:font-style-complex="normal"/>
    </style:style>
    <style:style style:name="T7" style:family="text">
      <style:text-properties fo:color="#000000" fo:language="ru" fo:country="RU" fo:font-style="normal" fo:background-color="transparent" style:font-style-asian="normal" style:font-style-complex="normal"/>
    </style:style>
    <style:style style:name="T8" style:family="text">
      <style:text-properties fo:color="#000000" fo:language="ru" fo:country="RU" fo:background-color="transparent"/>
    </style:style>
    <style:style style:name="T9" style:family="text">
      <style:text-properties fo:color="#000000" fo:language="de" fo:country="DE" fo:font-style="normal" style:font-style-asian="normal" style:font-style-complex="normal"/>
    </style:style>
    <style:style style:name="T10" style:family="text">
      <style:text-properties fo:color="#000000" fo:language="de" fo:country="DE" fo:font-style="normal" fo:background-color="transparent" style:font-style-asian="normal" style:font-style-complex="normal"/>
    </style:style>
    <style:style style:name="T11" style:family="text">
      <style:text-properties fo:color="#000000" fo:language="de" fo:country="DE" fo:background-color="transparent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language="en" fo:country="US" fo:font-style="normal" fo:background-color="transparent" style:font-style-asian="normal" style:font-style-complex="normal"/>
    </style:style>
    <style:style style:name="T14" style:family="text">
      <style:text-properties fo:color="#000000" fo:language="en" fo:country="US" fo:background-color="transparent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background-color="transparent"/>
    </style:style>
    <style:style style:name="T17" style:family="text">
      <style:text-properties fo:language="ru" fo:country="RU" fo:font-style="normal" style:font-style-asian="normal" style:font-style-complex="normal"/>
    </style:style>
    <style:style style:name="T18" style:family="text">
      <style:text-properties fo:language="de" fo:country="DE"/>
    </style:style>
    <style:style style:name="T19" style:family="text">
      <style:text-properties fo:language="de" fo:country="DE" fo:background-color="transparent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background-color="transparent"/>
    </style:style>
    <style:style style:name="T22" style:family="text">
      <style:text-properties style:font-name="Times New Roman" fo:language="ru" fo:country="RU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c6e8f1-a35e-4952-b2b4-8c2c8e884a8b" text:name="BossProviderVariable"/>
      </text:user-field-decls>
      <text:p text:style-name="P21"><text:span text:style-name="T22">ПОСТАНОВЛЕНИЕ</text:span></text:p>
      <text:p text:style-name="P6">о прекращении производства по делу</text:p>
      <text:p text:style-name="P6"><text:s/>об административном правонарушении № <text:span text:style-name="T20">АГОЗ-</text:span><text:span text:style-name="T15">260</text:span><text:span text:style-name="T20">/15</text:span></text:p>
      <text:p text:style-name="P8"/>
      <text:p text:style-name="P5">«<text:span text:style-name="T15">16</text:span>» декабря 2015 года<text:tab/><text:tab/><text:tab/><text:tab/><text:tab/><text:tab/><text:tab/><text:tab/> <text:s text:c="9"/>г. Москва</text:p>
      <text:p text:style-name="P15"/>
      <text:p text:style-name="P15">Я, заместитель начальника Управления контроля государственного оборонного заказа ФАС России, Чужавский А.В., рассмотрев <text:s/>протокол и материалы дела об административном правонарушении<text:line-break/>№ АГОЗ-<text:span text:style-name="T15">260</text:span>/15, возбужденного в отношении з<text:span text:style-name="T18">аместител</text:span><text:span text:style-name="T15">я</text:span><text:span text:style-name="T18"> руководителя Федерального космического агентства</text:span><text:span text:style-name="T16"> </text:span><text:span text:style-name="T21">&lt;...&gt;</text:span> <text:span text:style-name="T18">по признакам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16"/>
      <text:p text:style-name="P11">УСТАНОВИЛ:</text:p>
      <text:p text:style-name="P7"><text:span text:style-name="T17"><text:tab/>Протокол по делу об административном правонарушении от 03.12.2015<text:line-break/>№ АГОЗ-260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</text:span><text:span text:style-name="T7">з</text:span><text:span text:style-name="T10">аместител</text:span><text:span text:style-name="T7">ем</text:span><text:span text:style-name="T10"> руководителя Федерального космического агентства</text:span><text:span text:style-name="T7"> </text:span><text:span text:style-name="T13">&lt;...&gt;</text:span><text:span text:style-name="T6"> </text:span><text:span text:style-name="T17">административного правонарушения,</text:span><text:span text:style-name="T6"> ответственность за совершение которого предусмотрена частью 4.2 статьи 7.30 КоАП РФ – утверждение </text:span><text:span text:style-name="T9">документаци</text:span><text:span text:style-name="T6">и</text:span><text:span text:style-name="T9"> об Аукционе с нарушением </text:span><text:span text:style-name="T6">требований, предусмотренных</text:span><text:span text:style-name="T9"> законодательств</text:span><text:span text:style-name="T6">ом</text:span><text:span text:style-name="T9"> </text:span><text:span text:style-name="T6">Российской Федерации </text:span><text:span text:style-name="T9">о контрактной системе </text:span><text:span text:style-name="T6">в сфере закупок.</text:span></text:p>
      <text:p text:style-name="P7"><text:tab/>Протокол составлен уполномоченным лицом в присутствии защитника <text:span text:style-name="T20">&lt;...&gt;</text:span> по доверенности от 30.11.2015 <text:span text:style-name="T20">&lt;...&gt;</text:span></text:p>
      <text:p text:style-name="P7"><text:tab/>На рассмотрение дела об административном правонарушении<text:line-break/>№ АГОЗ-260/15 явился защитник <text:span text:style-name="T20">&lt;...&gt;</text:span> по доверенности от 30.11.2015 <text:span text:style-name="T20">&lt;...&gt;</text:span></text:p>
      <text:p text:style-name="P7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7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tab/>Для оказания юридической помощи лицу, в отношении которого ведется <text:soft-page-break/>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7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7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7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7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2"><text:tab/>Никто не обязан свидетельствовать против себя самого, своего супруга и близких родственников.</text:p>
      <text:p text:style-name="P12"><text:tab/><text:span text:style-name="T5">Федеральное космическое агентство (далее — Заказчик) 06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(номер 0173100007015000047) о проведении открытого конкурса на право выполнение работ по теме: «Мероприятия по выполнению требований международных договоров и обязательств о сокращении и ограничении вооружений и укреплению мер доверия в военной области» (далее - Конкурс).</text:span></text:p>
      <text:p text:style-name="P14">В соответствии с пунктом 1 части 1 статьи 31 Закона о контрактной системе при осуществлении закупки заказчик устанавливает единые требования к участникам закупки, в том числе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p>
      <text:p text:style-name="P15"><text:span text:style-name="T2">Согласно пункту 10 «Информационной карты» Конкурсной документации заявка на участие в Конкурсе должна быть подготовлена по формам, </text:span><text:soft-page-break/><text:span text:style-name="T2">представленным в разделе </text:span><text:span text:style-name="T12">III</text:span><text:span text:style-name="T2"> </text:span><text:span text:style-name="T2">Конкурсной документации, и содержать сведения и документы, указанные в пункте 18 Конкурсной документации, </text:span><text:span text:style-name="T3">в том числе копию лицензии, указанную в пункте 9</text:span><text:span text:style-name="T2"> информационной карты конкурсной документации.</text:span></text:p>
      <text:p text:style-name="P14">В пункте 9 информационной карты Конкурсной документации установлено, что участники закупки должны отвечать требованиям, установленным в пункте 15 Конкурсной документации.</text:p>
      <text:p text:style-name="P14">Вместе с тем, в пункте 15 Конкурсной документации Заказчиком не установлено, копию какой лицензии участникам Конкурса необходимо представлять в составе заявки на участие в Конкурсе.</text:p>
      <text:p text:style-name="P9"><text:tab/>Таким образом, Заказчиком в нарушении пункта 1 части 1 статьи 31 Закона о контрактной системе не установлены надлежащим образом в документации об Аукционе единые требования к участникам закупки.</text:p>
      <text:p text:style-name="P7"><text:tab/>Должностным лицо Федерального космического агентства, ответственным за <text:span text:style-name="T6">утверждение </text:span><text:span text:style-name="T9">документаци</text:span><text:span text:style-name="T6">и</text:span><text:span text:style-name="T9"> об Аукционе,</text:span> является <text:span text:style-name="T20">&lt;...&gt;</text:span></text:p>
      <text:p text:style-name="P12"><text:tab/>Таким образом, действия должностного лица Федерального космического агентства, утвердившего документацию об Аукционе с нарушением законодательства о контрактной системе, <text:span text:style-name="T15">содержит </text:span>состав административного правонарушения, ответственность за совершение которого предусмотрена частью 4.2 статьи 7.30 КоАП.</text:p>
      <text:p text:style-name="P12"><text:tab/>Местом совершения административного правонарушения является место нахождения <text:span text:style-name="T18">Федерального космического агентства</text:span>, а именно: Москва,<text:line-break/>Щепкина ул., д. 42.</text:p>
      <text:p text:style-name="P12"><text:tab/>Временем совершения административного правонарушения является — 31.03.2015.</text:p>
      <text:p text:style-name="P12"><text:tab/>В соответствии со статьей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установлена административная ответственность.</text:p>
      <text:p text:style-name="P20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0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<text:soft-page-break/>административного правонарушения.</text:p>
      <text:p text:style-name="P13"><text:tab/>Срок давности привлечение лица к административной ответственности в порядке статьи 4.5 КоАП РФ не истек.</text:p>
      <text:p text:style-name="P12"><text:tab/><text:span text:style-name="T2">Пояснения защитника </text:span><text:span text:style-name="T12">&lt;...&gt;</text:span><text:span text:style-name="T2"> учтены при рассмотрении настоящего дела.<text:line-break/></text:span><text:span text:style-name="T12">&lt;...&gt;</text:span><text:span text:style-name="T2"> правонарушение совершено не умышленно, допущенное нарушение не повлияло на результаты определения поставщика (подрядчика, исполнителя)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span></text:p>
      <text:p text:style-name="P7"><text:tab/>Учитывая вышеизложенное, допущенное <text:span text:style-name="T12">&lt;...&gt;</text:span> правонарушение можно расценивать как малозначительное.</text:p>
      <text:p text:style-name="P7"><text:tab/><text:span text:style-name="T2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<text:s/>частью 4.2 статьи 7.30, статьей 23.66, статьей 29.9, статьей 29.10 КоАП РФ,</text:span></text:p>
      <text:p text:style-name="P6">ПОСТАНОВИЛ:</text:p>
      <text:p text:style-name="P7"><text:tab/>1. Производство по делу об административном правонарушении<text:line-break/>№ АГОЗ-260/15 в отношении <text:span text:style-name="T8">з</text:span><text:span text:style-name="T11">аместител</text:span><text:span text:style-name="T8">я</text:span><text:span text:style-name="T11"> руководителя Федерального космического агентства</text:span><text:span text:style-name="T8"> </text:span><text:span text:style-name="T14">&lt;...&gt;</text:span> прекратить в связи с малозначительностью совершенного административного правонарушения.</text:p>
      <text:p text:style-name="P7"><text:tab/>2. В соответствии со статьей 2.9 КоАП РФ <text:span text:style-name="T14">&lt;...&gt;</text:span> объявить устное замечание.</text:p>
      <text:p text:style-name="P7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38FF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814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118142(2) </text:p></draw:text-box></draw:frame><draw:frame draw:style-name="Mfr2" draw:name="SpdBarcode" text:anchor-type="paragraph" svg:x="0cm" svg:width="3.6cm" svg:height="0.78cm" draw:z-index="4"><draw:image xlink:href="Pictures/10000201000000780000001A3338FF0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3:05:32.48</meta:creation-date>
    <meta:generator>OpenOffice.org/3.4.1$Win32 OpenOffice.org_project/341m1$Build-9593</meta:generator>
    <dc:date>2015-12-22T20:13:28.35</dc:date>
    <meta:editing-duration>PT6M26S</meta:editing-duration>
    <meta:editing-cycles>2</meta:editing-cycles>
    <meta:print-date>2015-12-18T15:09:55.05</meta:print-date>
    <meta:document-statistic meta:table-count="0" meta:image-count="1" meta:object-count="0" meta:page-count="4" meta:paragraph-count="42" meta:word-count="1022" meta:character-count="8586"/>
    <meta:user-defined meta:name="Поле 1"/>
    <meta:user-defined meta:name="Поле 2"/>
    <meta:user-defined meta:name="Поле 3"/>
    <meta:user-defined meta:name="Поле 4"/>
  </office:meta>
</office:document-meta>
</file>