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56F7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0" style:family="text">
      <style:text-properties fo:color="#000000" style:font-name="Times New Roman" fo:background-color="#ffffff"/>
    </style:style>
    <style:style style:name="T61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language="en" fo:country="US"/>
    </style:style>
    <style:style style:name="T6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96472-34d3-43a2-8ac8-8cdc77686b1d" text:name="BossProviderVariable"/>
      </text:user-field-decls>
      <text:p text:style-name="P43"><text:span text:style-name="T8">ПОСТАНОВЛЕНИЕ </text:span></text:p>
      <text:p text:style-name="P11">о наложении штрафа по делу </text:p>
      <text:p text:style-name="P8"><text:span text:style-name="T5">об административном правонарушении </text:span><text:span text:style-name="T10">№ 223ФЗ-159/14/АК935-15</text:span></text:p>
      <text:p text:style-name="P13"/>
      <text:p text:style-name="P14">«02» декабря 2015<text:tab/><text:tab/> <text:s text:c="9"/><text:tab/><text:tab/><text:tab/><text:tab/><text:tab/><text:tab/><text:tab/> <text:s text:c="2"/>Москва</text:p>
      <text:p text:style-name="P14"/>
      <text:p text:style-name="P13"><text:span text:style-name="T65"><text:tab/></text:span><text:span text:style-name="T3">Я, </text:span><text:span text:style-name="T7">&lt;...&gt;</text:span><text:span text:style-name="T6">, </text:span><text:span text:style-name="T3">рассмотрев протокол и материалы дела об административном правонарушении, возбужденного протоколом</text:span><text:span text:style-name="T13"> от 18.11.2015 по делу</text:span><text:span text:style-name="T14"> </text:span><text:span text:style-name="T15">№ 223ФЗ-159/14/АК935-15 в отношении </text:span><text:span text:style-name="T16">юридического лица</text:span><text:span text:style-name="T15"> </text:span><text:span text:style-name="T22">ГУП города Москвы «Московский ордена Ленина и ордена Трудового Красного Знамени метрополитен имени В.И. Ленина»</text:span><text:span text:style-name="T37"> (ИНН 7702038150, ОГРН 1027700096280)</text:span><text:span text:style-name="T59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3"> Кодекса Российской Федерации об административных правонарушениях (далее – КоАП), </text:span></text:p>
      <text:p text:style-name="P33"/>
      <text:p text:style-name="P15">УСТАНОВИЛ:</text:p>
      <text:p text:style-name="P17"/>
      <text:p text:style-name="P6"><text:span text:style-name="T12"><text:tab/></text:span><text:span text:style-name="Основной_20_шрифт_20_абзаца"><text:span text:style-name="T60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401769978) <text:s text:c="19"/></text:span></text:span><text:span text:style-name="Основной_20_шрифт_20_абзаца"><text:span text:style-name="T60">(далее – Конкурс).</text:span></text:span></text:p>
      <text:p text:style-name="P18">В соответствии с пунктом 2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указываются требования к содержанию, форме, оформлению и составу заявки на участие в закупке.</text:p>
      <text:p text:style-name="P18">Пунктом 3.12.2.6 Конкурсной документации установлено: «Заявка на участие в конкурсе должна полностью соответствовать каждому из установленных настоящей конкурсной документацией требований или быть лучше, то есть указанные требования являются пороговыми». </text:p>
      <text:p text:style-name="P18">Учитывая, что требование пункта 3.12.2.6 Конкурсной документации не может быть формализовано и однозначно понятно для всех потенциальных участников Конкурса, Заказчик нарушил пункт 2 части 10 статьи 4 Закона о закупках.</text:p>
      <text:p text:style-name="P22"><text:span text:style-name="T61">Согласно части 7 статьи 7.32.3 КоАП </text:span><text:span text:style-name="T4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19"><text:soft-page-break/><text:span text:style-name="T27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</text:span><text:span text:style-name="T49"> (ИНН 7702038150, ОГРН 1027700096280)</text:span><text:span text:style-name="T27">, выразившихся 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27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7"><text:span text:style-name="T13"><text:tab/>Административное правонарушение совершено по месту нахождения Заказчика: Москва, </text:span><text:span text:style-name="T65">Проспект мира, д. 41.</text:span></text:p>
      <text:p text:style-name="P6"><text:span text:style-name="T12"><text:tab/>Временем совершения административного правонарушения является: <text:s/>03</text:span><text:span text:style-name="T17">.12.2014.</text:span></text:p>
      <text:p text:style-name="P20"><text:span text:style-name="T18">Протокол по делу об административном правонарушении <text:s text:c="25"/></text:span><text:span text:style-name="T19">№ </text:span><text:span text:style-name="T20">223ФЗ-159/14/АК935-15</text:span><text:span text:style-name="T18"> составлен 18.11.2015 </text:span><text:span text:style-name="T63">&lt;...&gt;</text:span><text:span text:style-name="T62"> с участием защитника </text:span><text:span text:style-name="T28">ГУП города Москвы «Московский ордена Ленина и ордена Трудового Красного Знамени метрополитен имени В.И. Ленина»</text:span><text:span text:style-name="T50"> по доверенности </text:span><text:span text:style-name="T57">&lt;...&gt;</text:span></text:p>
      <text:p text:style-name="P21"><text:span text:style-name="T66">&lt;...&gt;</text:span> пояснил, что с административным правонарушением <text:s/>не согласен, поскольку Конкурсная документация соответствует требованиям Закона о закупках.</text:p>
      <text:p text:style-name="P23"><text:span text:style-name="T52"><text:tab/>Рассмотрение дела об административном правонарушении <text:s text:c="29"/>№ </text:span><text:span text:style-name="T36">223ФЗ-159/14/АК935-15</text:span><text:span text:style-name="T52"> состоялось 02.12.2015 с участием защитника </text:span><text:span text:style-name="T28">ГУП города Москвы «Московский ордена Ленина и ордена Трудового Красного Знамени метрополитен имени В.И. Ленина»</text:span><text:span text:style-name="T50"> по доверенности </text:span><text:span text:style-name="T57">&lt;...&gt;</text:span></text:p>
      <text:p text:style-name="P21"><text:span text:style-name="T66">&lt;...&gt;</text:span> поддержал доводы изложенные при составлении и подписании протокола по делу об административном правонарушении.</text:p>
      <text:p text:style-name="P20"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8">ГУП города Москвы «Московский ордена Ленина и ордена Трудового Красного Знамени метрополитен имени В.И. Ленина»</text:span><text:span text:style-name="T50"> </text:span><text:span text:style-name="T31"><text:s/></text:span><text:span text:style-name="T52">нарушения пункта 2 части 10 статьи 4 </text:span>Закона о закупках, <text:span text:style-name="T32">выразившихся </text:span><text:span text:style-name="T28">в </text:span><text:span text:style-name="T5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20"><text:span text:style-name="T33">Тем самым, </text:span><text:span text:style-name="T29">ГУП города Москвы «Московский ордена Ленина и ордена Трудового Красного Знамени метрополитен имени В.И. Ленина»</text:span><text:span text:style-name="T51"> </text:span><text:span text:style-name="T34"><text:s/></text:span><text:span text:style-name="T3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4"><text:span text:style-name="T39"><text:tab/>Таким образом, вина </text:span><text:span text:style-name="T22">ГУП города Москвы «Московский ордена Ленина и ордена Трудового Красного Знамени метрополитен имени В.И. Ленина»</text:span><text:span text:style-name="T37"> </text:span><text:span text:style-name="T42"><text:s/></text:span><text:soft-page-break/><text:span text:style-name="T39">состоит в том, что оно не выполнило установленные требования Закона о закупках. 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T53"><text:tab/>Вина </text:span><text:span text:style-name="T29">ГУП города Москвы «Московский ордена Ленина и ордена Трудового Красного Знамени метрополитен имени В.И. Ленина»</text:span><text:span text:style-name="T51"> </text:span><text:span text:style-name="T55"><text:s/></text:span><text:span text:style-name="T5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5"><text:span text:style-name="T54">Обстоятельств свидетельствующих о малозначительности совершенного <text:s/></text:span><text:span text:style-name="T30">ГУП города Москвы «Московский ордена Ленина и ордена Трудового Красного Знамени метрополитен имени В.И. Ленина»</text:span><text:span text:style-name="T54"> административного правонарушения, должностным лицом, уполномоченным на рассмотрение настоящего дела, не выявлено.</text:span></text:p>
      <text:p text:style-name="P26"><text:span text:style-name="Основной_20_шрифт_20_абзаца"><text:span text:style-name="T56">Обстоятельств, смягчающих административную ответственность совершенного </text:span></text:span><text:span text:style-name="Основной_20_шрифт_20_абзаца"><text:span text:style-name="T35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8"><text:span text:style-name="T40"><text:tab/></text:span><text:span text:style-name="Основной_20_шрифт_20_абзаца"><text:span text:style-name="T45">Обстоятельств, отягчающих административную ответственность совершенного </text:span></text:span><text:span text:style-name="Основной_20_шрифт_20_абзаца"><text:span text:style-name="T26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8"><text:span text:style-name="T40"><text:tab/>Таким образом, в действиях юридического лица</text:span><text:span text:style-name="T44"> </text:span><text:span text:style-name="T23">ГУП города Москвы «Московский ордена Ленина и ордена Трудового Красного Знамени метрополитен имени В.И. Ленина»</text:span><text:span text:style-name="T40">, </text:span><text:span text:style-name="T41">выразившихся </text:span><text:span text:style-name="T23">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23">, </text:span><text:span text:style-name="T41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8"><text:span text:style-name="T43">Согласно части 7 статьи 7.32.3 КоАП</text:span><text:span text:style-name="T41">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8"><text:span text:style-name="T38">В соответствии со частью 3 статьи 4.1 КоАП,</text:span><text:span text:style-name="Основной_20_шрифт_20_абзаца"><text:span text:style-name="T58"> </text:span></text:span><text:span text:style-name="Основной_20_шрифт_20_абзаца"><text:span text:style-name="T4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oft-page-break/><text:span text:style-name="Основной_20_шрифт_20_абзаца"><text:span text:style-name="T46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9"><text:span text:style-name="Основной_20_шрифт_20_абзаца"><text:span text:style-name="T45">Между тем, п</text:span></text:span><text:span text:style-name="Основной_20_шрифт_20_абзаца"><text:span text:style-name="T46">ринимая во внимание указанное, а также то, что </text:span></text:span><text:span text:style-name="Основной_20_шрифт_20_абзаца"><text:span text:style-name="T26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6"> </text:span></text:span><text:span text:style-name="Основной_20_шрифт_20_абзаца"><text:span text:style-name="T47">ранее к административной ответственности по части 7 статьи 7.32.3 КоАП не привлекалось</text:span></text:span><text:span text:style-name="Основной_20_шрифт_20_абзаца"><text:span text:style-name="T4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6">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6">административного наказания </text:span></text:span><text:span text:style-name="Основной_20_шрифт_20_абзаца"><text:span text:style-name="T45">в виде штрафа в размере пяти</text:span></text:span><text:span text:style-name="Основной_20_шрифт_20_абзаца"><text:span text:style-name="T46"> тысяч рублей.</text:span></text:span></text:p>
      <text:p text:style-name="P37">Руководствуясь статьей 29.9 КоАП,</text:p>
      <text:p text:style-name="P35"/>
      <text:p text:style-name="P35">ПОСТАНОВИЛ:</text:p>
      <text:p text:style-name="P35"/>
      <text:list xml:id="list2595920829529054187" text:style-name="L1">
        <text:list-item>
          <text:list>
            <text:list-item>
              <text:list>
                <text:list-item>
                  <text:p text:style-name="P44"><text:span text:style-name="T6">Признать в действиях </text:span><text:span text:style-name="Основной_20_шрифт_20_абзаца"><text:span text:style-name="T26">ГУП города Москвы «Московский ордена Ленина и ордена Трудового Красного Знамени метрополитен имени В.И. Ленина»</text:span></text:span><text:span text:style-name="T24">, </text:span><text:span text:style-name="T41">выразившихся </text:span><text:span text:style-name="T23">в </text:span><text:span text:style-name="T38">несоблюдение предусмотренных законодательством </text:span><text:span text:style-name="T38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нарушение </text:span><text:span text:style-name="T41">пункта 2 части 10 статьи 4</text:span><text:span text:style-name="T42"> </text:span><text:span text:style-name="T39">Закона о закупках.</text:span></text:p>
                </text:list-item>
                <text:list-item>
                  <text:p text:style-name="P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44"><text:span text:style-name="T6">Наложить на </text:span><text:span text:style-name="Основной_20_шрифт_20_абзаца"><text:span text:style-name="T26">ГУП города Москвы «Московский ордена Ленина и ордена Трудового Красного Знамени метрополитен имени В.И. Ленина» <text:s text:c="17"/></text:span></text:span><text:span text:style-name="T37">(ИНН 7702038150, ОГРН 1027700096280)</text:span><text:span text:style-name="T25"> </text:span><text:span text:style-name="T6">штраф в размере 5 000 (пяти тысяч) рублей.</text:span></text:p>
                  <text:p text:style-name="P46"/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1.12.2014 N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9"/>
      <text:p text:style-name="P40">Получатель ИНН 7703516539 КПП 770301001</text:p>
      <text:p text:style-name="P40"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У-1</text:p>
      <text:p text:style-name="P40">Операционный департамент 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11">sharova@fas.gov.ru</text:span><text:span text:style-name="T64">.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F56F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7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7092(1) </text:p></draw:text-box></draw:frame><draw:frame draw:style-name="Mfr2" draw:name="SpdBarcode" text:anchor-type="paragraph" svg:x="0cm" svg:width="3.6cm" svg:height="0.78cm" draw:z-index="5"><draw:image xlink:href="Pictures/10000201000000780000001A0F56F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49:48.05</meta:creation-date>
    <meta:generator>OpenOffice.org/3.4.1$Win32 OpenOffice.org_project/341m1$Build-9593</meta:generator>
    <dc:date>2015-12-22T20:16:08.46</dc:date>
    <meta:document-statistic meta:table-count="0" meta:image-count="1" meta:object-count="0" meta:page-count="5" meta:paragraph-count="55" meta:word-count="1408" meta:character-count="11515"/>
    <meta:user-defined meta:name="Поле 1"/>
    <meta:user-defined meta:name="Поле 2"/>
    <meta:user-defined meta:name="Поле 3"/>
    <meta:user-defined meta:name="Поле 4"/>
  </office:meta>
</office:document-meta>
</file>