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A5DB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9" style:family="paragraph" style:parent-style-name="Text_20_body">
      <style:paragraph-properties fo:margin-left="10.054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10.054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a5fa6-aad2-4995-9f8f-41870d233851" text:name="BossProviderVariable"/>
      </text:user-field-decls>
      <text:p text:style-name="P12"><text:span text:style-name="T1">Решение об отказе в удовлетворении требований, указанных в заявлении   ОАО «Горно-Алтайское ЖКХ» о досудебном рассмотрении спора, связанного с установлением и применением цен (тарифов) в сфере теплоснабжения, с Комитетом по тарифам Республики Алтай</text:span></text:p>
      <text:p text:style-name="P5">(вх. № ФСТ-3799-31 от 11.02.2015)</text:p>
      <text:p text:style-name="P4"> </text:p>
      <text:p text:style-name="P7">В соответствии с положениями Федерального закона от 27.07.2010 г. <text:s text:c="8"/>№ 190-ФЗ «О теплоснабжении», ОАО «Горно-Алтайское жилищно-коммунальное хозяйство» (далее – Заявитель) обратилось с заявлением о досудебном рассмотрении спора по вопросу установления тарифов в сфере теплоснабжения с Комитетом по тарифам Республики Алтай (далее – Респондент).</text:p>
      <text:p text:style-name="P7">Указом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 полномочия ФСТ России переданы в ФАС России.</text:p>
      <text:p text:style-name="P7">Спор возник с Комитетом по тарифам Республики Алтай, который в рамках исполнения своих полномочий по государственному регулированию цен (тарифов) в сфере теплоснабжения своим приказом от 19.12.2014 № 45/51 «Об утверждении тарифов на тепловую энергию, отпускаемую котельными ОАО "Горно-Алтайское ЖКХ", г. Горно-Алтайск, на 2015 год» установил Заявителю тарифы на тепловую энергию на 2015 год. Приказом Комитета по тарифам Республики Алтай от 28.01.2015 № 3/6 «О внесении изменений в приказ Комитета по тарифам Республики Алтай от 19 декабря 2014 года N 45/51» были внесены изменения в приказ № 45/51.</text:p>
      <text:p text:style-name="P7">Заявитель просит рассмотреть спор и признать экономически обоснованные расходы 2014 года в сумме 13 991 677,96 рублей, не учтенные Респондентом при установлении тарифов на тепловую энергию на 2015 год для Заявителя.</text:p>
      <text:p text:style-name="P7">Согласно п. 13 Основ ценообразования в сфере теплоснабжения, утвержденных постановлением Правительства Российской Федерации от 22.10.2012 г. № 1075 (далее – Основы ценообразования),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<text:soft-page-break/>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7">Из вышеизложенного следует, что рассмотрение вопроса об учете фактически понесенных расходов 2014 года должно осуществляться органом регулирования тарифов не ранее чем при рассмотрении вопроса об установлении тарифов на 2016, а не на 2015 года, как просит Заявитель.</text:p>
      <text:p text:style-name="P7">Таким образом, в действиях Респондента не усматривается нарушения законодательства, в связи с чем оснований для удовлетворения требований Заявителя не усматривается.</text:p>
      <text:p text:style-name="P7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7"> </text:p>
      <text:p text:style-name="P4"><text:span text:style-name="T2">отказать в удовлетворении требований ОАО «Горно-Алтайское жилищно-коммунальное хозяйство», указанных в заявлении о досудебном рассмотрении спора, связанного с установлением и применением цен (тарифов) в сфере теплоснабжения, с Комитетом по тарифам Республики Алтай (№ ФСТ-3799-31 от 11.02.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A5D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835(2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6835(2) </text:p></draw:text-box></draw:frame><draw:frame draw:style-name="Mfr2" draw:name="SpdBarcode" text:anchor-type="paragraph" svg:x="0cm" svg:width="3.6cm" svg:height="0.78cm" draw:z-index="2"><draw:image xlink:href="Pictures/10000201000000780000001A18A5DB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08:57.67</meta:creation-date>
    <meta:generator>OpenOffice.org/3.4.1$Win32 OpenOffice.org_project/341m1$Build-9593</meta:generator>
    <dc:date>2015-12-22T20:16:58.11</dc:date>
    <meta:document-statistic meta:table-count="0" meta:image-count="1" meta:object-count="0" meta:page-count="2" meta:paragraph-count="16" meta:word-count="520" meta:character-count="4107"/>
    <meta:user-defined meta:name="Поле 1"/>
    <meta:user-defined meta:name="Поле 2"/>
    <meta:user-defined meta:name="Поле 3"/>
    <meta:user-defined meta:name="Поле 4"/>
  </office:meta>
</office:document-meta>
</file>