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38BA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text-properties fo:background-color="#ffffff"/>
    </style:style>
    <style:style style:name="P4" style:family="paragraph" style:parent-style-name="Text_20_body">
      <style:paragraph-properties fo:margin-left="9.998cm" fo:margin-right="0cm" fo:margin-top="0cm" fo:margin-bottom="0cm" fo:text-align="center" style:justify-single-word="false" fo:text-indent="0cm" style:auto-text-indent="false"/>
      <style:text-properties fo:background-color="#ffffff"/>
    </style:style>
    <style:style style:name="P5" style:family="paragraph" style:parent-style-name="Text_20_body">
      <style:paragraph-properties fo:margin-top="0cm" fo:margin-bottom="0cm"/>
      <style:text-properties fo:font-size="10pt"/>
    </style:style>
    <style:style style:name="P6" style:family="paragraph" style:parent-style-name="Text_20_body">
      <style:paragraph-properties fo:margin-left="9.971cm" fo:margin-right="0cm" fo:margin-top="0cm" fo:margin-bottom="0cm" fo:text-align="center" style:justify-single-word="false" fo:text-indent="0cm" style:auto-text-indent="false"/>
      <style:text-properties fo:background-color="#ffffff"/>
    </style:style>
    <style:style style:name="P7" style:family="paragraph" style:parent-style-name="Text_20_body">
      <style:paragraph-properties fo:margin-left="9.971cm" fo:margin-right="0cm" fo:margin-top="0cm" fo:margin-bottom="0cm" fo:text-align="center" style:justify-single-word="false" fo:text-indent="0cm" style:auto-text-indent="false"/>
    </style:style>
    <style:style style:name="P8" style:family="paragraph" style:parent-style-name="Text_20_body">
      <style:paragraph-properties fo:margin-left="9.971cm" fo:margin-right="0cm" fo:text-align="center" style:justify-single-word="false" fo:text-indent="0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style>
    <style:style style:name="P13" style:family="paragraph" style:parent-style-name="Text_20_body">
      <style:paragraph-properties fo:margin-left="0cm" fo:margin-right="0cm" fo:margin-top="0cm" fo:margin-bottom="0cm" style:line-height-at-least="0.64cm" fo:text-align="center" style:justify-single-word="false" fo:text-indent="0.028cm" style:auto-text-indent="false"/>
      <style:text-properties fo:font-size="14pt" fo:font-weight="bold" fo:background-color="#ffffff"/>
    </style:style>
    <style:style style:name="P14" style:family="paragraph" style:parent-style-name="Text_20_body" style:master-page-name="First_20_Page">
      <style:paragraph-properties fo:margin-left="9.998cm" fo:margin-right="0cm" fo:margin-top="0cm" fo:margin-bottom="0cm" fo:text-align="center" style:justify-single-word="false" fo:text-indent="0cm" style:auto-text-indent="false" style:page-number="auto"/>
      <style:text-properties fo:background-color="#ffffff"/>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T1" style:family="text">
      <style:text-properties fo:background-color="#ffffff"/>
    </style:style>
    <style:style style:name="T2" style:family="text">
      <style:text-properties fo:font-size="14pt"/>
    </style:style>
    <style:style style:name="T3" style:family="text">
      <style:text-properties fo:font-size="14pt" fo:background-color="#ffffff"/>
    </style:style>
    <style:style style:name="T4" style:family="text">
      <style:text-properties fo:font-size="14pt" fo:language="ru" fo:country="RU"/>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1497a1-98f2-4799-86aa-3f790df7b2ef" text:name="BossProviderVariable"/>
      </text:user-field-decls>
      <text:p text:style-name="P14">                              </text:p>
      <text:p text:style-name="P12">Решение о частичном удовлетворении требований, указанных в заявлении ООО «Газпром энерго» о досудебном рассмотрении спора, связанного с установлением и применением цен (тарифов) в сфере теплоснабжения, с Региональной энергетической комиссией Вологодской области</text:p>
      <text:p text:style-name="P13">(вх. № ФСТ-6436-27 от 05.03.2015)</text:p>
      <text:p text:style-name="P11"> </text:p>
      <text:p text:style-name="P9">В соответствии с положениями Федерального закона от 27.07.2010 г. <text:s text:c="6"/>№ 190-ФЗ «О теплоснабжении», ООО «Газпром энерго» (далее – Заявитель) обратилось с заявлением о досудебном рассмотрении спора по вопросу установления тарифов в сфере теплоснабжения с Региональной энергетической комиссией Вологодской области (далее – Респондент).</text:p>
      <text:p text:style-name="P9">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9">Спор возник с Региональной энергетической комиссией Вологодской области (далее – Респондент), которая в рамках исполнения своих полномочий по государственному регулированию тарифов в сфере теплоснабжения приказом РЭК Вологодской области от 02.12.2014 г. № 703 «Об установлении тарифов на тепловую энергию Северному филиалу ООО «Газпром энерго» установила тарифы на тепловую энергию для сельских поселений Нюксенское и Погореловское на 2015 год.</text:p>
      <text:p text:style-name="P9">Заявитель заявляет требования к Респонденту о признании экономически обоснованными и подлежащими учету в тарифах 2015 года расходы по статье затрат «Экономически обоснованные расходы, фактически понесенные, но ранее не учтенные в период регулирования 2013 года», в размере 17 094,20 тыс. руб.</text:p>
      <text:p text:style-name="P9">ФАС России в рамках рассмотрения заявления о досудебном урегулировании спора проведен анализ требований Заявителя и доводов сторон.</text:p>
      <text:p text:style-name="P9">В соответствии с п. 13 Основ ценообразования в сфере теплоснабжения, утвержденных Постановлением Правительства РФ от 22.10.2012 г. № 1075,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то такие расходы,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text:soft-page-break/>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text:p>
      <text:p text:style-name="P9">В нарушение п. 29 Правил регулирования цен (тарифов) в сфере теплоснабжения, утвержденных постановлением Правительства Российской Федерации от 22.10.2012 г. № 1075, Региональная энергетическая комиссия Вологодской области не провела анализ экономической обоснованности расходов по статье затрат «Экономически обоснованные расходы, фактически понесенные, но ранее не учтенные в период регулирования 2013 года», и не отразила результаты анализа в своем Экспертном заключении по делу об установлении тарифов на тепловую энергию Северный филиал ООО «Газпром энерго» на 2015 год.</text:p>
      <text:p text:style-name="P9">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1"> </text:p>
      <text:p text:style-name="P9">1.      Частично удовлетворить требования, изложенные ООО «Газпром энерго» в заявлении о рассмотрении спора, связанного с установлением и применением цен (тарифов) в сфере теплоснабжения, с Региональной энергетической комиссией Вологодской области (вх. № ФСТ-6436-27 от 05.03.2015).</text:p>
      <text:p text:style-name="P9">2.      Органу исполнительной власти Вологодской области в области государственного регулирования цен (тарифов) в сфере теплоснабжения:</text:p>
      <text:p text:style-name="P9">- в срок до 25.12.2015 провести анализ экономической обоснованности расходов Заявителя по статье затрат «Экономически обоснованные расходы, фактически понесенные, но ранее не учтенные в период регулирования 2013 года» и отразить в экспертном заключении их экономически обоснованную величину;</text:p>
      <text:p text:style-name="P9">- в случае выявления вышеуказанных неучтенных экономически обоснованных расходов, учесть в установленном порядке при установлении тарифов в сфере теплоснабжения для Заявителя на 2016-2018 годы.</text:p>
      <text:p text:style-name="P11"><text:span text:style-name="T2">3. Отказать в </text:span><text:span text:style-name="T4">удовлетворении </text:span><text:span text:style-name="T2">остальной части требований ООО «Газпром энерг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38BA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age-number text:select-page="current">2</text:page-number></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draw:image xlink:href="Pictures/10000201000000780000001A5638BA8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08:22:17.12</meta:creation-date>
    <meta:generator>OpenOffice.org/3.4.1$Win32 OpenOffice.org_project/341m1$Build-9593</meta:generator>
    <dc:date>2015-12-22T20:19:58.97</dc:date>
    <meta:document-statistic meta:table-count="0" meta:image-count="1" meta:object-count="0" meta:page-count="2" meta:paragraph-count="20" meta:word-count="524" meta:character-count="4168"/>
    <meta:user-defined meta:name="Поле 1"/>
    <meta:user-defined meta:name="Поле 2"/>
    <meta:user-defined meta:name="Поле 3"/>
    <meta:user-defined meta:name="Поле 4"/>
  </office:meta>
</office:document-meta>
</file>