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D1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 style:font-name="Times New Roman1"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313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style:font-name="Times New Roman CYR" fo:font-size="14pt" style:font-size-asian="14pt" style:font-name-complex="Times New Roman CYR1" style:font-size-complex="14pt"/>
    </style:style>
    <style:style style:name="T5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6" style:family="text">
      <style:text-properties style:font-name="Times New Roman CYR" style:font-name-complex="Times New Roman CYR1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language="ru" fo:country="RU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complex="Calibri1"/>
    </style:style>
    <style:style style:name="T20" style:family="text">
      <style:text-properties style:font-name="Times New Roman1" fo:background-color="#ffffff" style:font-name-complex="Times New Roman CYR1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1ab5d-825b-444b-8895-2e51c152f5e6" text:name="BossProviderVariable"/>
      </text:user-field-decls>
      <text:p text:style-name="P31"><text:span text:style-name="T12">ОПРЕДЕЛЕНИЕ</text:span></text:p>
      <text:p text:style-name="P11">о возбуждении дела об административном</text:p>
      <text:p text:style-name="P11">правонарушении № К-795/<text:span text:style-name="T18">15АК1068-15 и</text:span> проведении</text:p>
      <text:p text:style-name="P11">административного расследования</text:p>
      <text:p text:style-name="P9"/>
      <text:p text:style-name="P7"><text:span text:style-name="T7">«07» </text:span><text:span text:style-name="T9">декабря 2015 </text:span><text:span text:style-name="T8"><text:tab/><text:tab/><text:tab/><text:tab/><text:tab/><text:tab/><text:tab/><text:tab/> <text:s text:c="12"/>Москва</text:span></text:p>
      <text:p text:style-name="P9"/>
      <text:p text:style-name="P16"><text:span text:style-name="T4">Я, </text:span><text:span text:style-name="T11">&lt;...&gt;</text:span><text:span text:style-name="T8">, рассмотрев материалы дела № К-795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0">руководствуясь статьями 28.1, 28.7 КоАП, <text:s text:c="3"/></text:p>
      <text:p text:style-name="P17"/>
      <text:p text:style-name="P21">УСТАНОВИЛА:</text:p>
      <text:p text:style-name="P19"/>
      <text:p text:style-name="P24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(номер извещения 0130200002415001625) (далее – Аукцион).</text:p>
      <text:p text:style-name="P13"><text:tab/>В соответствии с частью 1 статьи 67 Федерального закона от 05.04.2013 № 44-ФЗ<text:span text:style-name="T2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5"><text:tab/>В соответствии с протоколом рассмотрения первых частей заявок на участие в Аукционе от 23.06.2015 № 01300200002415001625-1 (далее — Протокол рассмотрения первых частей заявок) участнику Аукциона <text:s text:c="13"/>ООО «Титан» с порядковым номером заявки «2» <text:s/>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значения, указанным в документации об Аукционе по пункту 9 «Нетканый геотекстиль (под основание)».</text:p>
      <text:p text:style-name="P16"><text:soft-page-break/><text:span text:style-name="T8">Приложением «Показатели товара» документации об Аукционе по пункту 9 «Нетканый </text:span><text:span text:style-name="T10">геотекстиль</text:span><text:span text:style-name="T8"> (под основание)» установлен товарный знак «Дорнит (или эквивалент)».</text:span></text:p>
      <text:p text:style-name="P20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28"><text:span text:style-name="T6">Следовательно, действия Аукционной комиссии, принявшей решение о признании заявки участника закупки ООО «Титан»</text:span><text:span text:style-name="T20"> с порядковым номером «2»</text:span><text:span text:style-name="T6"> не соответствующей требованиям, установленным в документации 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22"><text:s/>неправомерный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7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text:span text:style-name="T18">&lt;...&gt;</text:span></text:p>
      <text:p text:style-name="P27">Таким образом, в действиях члена Аукционной комиссии <text:span text:style-name="T18">&lt;...&gt;</text:span>, выразившихся в неправомерном отказе в допуске к участию ООО «Титан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2">С учетом выше изложенного и на основании статей 28.1 КоАП,</text:p>
      <text:p text:style-name="P18"/>
      <text:p text:style-name="P23">ОПРЕДЕЛИЛА:</text:p>
      <text:p text:style-name="P23"/>
      <text:list xml:id="list23206451402964638" text:style-name="L1">
        <text:list-item>
          <text:list>
            <text:list-item>
              <text:p text:style-name="P33"><text:span text:style-name="Основной_20_шрифт_20_абзаца"><text:span text:style-name="T16">Возбудить в отношении члена Аукционной комиссии 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, дело об административном правонарушении в соответствии с частью 2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1">&lt;...&gt;</text:span></text:span><text:span text:style-name="Основной_20_шрифт_20_абзаца"><text:span text:style-name="T8"> явиться</text:span></text:span><text:span text:style-name="Основной_20_шрифт_20_абзаца"><text:span text:style-name="T9"> 28.12.2015 в 10.20 в </text:span></text:span><text:span text:style-name="Основной_20_шрифт_20_абзаца"><text:span text:style-name="T8">ФАС России по адресу: г. 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5">&lt;...&gt;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2">В соответствии с частью 1 статьи 25.1 КоАП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E4D1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1"><draw:text-box fo:min-height="0.041cm"><text:p text:style-name="Frame_20_contents">2015-11222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22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2223(2) </text:p></draw:text-box></draw:frame><draw:frame draw:style-name="Mfr2" draw:name="SpdBarcode" text:anchor-type="paragraph" svg:x="0cm" svg:width="3.6cm" svg:height="0.78cm" draw:z-index="5"><draw:image xlink:href="Pictures/10000201000000780000001A5E4D1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0:45:30.42</meta:creation-date>
    <meta:generator>OpenOffice.org/3.4.1$Win32 OpenOffice.org_project/341m1$Build-9593</meta:generator>
    <dc:date>2015-12-23T11:09:28.04</dc:date>
    <meta:editing-duration>PT2H21M13S</meta:editing-duration>
    <meta:editing-cycles>7</meta:editing-cycles>
    <meta:print-date>2015-12-04T16:23:01.26</meta:print-date>
    <meta:document-statistic meta:table-count="0" meta:image-count="1" meta:object-count="0" meta:page-count="3" meta:paragraph-count="28" meta:word-count="653" meta:character-count="5074"/>
    <meta:user-defined meta:name="Поле 1"/>
    <meta:user-defined meta:name="Поле 2"/>
    <meta:user-defined meta:name="Поле 3"/>
    <meta:user-defined meta:name="Поле 4"/>
  </office:meta>
</office:document-meta>
</file>