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9044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language="en" fo:country="US" style:font-name-complex="Calibri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indent="8.255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9.001cm" fo:margin-right="0cm" fo:margin-top="0cm" fo:margin-bottom="0cm" fo:line-height="100%" fo:text-indent="8.255cm" style:auto-text-indent="false"/>
      <style:text-properties style:font-name="Calibri" style:font-name-complex="Calibri1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19" style:family="paragraph" style:parent-style-name="Standard">
      <style:paragraph-properties fo:margin-left="9.252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1" fo:font-size="14pt" style:font-size-asian="14pt" style:font-name-complex="Calibri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2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4pt" fo:language="ru" fo:country="RU" style:text-underline-style="none" fo:background-color="#ffffff" style:font-size-asian="14pt" style:font-name-complex="Times New Roman CYR1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 CYR" fo:font-size="14pt" style:font-size-asian="14pt" style:font-name-complex="Times New Roman CYR1" style:font-size-complex="14pt"/>
    </style:style>
    <style:style style:name="T2" style:family="text">
      <style:text-properties style:font-name="Times New Roman CYR" fo:font-size="14pt" fo:background-color="#ffffff" style:font-size-asian="14pt" style:font-name-complex="Times New Roman CYR1" style:font-size-complex="14pt"/>
    </style:style>
    <style:style style:name="T3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4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 CYR1" style:font-size-complex="14pt"/>
    </style:style>
    <style:style style:name="T9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name-complex="'Times New Roman', serif" style:font-size-complex="14pt"/>
    </style:style>
    <style:style style:name="T14" style:family="text">
      <style:text-properties style:font-name="Times New Roman" fo:font-size="12pt" style:font-size-asian="12pt" style:font-name-complex="Times New Roman2" style:font-size-complex="12pt"/>
    </style:style>
    <style:style style:name="T15" style:family="text">
      <style:text-properties style:font-name="Times New Roman" fo:font-size="14pt"/>
    </style:style>
    <style:style style:name="T16" style:family="text">
      <style:text-properties style:font-name="Times New Roman" fo:font-size="14pt" style:font-size-asian="14pt" style:font-name-complex="Times New Roman2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/>
    </style:style>
    <style:style style:name="T19" style:family="text">
      <style:text-properties style:font-name="Times New Roman" fo:font-size="10pt" style:font-size-asian="10pt" style:font-name-complex="Times New Roman2" style:font-size-complex="10pt"/>
    </style:style>
    <style:style style:name="T20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2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f38e84-88f7-44cc-b7c1-5d9f8b706853" text:name="BossProviderVariable"/>
      </text:user-field-decls>
      <text:p text:style-name="P23"><text:span text:style-name="T1">ОПРЕДЕЛЕНИЕ</text:span></text:p>
      <text:p text:style-name="P11">об истребовании дополнительных необходимых</text:p>
      <text:p text:style-name="P11">материалов по делам об административных правонарушениях</text:p>
      <text:p text:style-name="P6"><text:span text:style-name="T5">№№ </text:span><text:span text:style-name="T9">К-795/15/АК1068-15, К-795/15/АК1069-15, К-795/15/АК1070-15,</text:span></text:p>
      <text:p text:style-name="P22"><text:s/>АК1073-15</text:p>
      <text:p text:style-name="P8"/>
      <text:p text:style-name="P7"><text:span text:style-name="T6">«07» </text:span><text:span text:style-name="T10">декабря 2015</text:span><text:span text:style-name="T1"><text:tab/><text:tab/><text:tab/><text:tab/><text:tab/><text:tab/><text:tab/><text:tab/> <text:s text:c="12"/>Москва</text:span></text:p>
      <text:p text:style-name="P15"/>
      <text:p text:style-name="P16"><text:span text:style-name="T1">Я, </text:span><text:span text:style-name="T4">&lt;...&gt;</text:span><text:span text:style-name="T1">, рассмотрев материалы дел об административных правонарушениях, возбужденных определениями от 07.12.</text:span><text:span text:style-name="T2">2015</text:span><text:span text:style-name="T1"> по делам <text:s text:c="52"/>№</text:span><text:span text:style-name="T9">№</text:span><text:span text:style-name="T5"> </text:span><text:span text:style-name="T9">К-795/15/АК1068-15, К-795/15/АК1069-15, К-795/15/АК1070-15, <text:s text:c="16"/>АК1073-15 </text:span><text:span text:style-name="T1">в отношении</text:span><text:span text:style-name="T10"> членов Аукционной комиссии Казенного учреждения Вологодской области «Управление автомобильных дорог Вологодской области» </text:span><text:span text:style-name="T11">&lt;...&gt;</text:span><text:span text:style-name="T1"> по признакам составов административных правонарушений, ответственность за совершение которых предусмотрена частью 2, частью 4.2 статьи 7.30 (далее — КоАП),</text:span></text:p>
      <text:p text:style-name="P17">руководствуясь статьей 26.10 (далее - КоАП),</text:p>
      <text:p text:style-name="P11"/>
      <text:p text:style-name="P11">ОПРЕДЕЛИЛА:</text:p>
      <text:p text:style-name="P11"/>
      <text:p text:style-name="P16"><text:span text:style-name="T14"><text:tab/></text:span><text:span text:style-name="T10">Казенному учреждению Вологодской области «Управление </text:span><text:span text:style-name="T10">автомобильных дорог Вологодской области», Комитету государственного заказа </text:span><text:span text:style-name="T10">Вологодской области </text:span><text:span text:style-name="T13"><text:s/>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text:span text:style-name="T16"> </text:span></text:p>
      <text:list xml:id="list2524085125384940882" text:style-name="L1">
        <text:list-item>
          <text:list>
            <text:list-item>
              <text:p text:style-name="P24">Надлежащим образом заверенную копию документации о проведении аукциона в электронной форме на право <text:s/>выполнение работ по содержанию автомобильных дорог общего пользования регионального или межмуниципального значения и искусственных сооружений на них на территории Бабаевского, Белозерского, Вашкинского, Вологодского, Вытегорского, Кадуйского, Кирилловского, Сокольского, Устюжеского, Чагодощенского, Череповецкого, Шекснинского районов Вологодского области (номер извещения 01300200002415001567) (далее — Аукцион № 1);</text:p>
            </text:list-item>
            <text:list-item>
              <text:p text:style-name="P24"><text:span text:style-name="T22">Надлежащим образом заверенную копию заявки участника ООО «Титан» <text:s/>на участие в аукционе в электронной форме </text:span>на право заключения государственного контракта на ремонт а/д Тольма-Нюксеница-Великий Устюг, участки км 163-км 173, км 190+500-км 208+500 в Великоустюгском районе Вологодской области (номер извещения 0130200002415001625) <text:s text:c="19"/>(далее — Аукцион № 2);</text:p>
            </text:list-item>
            <text:list-item>
              <text:p text:style-name="P25">Надлежащим образом заверенные копии приказов о проведении Аукциона № 1, Аукциона № 2;</text:p>
            </text:list-item>
            <text:list-item>
              <text:p text:style-name="P25">Надлежащим образом заверенные копии извещений о проведении Аукциона №1, Аукциона № 2; </text:p>
            </text:list-item>
            <text:list-item>
              <text:p text:style-name="P25"><text:soft-page-break/>Надлежащим образом заверенную копию Протокола рассмотрения заявок на участие в электронном аукционе № 0130200002415001625-1 от 23.06.2015 (далее - Протокол);</text:p>
            </text:list-item>
            <text:list-item>
              <text:p text:style-name="P27">Надлежащим образом заверенные копии документов, подтверждающих порядок формирования и полномочия членов Аукционной комиссии при проведении Аукциона № 1, в том числе по составлению и подписанию Протокола;</text:p>
            </text:list-item>
            <text:list-item>
              <text:p text:style-name="P28"><text:span text:style-name="T15">Надлежащим образом заверенные копии должностных регламентов членов Аукционной комиссии</text:span><text:span text:style-name="T10">: </text:span><text:span text:style-name="T8">&lt;...&gt;</text:span></text:p>
            </text:list-item>
            <text:list-item>
              <text:p text:style-name="P28"><text:span text:style-name="T15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1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0"> </text:span><text:span text:style-name="T15">членов Аукционной комиссии</text:span><text:span text:style-name="T10">: </text:span><text:span text:style-name="T8">&lt;...&gt;</text:span></text:p>
            </text:list-item>
            <text:list-item>
              <text:p text:style-name="P29">Надлежащим образом заверенную копию документа, возлагающего на <text:span text:style-name="T24">&lt;...&gt;</text:span> ответственность за утверждение документации об <text:s text:c="11"/>Аукционе № 2;</text:p>
            </text:list-item>
            <text:list-item>
              <text:p text:style-name="P26">Надлежащим образом заверенную копию приказа о назначении <text:s/><text:span text:style-name="T24">&lt;...&gt;</text:span>, ответственного за утверждение документации об Аукционе № 2;</text:p>
            </text:list-item>
            <text:list-item>
              <text:p text:style-name="P28"><text:span text:style-name="T1">Паспортные данные </text:span><text:span text:style-name="T11">&lt;...&gt;</text:span><text:span text:style-name="T23">(ФИО, номер и серия паспорта, кем и когда выдан, место жительства).</text:span></text:p>
              <text:p text:style-name="P30"/>
            </text:list-item>
          </text:list>
        </text:list-item>
      </text:list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31"><text:span text:style-name="T1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C9044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2" text:anchor-type="paragraph" svg:x="0.499cm" svg:y="28.7cm" svg:width="4.8cm" draw:z-index="0"><draw:text-box fo:min-height="0.041cm"><text:p text:style-name="Frame_20_contents">2015-11223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11223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2235(2) </text:p></draw:text-box></draw:frame><draw:frame draw:style-name="Mfr2" draw:name="SpdBarcode" text:anchor-type="paragraph" svg:x="0cm" svg:width="3.6cm" svg:height="0.78cm" draw:z-index="3"><draw:image xlink:href="Pictures/10000201000000780000001A8C9044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06:09.61</meta:creation-date>
    <meta:generator>OpenOffice.org/3.4.1$Win32 OpenOffice.org_project/341m1$Build-9593</meta:generator>
    <dc:date>2015-12-23T11:14:29.38</dc:date>
    <meta:editing-duration>PT19H50M5S</meta:editing-duration>
    <meta:editing-cycles>10</meta:editing-cycles>
    <meta:print-date>2015-12-21T19:52:57.85</meta:print-date>
    <meta:document-statistic meta:table-count="0" meta:image-count="1" meta:object-count="0" meta:page-count="2" meta:paragraph-count="26" meta:word-count="425" meta:character-count="3666"/>
    <meta:user-defined meta:name="Поле 1"/>
    <meta:user-defined meta:name="Поле 2"/>
    <meta:user-defined meta:name="Поле 3"/>
    <meta:user-defined meta:name="Поле 4"/>
  </office:meta>
</office:document-meta>
</file>