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8940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fo:language="ru" fo:country="RU" style:text-underline-style="none" fo:background-color="transparent" style:font-size-asian="13.8000001907349pt" style:font-size-complex="13.800000190734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1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76cm" style:auto-text-indent="false"/>
      <style:text-properties fo:color="#000000" style:font-name="Times New Roman" fo:font-size="13.8000001907349pt" fo:language="ru" fo:country="RU" style:text-underline-style="none" fo:background-color="transparent" style:font-size-asian="13.8000001907349pt" style:font-size-complex="13.8000001907349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.8000001907349pt" style:font-size-asian="13.8000001907349pt" style:font-size-complex="13.8000001907349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.8000001907349pt" style:font-size-asian="13.8000001907349pt" style:font-size-complex="13.8000001907349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76cm" style:auto-text-indent="false"/>
      <style:text-properties fo:font-size="13.8000001907349pt" fo:language="ru" fo:country="RU" style:text-underline-style="none" style:font-size-asian="13.8000001907349pt" style:font-size-complex="13.8000001907349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76cm" style:auto-text-indent="false"/>
      <style:text-properties fo:color="#000000" style:font-name="Times New Roman" fo:font-size="13.8000001907349pt" fo:language="ru" fo:country="RU" style:text-underline-style="none" style:font-size-asian="13.8000001907349pt" style:font-size-complex="13.8000001907349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787cm" style:auto-text-indent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font-weight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weight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language="ru" fo:country="RU" fo:font-weight="bold"/>
    </style:style>
    <style:style style:name="T15" style:family="text">
      <style:text-properties fo:color="#000000" style:font-name="Times New Roman" fo:language="ru" fo:country="RU" style:text-underline-style="none"/>
    </style:style>
    <style:style style:name="T16" style:family="text">
      <style:text-properties fo:color="#000000" style:font-name="Times New Roman" fo:language="ru" fo:country="RU" style:text-underline-style="none" fo:background-color="transparent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T19" style:family="text">
      <style:text-properties fo:color="#000000" style:font-name="Times New Roman" fo:font-size="13.8000001907349pt" fo:language="ru" fo:country="RU" fo:font-weight="bold" style:font-size-asian="13.8000001907349pt" style:font-size-complex="13.8000001907349pt"/>
    </style:style>
    <style:style style:name="T20" style:family="text">
      <style:text-properties fo:color="#000000" style:font-name="Times New Roman" fo:font-size="13.8000001907349pt" fo:language="en" fo:country="US" style:font-size-asian="13.8000001907349pt" style:font-size-complex="13.8000001907349pt"/>
    </style:style>
    <style:style style:name="T21" style:family="text">
      <style:text-properties fo:color="#000000" style:font-name="Times New Roman1" fo:language="ru" fo:country="RU" style:text-underline-style="none"/>
    </style:style>
    <style:style style:name="T22" style:family="text">
      <style:text-properties fo:color="#000000" style:font-name="Times New Roman1" fo:language="ru" fo:country="RU"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97b21-12bf-46c4-8dd5-56884010f551" text:name="BossProviderVariable"/>
      </text:user-field-decls>
      <text:p text:style-name="P21"><text:span text:style-name="T1">ОПРЕДЕЛЕНИЕ</text:span></text:p>
      <text:p text:style-name="P4">ОБ ОТЛОЖЕНИИ РАССМОТРЕНИЯ ДЕЛА № 1-15-<text:span text:style-name="T6">1</text:span><text:span text:style-name="T9">98</text:span>/00-18<text:span text:style-name="T8">-</text:span>1<text:span text:style-name="T6">5</text:span></text:p>
      <text:p text:style-name="P4"> </text:p>
      <text:p text:style-name="P5"><text:span text:style-name="T9">18</text:span> <text:span text:style-name="T9">декабря</text:span> 2015 г.<text:tab/><text:tab/><text:tab/><text:tab/><text:tab/><text:tab/><text:tab/><text:tab/><text:tab/><text:tab/> <text:s text:c="7"/>г. Москва</text:p>
      <text:p text:style-name="P5"/>
      <text:p text:style-name="P5"><text:tab/>Комиссия ФАС России по рассмотрению дела о нарушении антимонопольного законодательства в составе: <text:span text:style-name="T6">&lt;...&gt;</text:span> (далее - Комиссия), рассмотрев дело № <text:span text:style-name="T6">1-15-1</text:span><text:span text:style-name="T9">98</text:span><text:span text:style-name="T6">/00-18</text:span><text:span text:style-name="T7">-</text:span><text:span text:style-name="T6">15</text:span> по признакам нарушения <text:span text:style-name="T11">Федеральной службой исполнения наказаний</text:span><text:span text:style-name="T12"> </text:span><text:span text:style-name="T11">(119991, г. Москва, ГСП-1, Житная ул., д. 14)</text:span> части 1 статьи 15 Федерального закона от 26.07.2006 № 135-ФЗ «О защите конкуренции»,</text:p>
      <text:p text:style-name="P5"/>
      <text:p text:style-name="P6">УСТАНОВИЛА:</text:p>
      <text:p text:style-name="P9"/>
      <text:p text:style-name="P10"><text:tab/>В целях полного и всестороннего рассмотрения дела № <text:span text:style-name="T6">1-15-1</text:span><text:span text:style-name="T9">98</text:span><text:span text:style-name="T6">/00-18</text:span><text:span text:style-name="T7">-</text:span><text:span text:style-name="T6">15</text:span> необходимо получить дополнительные материалы и доказательства.</text:p>
      <text:p text:style-name="P10"><text:tab/>В соответствии с частью 1, 1.1, 5 статьи 47 Федерального закона от 26.07.2006<text:line-break/>№ 135-ФЗ «О защите конкуренции» Комиссия</text:p>
      <text:p text:style-name="P10"/>
      <text:p text:style-name="P9">ОПРЕДЕЛИЛА:</text:p>
      <text:p text:style-name="P11"/>
      <text:p text:style-name="P12">1. Рассмотрение дела № <text:span text:style-name="T6">1-15-1</text:span><text:span text:style-name="T9">98</text:span><text:span text:style-name="T6">/00-18</text:span><text:span text:style-name="T7">-</text:span><text:span text:style-name="T6">15</text:span> отложить.</text:p>
      <text:p text:style-name="P13"><text:span text:style-name="T1">2. Назначить дело № </text:span><text:span text:style-name="T2">1-15-1</text:span><text:span text:style-name="T4">98</text:span><text:span text:style-name="T2">/00-18</text:span><text:span text:style-name="T3">-</text:span><text:span text:style-name="T2">15</text:span><text:span text:style-name="T1"> к рассмотрению на 18.01.2016 в 11.00<text:line-break/></text:span><text:span text:style-name="T5">по адресу: 123995, г. Москва, ул. Садовая-Кудринская, д.11, каб. № 140.</text:span></text:p>
      <text:p text:style-name="P13"><text:span text:style-name="T5">3. ФГУП Калужское ФСИН России в срок до 12.01.2016 </text:span><text:span text:style-name="T13">в адрес ФАС России представить надлежащим образом заверенные следующие документы и сведения:</text:span></text:p>
      <text:list xml:id="list3710125291959657673" text:style-name="L1">
        <text:list-item>
          <text:list>
            <text:list-item>
              <text:p text:style-name="P15"><text:span text:style-name="T18">Сведения, запрошенные пунктом 14.2 определения ФАС России<text:line-break/>от 20.11.2015 о назначении к рассмотрению дела № 1-15-</text:span><text:span text:style-name="T20">1</text:span><text:span text:style-name="T18">98/00-18</text:span><text:span text:style-name="T19">-</text:span><text:span text:style-name="T18">1</text:span><text:span text:style-name="T20">5</text:span><text:span text:style-name="T18">, а именно: Копии документов и сведений, представленных в адрес ФГУП «Калужское»<text:line-break/>ФСИН России организациями, имеющими намерения осуществлять поставки продуктов питания и предметов первой необходимости для нужд лиц находящихся под стражей </text:span><text:span text:style-name="Основной_20_шрифт_20_абзаца"><text:span text:style-name="T18">в учреждениях уголовно-исполнительной системы, расположенных на территории города Москвы</text:span></text:span><text:span text:style-name="T18">, в том числе продуктов питания и предметов первой необходимости, заказанных посредством электронного сервиса в рамках отбора таких организаций, проводимого ФГУП «Калужское» ФСИН России в 2013-2015 годах, в том числе, заявки на участия в указанном отборе. Документы и информацию необходимо представить с разбивкой по поставщикам, годам и месяцам.</text:span></text:p>
            </text:list-item>
            <text:list-item>
              <text:p text:style-name="P15"><text:span text:style-name="T18">Сведения, запрошенные пунктом 14.3 определения ФАС России<text:line-break/>от 20.11.2015 о назначении к рассмотрению дела № 1-15-</text:span><text:span text:style-name="T20">1</text:span><text:span text:style-name="T18">98/00-18</text:span><text:span text:style-name="T19">-</text:span><text:span text:style-name="T18">1</text:span><text:span text:style-name="T20">5</text:span><text:span text:style-name="T18">, а именно: Письменные пояснения относительно причин выбора 2013-2015 годах организаций в качестве поставщика продуктов питания и предметов первой необходимости для нужд лиц находящихся под стражей </text:span><text:span text:style-name="Основной_20_шрифт_20_абзаца"><text:span text:style-name="T18">в учреждениях уголовно-исполнительной системы, расположенных на территории города Москвы</text:span></text:span><text:span text:style-name="T18">, в том числе заказанных посредством электронного сервиса (с приложением копий подтверждающих </text:span><text:soft-page-break/><text:span text:style-name="T18">документов). Пояснения необходимо представить с разбивкой по организациям.</text:span></text:p>
            </text:list-item>
            <text:list-item>
              <text:p text:style-name="P16"><text:span text:style-name="T13">Сведения, запрошенные пунктом 14.5 определения ФАС России<text:line-break/>от 20.11.2015 о назначении к рассмотрению дела № 1-15-</text:span><text:span text:style-name="T17">1</text:span><text:span text:style-name="T13">98/00-18</text:span><text:span text:style-name="T14">-</text:span><text:span text:style-name="T13">1</text:span><text:span text:style-name="T17">5</text:span><text:span text:style-name="T13">, а именно: сведения об объеме поставок продуктов питания и предметов первой необходимости (в стоимостном выражении в рублях с указанием включения или не включения в стоимость НДС), сделанных каждым из Поставщиков в 2013-2015 годах. Информацию необходимо представить с разбивкой по месяцам, годам и Поставщикам, с указанием поставок, которые были сделаны в рамках обслуживания заказов, сделанных через электронный сервис, при этом, необходимо поименовать поставленные товары.</text:span></text:p>
            </text:list-item>
            <text:list-item>
              <text:p text:style-name="P16"><text:span text:style-name="T13">Сведения, запрошенные пунктом 14.7 определения ФАС России<text:line-break/>от 20.11.2015 о назначении к рассмотрению дела № 1-15-</text:span><text:span text:style-name="T17">1</text:span><text:span text:style-name="T13">98/00-18</text:span><text:span text:style-name="T14">-</text:span><text:span text:style-name="T13">1</text:span><text:span text:style-name="T17">5</text:span><text:span text:style-name="T13">, а именно: копии документов, регламентирующих в 2013-2015 годах порядок отбора<text:line-break/>ФГУП «Калужское» ФСИН России организаций для поставок оборудования, в том числе программного оборудования и терминалов оплаты, предназначенного для обеспечения функционирования электронного сервиса.</text:span></text:p>
            </text:list-item>
            <text:list-item>
              <text:p text:style-name="P16"><text:span text:style-name="T13">Сведения, запрошенные пунктом 14.8 определения ФАС России<text:line-break/>от 20.11.2015 о назначении к рассмотрению дела № 1-15-</text:span><text:span text:style-name="T17">1</text:span><text:span text:style-name="T13">98/00-18</text:span><text:span text:style-name="T14">-</text:span><text:span text:style-name="T13">1</text:span><text:span text:style-name="T17">5</text:span><text:span text:style-name="T13">, а именно: копии документов и сведений, представленных организациями, имеющими намерения осуществлять поставки оборудования, в том числе программного оборудования и терминалов оплаты, предназначенного для обеспечения </text:span><text:span text:style-name="T13">функционирования электронного сервиса в рамках отбора таких организаций, </text:span><text:span text:style-name="T13">проводимого ФГУП «Калужское» ФСИН России в 2013-2014 годах, в том числе, заявки на участия в указанном отборе. Копии документов и информацию необходимо представить с разбивкой по поставщикам, годам и месяцам.</text:span></text:p>
            </text:list-item>
            <text:list-item>
              <text:p text:style-name="P20"><text:span text:style-name="T13">Сведения, запрошенные пунктом 14.9 определения ФАС России<text:line-break/>от 20.11.2015 о назначении к рассмотрению дела № 1-15-</text:span><text:span text:style-name="T17">1</text:span><text:span text:style-name="T13">98/00-18</text:span><text:span text:style-name="T14">-</text:span><text:span text:style-name="T13">1</text:span><text:span text:style-name="T17">5</text:span><text:span text:style-name="T13">, а именно: письменные пояснения относительно причин выбора 2013-2015 годах той или иной организации в качестве поставщика оборудования, в том числе программного оборудования и терминалов оплаты, предназначенного для обеспечения функционирования электронного сервиса (с приложением копий подтверждающих документов).</text:span></text:p>
            </text:list-item>
            <text:list-item>
              <text:p text:style-name="P20"><text:span text:style-name="T13">Сведения, запрошенные пунктом 14.10 определения ФАС России<text:line-break/>от 20.11.2015 о назначении к рассмотрению дела № 1-15-</text:span><text:span text:style-name="T17">1</text:span><text:span text:style-name="T13">98/00-18</text:span><text:span text:style-name="T14">-</text:span><text:span text:style-name="T13">1</text:span><text:span text:style-name="T17">5</text:span><text:span text:style-name="T13">, а именно: сведения об объеме поставок (в стоимостном выражении в рублях с указанием включения или не включения в стоимость НДС), сделанных каждым из поставщиков оборудования, в том числе программного оборудования и терминалов оплаты, предназначенного для обеспечения функционирования электронного сервиса в 2013-2015 годах. Информацию необходимо представить с разбивкой по месяцам, годам, поставщикам и товарам.</text:span></text:p>
            </text:list-item>
            <text:list-item>
              <text:p text:style-name="P20"><text:span text:style-name="T13">Письменные пояснения относительно порядка выбора, подведомственного </text:span>ФСИН России учреждения/учреждений Федеральным казенным учреждениям ФСИН <text:soft-page-break/>России, в которое поставщики продуктов питания и предметов первой необходимости, отобранные ФГУП «Калужское» ФСИН России в 2013-2105 годах (далее - Поставщики) осуществляли поставки продукции в рамках исполнения договоров поставки между указанными поставщиками и ФГУП «Калужское» ФСИН России. Информацию необходимо представить с разбивкой по годам, месяцам, Поставщикам, Федеральным казенным учреждениям ФСИН России.</text:p>
            </text:list-item>
            <text:list-item>
              <text:p text:style-name="P16">Перечень услуг, которые ФГУП «Калужское» ФСИН России оказывает лицам, выступающим в качестве покупателей товаров, реализуемых<text:line-break/>ФГУП «Калужское» ФСИН России в соответствии с агентскими договорами, заключенными ФГУП «Калужское» ФСИН России в 2013-2015 годах с Поставщиками (далее - Покупатели). Информацию необходимо представить с разбивкой по годам, месяцам, поставщикам, услугам, городам, Федеральным казенным учреждениям ФСИН России, в которых отбывают наказание/находятся под стражей Покупатели.</text:p>
            </text:list-item>
            <text:list-item>
              <text:p text:style-name="P16">Объем вознаграждений, выплаченных Поставщиками в пользу<text:line-break/>ФГУП «Калужское» ФСИН России, в качестве оплаты услуг Покупателям в соответствии с агентскими договорами, заключенными между указанными Поставщиками и ФГУП «Калужское» ФСИН России в 2013-2015 годах. Информацию необходимо представить с разбивкой по годам, месяцам, поставщикам, услугам, городам, учреждениям, в которых отбывают наказание/находятся под стражей Покупатели.</text:p>
            </text:list-item>
            <text:list-item>
              <text:p text:style-name="P16">Письменные пояснения относительно порядка ценообразования<text:line-break/>в 2013-2015 годах на услуги, оказываемые ФГУП «Калужское» ФСИН России Покупателям, в соответствии с агентскими договорами, заключенными<text:line-break/>ФГУП «Калужское» ФСИН России в 2013-2015 годах с Поставщиками.<text:span text:style-name="T10"> Информацию необходимо представить с приложением копий подтверждающих документов.</text:span></text:p>
            </text:list-item>
            <text:list-item>
              <text:p text:style-name="P16">Письменные пояснения, на основании информации, имеющейся в распоряжении ФГУП «Калужское» ФСИН России, относительно причин заключения ЗАО «ЮНИКС-АЛЬЯНС» и ФГУП «Калужское» ФСИН России одновременно агентского договора от 31.12.2014 № 980, предметом которого в соответствии с пунктом 1.1. является комплектация и передача продуктов питания и предметов первой необходимости и агентского договора от 31.12.2014<text:line-break/>№ 981, предметом которого в соответствии с пунктом 1.1. является передача сформированных (укомплектованных, собранных) ЗАО «ЮНИКС-АЛЬЯНС» посылок.</text:p>
            </text:list-item>
            <text:list-item>
              <text:p text:style-name="P16">Письменные пояснения относительно причин заключения агентского договора от 01.09.2015 № 675 между ФГУП «Калужское» ФСИН России и<text:line-break/>ФКУ ИК-5 УФСИН России по Московской области (далее — Договор).</text:p>
            </text:list-item>
            <text:list-item>
              <text:p text:style-name="P16">Перечень договоров, заключенных между ФГУП «Калужское»<text:line-break/>ФСИН России и Федеральными казенными учреждениями ФСИН России, расположенными на территории города Москвы, в 2013-2015 годах с приложением копий таких договоров. Информацию необходимо представить с разбивкой по годам, <text:soft-page-break/>предметам указанных договоров и Федеральными казенными учреждениями ФСИН России.</text:p>
            </text:list-item>
            <text:list-item>
              <text:p text:style-name="P16">Письменные пояснения относительно причин установления Приложениями № 1 и № 2 к агентскому договору от 31.12.2014 № 974, заключенному между<text:line-break/>ИП Шувликовым С.В. И ФГУП «Калужское» ФСИН России, 20% комиссии<text:line-break/>ФКУ СИЗО-6 отделения по г. Москве и Московской области.</text:p>
            </text:list-item>
            <text:list-item>
              <text:p text:style-name="P16">Перечень договоров, заключенных ФГУП «Калужское» ФСИН России с Поставщиками, с приложением копий таких договоров, в соответствии с которыми Федеральными казенными учреждениями ФСИН России устанавливается дополнительная надбавка к цене продукции/услугам реализуемой/оказываемых ФГУП «Калужское» ФСИН России.</text:p>
            </text:list-item>
            <text:list-item>
              <text:p text:style-name="P16">Письменные пояснения относительно порядка ценообразования<text:line-break/>в 2013-2015 годах на товары, реализуемые ФГУП «Калужское» ФСИН России лицам, находящимся под стражей, на территориях <text:span text:style-name="T10">Федеральных казенных учреждениях ФСИН России, в соответствии с договорами, заключенными<text:line-break/>ФСИН России с Поставщиками. Информацию необходимо представить с приложением копий подтверждающих документов.</text:span></text:p>
            </text:list-item>
            <text:list-item>
              <text:p text:style-name="P16"><text:span text:style-name="T10">Динамику закупочных цен на продукты питания и предметы первой необходимости, реализуемые ФГУП «Калужское» ФСИН России для нужд лиц, содержащихся под стражей в Федеральных казенных учреждениях ФСИН России, расположенных на территории города Москвы, начиная с 01.01.2013 по настоящее </text:span><text:span text:style-name="T10">время, в соответствии с договорами, заключенными ФГУП «Калужское»<text:line-break/></text:span><text:span text:style-name="T10">ФСИН России с Поставщиками. Информацию необходимо представить с разбивкой по годам, месяцам, товарам, Поставщикам.</text:span></text:p>
            </text:list-item>
            <text:list-item>
              <text:p text:style-name="P18">Динамику розничных цен на продукты питания и предметы первой необходимости, реализуемые ФГУП «Калужское» ФСИН России для нужд лиц, содержащихся под стражей в Федеральных казенных учреждениях ФСИН России, расположенных на территории города Москвы, начиная с 01.01.2013 по настоящее время, в соответствии с договорами, заключенными ФГУП «Калужское»<text:line-break/>ФСИН России с Поставщиками. Информацию необходимо представить с разбивкой по годам, месяцам, товарам, Поставщикам.</text:p>
            </text:list-item>
            <text:list-item>
              <text:p text:style-name="P16"><text:span text:style-name="T10">Письменные пояснения относительно того, какое должностное лицо/лица ФГУП «Калужское» ФСИН России принимает решение об установлении уровня вознаграждения ФГУП «Калужское» ФСИН России по договорам, заключаемым между ФГУП «Калужское» ФСИН России и Поставщиками, а также поставщиками оборудования, в том числе, </text:span><text:span text:style-name="T15">программного оборудования и терминалов оплаты, предназначенного для обеспечения функционирования электронного сервиса, предназначенного для удаленного формирования заказов продуктов питания и предметов первой необходимости лицами, находящимися под стражей на территориях Федеральных казенных учреждений ФСИН России, расположенных в городе Москве (далее — Электронный сервис) или родственниками таких лиц. Информацию необходимо представить с приложением подтверждающих документов.</text:span></text:p>
            </text:list-item>
            <text:list-item>
              <text:p text:style-name="P19"><text:soft-page-break/>Письменные пояснения относительно порядка оформления заказов, лицами, находящимися под стражей на территориях Федеральных казенных учреждений ФСИН России, расположенных в городе Москве или родственниками таких лиц с помощью Электронного сервиса. Информацию необходимо представить с приложением подтверждающих документов.</text:p>
            </text:list-item>
            <text:list-item>
              <text:p text:style-name="P19">Письменные пояснения относительно порядка оплаты заказов, оформленных, лицами, находящимися под стражей на территориях Федеральных казенных учреждений ФСИН России, расположенных в городе Москве или родственниками таких лиц с помощью Электронного сервиса. Информацию необходимо представить с приложением подтверждающих документов.</text:p>
            </text:list-item>
            <text:list-item>
              <text:p text:style-name="P19">Письменные пояснения, на основании информации, имеющейся в распоряжении ФГУП «Калужское» ФСИН России, относительно того, каким лицом/лицами обеспечивается функционирование Электронного сервиса. Информацию необходимо представить с приложением подтверждающих документов.</text:p>
            </text:list-item>
            <text:list-item>
              <text:p text:style-name="P19">Перечень правовых оснований, в соответствии с которыми терминалы оплаты, предназначенные для обеспечения функционирования Электронного сервиса располагаются на территориях Федеральных казенных учреждений<text:line-break/>ФСИН России. Информацию необходимо представить с приложением подтверждающих документов.</text:p>
            </text:list-item>
            <text:list-item>
              <text:p text:style-name="P16"><text:span text:style-name="T15">Перечень правовых оснований и документов, в соответствии с которыми ФГУП «Калужское» ФСИН России использует терминалы оплаты, предназначенные </text:span><text:span text:style-name="T15">для обеспечения функционирования Электронного сервиса, расположенные на </text:span><text:span text:style-name="T15">территориях Федеральных казенных учреждений ФСИН России, в том числе, терминалы принадлежащие ООО «Интакс». Информацию необходимо представить с приложением подтверждающих документов.</text:span></text:p>
            </text:list-item>
            <text:list-item>
              <text:p text:style-name="P19">Перечень договоров, заключенных в 2013-2015 годах между<text:line-break/>ФГУП «Калужское» ФСИН России и ООО «Интакс». Информацию необходимо представить с разбивкой по годам, месяцам, предметам договоров и приложением копий таких договоров.</text:p>
            </text:list-item>
            <text:list-item>
              <text:p text:style-name="P19">Письменные пояснения о порядке и правовых основаниях взаимодействия между ФГУП «Калужское» ФСИН России и ООО «Интакс». Информацию необходимо представить с приложением подтверждающих документов.</text:p>
            </text:list-item>
          </text:list>
        </text:list-item>
      </text:list>
      <text:p text:style-name="P13"><text:span text:style-name="T15">4. Представителю Уполномоченного по правам человека в Российской Федерации в срок до </text:span><text:span text:style-name="T21">12.01.2016 </text:span><text:span text:style-name="T15">в адрес ФАС России надлежащим образом заверенные копии документов и сведений, полученных в ходе проведения<text:line-break/>в 2014-2015 годах проверок аппаратом Уполномоченного по правам человека в Российской Федерации порядка организации ФСИН России/ подведомственными ФСИН России юридическими лицами </text:span><text:span text:style-name="T16">торговой деятельности по реализации продуктов питания и предметов первой необходимости для нужд лиц, находящихся под стражей в Федеральных казенных учреждениях ФСИН России на территории города Москвы, а также копии актов таких проверок.</text:span></text:p>
      <text:list xml:id="list5443337225140476823" text:style-name="L2">
        <text:list-item>
          <text:p text:style-name="P17"><text:span text:style-name="T16">ФКУ СИЗО-2 УФСИН России по г. Москва в срок до </text:span><text:span text:style-name="T22">12.01.2016 представить </text:span><text:soft-page-break/><text:span text:style-name="T22">копию устава </text:span><text:span text:style-name="T16">ФКУ СИЗО-2 УФСИН России по г. Москва.</text:span></text:p>
        </text:list-item>
        <text:list-item>
          <text:p text:style-name="P17"><text:span text:style-name="T16">ФКУ СИЗО-3 УФСИН России по г. Москва в срок до </text:span><text:span text:style-name="T22">12.01.2016 представить копию устава </text:span><text:span text:style-name="T16">ФКУ СИЗО-3 УФСИН России по г. Москва.</text:span></text:p>
        </text:list-item>
        <text:list-item>
          <text:p text:style-name="P17"><text:span text:style-name="T16">ФКУ СИЗО-4 УФСИН России по г. Москва в срок до </text:span><text:span text:style-name="T22">12.01.2016 представить копию устава </text:span><text:span text:style-name="T16">ФКУ СИЗО-4 УФСИН России по г. Москва.</text:span></text:p>
        </text:list-item>
        <text:list-item>
          <text:p text:style-name="P17"><text:span text:style-name="T16">ФКУ СИЗО-5 УФСИН России по г. Москва в срок до </text:span><text:span text:style-name="T22">12.01.2016 представить копию устава </text:span><text:span text:style-name="T16">ФКУ СИЗО-6 УФСИН России по г. Москв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894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1cm" style:type="center"/>
          <style:tab-stop style:position="17.944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8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8992(1) </text:p></draw:text-box></draw:frame><draw:frame draw:style-name="Mfr2" draw:name="SpdBarcode" text:anchor-type="paragraph" svg:x="0cm" svg:width="3.6cm" svg:height="0.78cm" draw:z-index="6"><draw:image xlink:href="Pictures/10000201000000780000001A56894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20:17:06</meta:creation-date>
    <meta:generator>OpenOffice.org/3.4.1$Win32 OpenOffice.org_project/341m1$Build-9593</meta:generator>
    <dc:date>2015-12-23T11:16:13.64</dc:date>
    <meta:print-date>2015-12-21T11:26:42.81</meta:print-date>
    <meta:document-statistic meta:table-count="0" meta:image-count="1" meta:object-count="0" meta:page-count="6" meta:paragraph-count="47" meta:word-count="1744" meta:character-count="13885"/>
    <meta:user-defined meta:name="Поле 1"/>
    <meta:user-defined meta:name="Поле 2"/>
    <meta:user-defined meta:name="Поле 3"/>
    <meta:user-defined meta:name="Поле 4"/>
  </office:meta>
</office:document-meta>
</file>