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72D6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000000"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language="en" fo:country="US" style:font-name-complex="Calibri1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 CYR" fo:font-size="10pt" style:font-size-asian="10pt" style:font-name-complex="Times New Roman CYR1" style:font-size-complex="10pt"/>
    </style:style>
    <style:style style:name="P1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6" style:family="paragraph" style:parent-style-name="Standard">
      <style:paragraph-properties fo:margin-left="9.313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7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 CYR" style:font-name-complex="Times New Roman CYR1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9cm" style:auto-text-indent="false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style:font-name="Times New Roman" style:font-name-complex="Times New Roman CYR1"/>
    </style:style>
    <style:style style:name="T4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9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0" style:family="text">
      <style:text-properties fo:color="#000000" style:font-name="Times New Roman CYR" fo:font-size="14pt" fo:language="ru" fo:country="RU" style:font-size-asian="14pt" style:font-name-complex="Times New Roman CYR1" style:font-size-complex="14pt"/>
    </style:style>
    <style:style style:name="T11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style:font-name="Times New Roman CYR" fo:font-size="14pt" style:font-size-asian="14pt" style:font-name-complex="Times New Roman CYR1" style:font-size-complex="14pt"/>
    </style:style>
    <style:style style:name="T14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15" style:family="text">
      <style:text-properties style:font-name="Times New Roman CYR" style:font-name-complex="Times New Roman CYR1"/>
    </style:style>
    <style:style style:name="T16" style:family="text">
      <style:text-properties fo:color="#0000ff"/>
    </style:style>
    <style:style style:name="T17" style:family="text">
      <style:text-properties style:font-name="Times New Roman1" fo:background-color="#ffffff" style:font-name-complex="Times New Roman CYR1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name-complex="Calibri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ff9a36-c327-4dff-8b25-965a473cea94" text:name="BossProviderVariable"/>
      </text:user-field-decls>
      <text:p text:style-name="P31"><text:span text:style-name="T12">ОПРЕДЕЛЕНИЕ</text:span></text:p>
      <text:p text:style-name="P9">о возбуждении дела об административном</text:p>
      <text:p text:style-name="P9">правонарушении № К-795/15АК<text:span text:style-name="T21">1070-15 </text:span>и проведении</text:p>
      <text:p text:style-name="P9">административного расследования</text:p>
      <text:p text:style-name="P13"/>
      <text:p text:style-name="P14"><text:span text:style-name="T7">«07» </text:span><text:span text:style-name="T8">декабря 2015 </text:span><text:span text:style-name="T9"><text:tab/><text:tab/><text:tab/><text:tab/><text:tab/><text:tab/><text:tab/><text:tab/> <text:s text:c="12"/>Москва</text:span></text:p>
      <text:p text:style-name="P13"/>
      <text:p text:style-name="P18"><text:span text:style-name="T13">Я, </text:span><text:span text:style-name="T11">&lt;...&gt;</text:span><text:span text:style-name="T9">, рассмотрев материалы дела № К-795/15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9">руководствуясь статьями 28.1, 28.7 КоАП, <text:s text:c="3"/></text:p>
      <text:p text:style-name="P22"/>
      <text:p text:style-name="P20">УСТАНОВИЛА:</text:p>
      <text:p text:style-name="P21"/>
      <text:p text:style-name="P17">Казенным учреждением Вологодской области «Управление автомобильных дорог Вологодской области» (далее – Заказчик), Комитетом государственного заказа Вологодской области (далее — Уполномоченный орган) проведен аукцион на право заключения государственного контракта на ремонт а/д Тотьма-Нюксеница-Великий Устюг, участки км 163-км 173, км 190+500-км 208+500 в Великоустюгском районе Вологодской области (номер извещения 0130200002415001625) (далее – Аукцион).</text:p>
      <text:p text:style-name="P11"><text:tab/>В соответствии с частью 1 статьи 67 Федерального закона от 05.04.2013 № 44-ФЗ<text:span text:style-name="T16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10"><text:tab/>Согласно части 5 статьи 65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5"><text:tab/>В соответствии с протоколом рассмотрения первых частей заявок на участие в Аукционе от 23.06.2015 № 01300200002415001625-1 (далее — Протокол рассмотрения первых частей заявок) участнику Аукциона <text:s text:c="14"/>ООО «Титан» с порядковым номером заявки «2» <text:s/>отказано в допуске к участию в Аукционе в соответствии с частью 3 статьи 66 Закона о контрактной системе по следующему основанию: «в заявке участника закупки конкретные показатели товара не соответствуют значения, указанным в документации об Аукционе по пункту 9 «Нетканый геотекстиль (под основание)».</text:p>
      <text:p text:style-name="P18"><text:soft-page-break/><text:span text:style-name="T9">Приложением «Показатели товара» документации об Аукционе по пункту 9 «Нетканый </text:span><text:span text:style-name="T10">геотекстиль</text:span><text:span text:style-name="T9"> (под основание)» установлен товарный знак «Дорнит (или эквивалент)».</text:span></text:p>
      <text:p text:style-name="P19">Из материалов настоящего дела об административном правонарушении следует, что в заявке на участие в Аукционе ООО «Титан» требование, установленное приложением «Показатели товара» по пункту 9 «Нетканый геотекстиль (под основание)» документации об Аукционе соблюдено, а именно содержится предложение по товарному знаку «Дорнит».</text:p>
      <text:p text:style-name="P28"><text:span text:style-name="T15">Следовательно, действия Аукционной комиссии, принявшей решение о признании заявки участника закупки ООО «Титан»</text:span><text:span text:style-name="T17"> с порядковым номером «2»</text:span><text:span text:style-name="T15"> несоответствующей требованиям, установленным в документации об Аукционе, нарушают часть 5 статьи 67 Закона о контрактной системе.</text:span></text:p>
      <text:p text:style-name="P28"><text:span text:style-name="T3">Согласно части 2 статьи 7.30 КоАП, за </text:span><text:span text:style-name="T18"><text:s/>неправомерный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9">Как следует из материалов настоящего дела, ответственным лицом Заказчика, отказавшим в допуске к участию ООО «Титан» в Аукционе, в том числе является член Аукционной комиссии <text:span text:style-name="T21">&lt;...&gt;</text:span></text:p>
      <text:p text:style-name="P29">Таким образом, в действиях члена Аукционной комиссии <text:span text:style-name="T21">&lt;...&gt;</text:span>, выразившихся в неправомерном отказе в допуске к участию ООО «Титан» в Аукционе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4">С учетом выше изложенного и на основании статей 28.1, 28.7 КоАП,</text:p>
      <text:p text:style-name="P23"/>
      <text:p text:style-name="P25">ОПРЕДЕЛИЛА:</text:p>
      <text:p text:style-name="P25"/>
      <text:list xml:id="list3266365259446568819" text:style-name="L1">
        <text:list-item>
          <text:list>
            <text:list-item>
              <text:p text:style-name="P33"><text:span text:style-name="Основной_20_шрифт_20_абзаца"><text:span text:style-name="T19">Возбудить в отношении члена Аукционной комиссии — </text:span></text:span><text:span text:style-name="Основной_20_шрифт_20_абзаца"><text:span text:style-name="T20">&lt;...&gt;</text:span></text:span><text:span text:style-name="Основной_20_шрифт_20_абзаца"><text:span text:style-name="T19">, дело об административном правонарушении в соответствии с частью 2 статьи 7.30 КоАП</text:span></text:span><text:span text:style-name="Основной_20_шрифт_20_абзаца"><text:span text:style-name="T12">.</text:span></text:span></text:p>
            </text:list-item>
            <text:list-item>
              <text:p text:style-name="P34">Провести административное расследование.</text:p>
            </text:list-item>
            <text:list-item>
              <text:p text:style-name="P35"><text:span text:style-name="Основной_20_шрифт_20_абзаца"><text:span text:style-name="T11">&lt;...&gt; </text:span></text:span><text:span text:style-name="Основной_20_шрифт_20_абзаца"><text:span text:style-name="T9">явиться</text:span></text:span><text:span text:style-name="Основной_20_шрифт_20_абзаца"><text:span text:style-name="T8"> 28.12.2015 в 10.10 в </text:span></text:span><text:span text:style-name="Основной_20_шрифт_20_абзаца"><text:span text:style-name="T9">ФАС России по адресу: г. Москв</text:span></text:span><text:span text:style-name="Основной_20_шрифт_20_абзаца"><text:span text:style-name="T13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4">&lt;...&gt; </text:span></text:span><text:span text:style-name="Основной_20_шрифт_20_абзаца"><text:span text:style-name="T13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pan text:style-name="T13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F72D6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312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13121(1) </text:p></draw:text-box></draw:frame><draw:frame draw:style-name="Mfr2" draw:name="SpdBarcode" text:anchor-type="paragraph" svg:x="0cm" svg:width="3.6cm" svg:height="0.78cm" draw:z-index="3"><draw:image xlink:href="Pictures/10000201000000780000001AFF72D6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6:54:35.94</meta:creation-date>
    <meta:generator>OpenOffice.org/3.4.1$Win32 OpenOffice.org_project/341m1$Build-9593</meta:generator>
    <dc:date>2015-12-23T11:18:25.90</dc:date>
    <meta:editing-duration>PT2H25M24S</meta:editing-duration>
    <meta:editing-cycles>8</meta:editing-cycles>
    <meta:print-date>2015-12-14T16:09:02.24</meta:print-date>
    <meta:document-statistic meta:table-count="0" meta:image-count="1" meta:object-count="0" meta:page-count="3" meta:paragraph-count="27" meta:word-count="652" meta:character-count="5065"/>
    <meta:user-defined meta:name="Поле 1"/>
    <meta:user-defined meta:name="Поле 2"/>
    <meta:user-defined meta:name="Поле 3"/>
    <meta:user-defined meta:name="Поле 4"/>
  </office:meta>
</office:document-meta>
</file>