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DD075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Normal">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5" style:family="paragraph" style:parent-style-name="_9__9_ConsPlusNormal">
      <style:paragraph-properties fo:margin-left="0cm" fo:margin-right="0cm" fo:text-align="justify" style:justify-single-word="false" fo:text-indent="1.27cm" style:auto-text-indent="false" style:text-autospace="none"/>
    </style:style>
    <style:style style:name="P6" style:family="paragraph" style:parent-style-name="_9__9_ConsPlusNormal">
      <style:paragraph-properties fo:margin-left="0cm" fo:margin-right="0cm" fo:text-align="justify" style:justify-single-word="false" fo:text-indent="1.27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Standard">
      <style:paragraph-properties fo:margin-left="0cm" fo:margin-right="0cm" fo:text-align="center" style:justify-single-word="false" fo:text-indent="1.27cm" style:auto-text-indent="false" style:text-autospace="none"/>
      <style:text-properties fo:color="#000000" fo:font-size="14pt" style:font-size-asian="14pt" style:font-size-complex="14pt"/>
    </style:style>
    <style:style style:name="P8"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9" style:family="paragraph" style:parent-style-name="Standard">
      <style:paragraph-properties fo:margin-left="0cm" fo:margin-right="0cm" fo:text-align="justify" style:justify-single-word="false" fo:text-indent="1.27cm" style:auto-text-indent="false" style:text-autospace="non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Standard">
      <style:paragraph-properties fo:margin-left="0cm" fo:margin-right="0cm" fo:text-align="justify" style:justify-single-word="false" fo:text-indent="1.27cm" style:auto-text-indent="false" style:text-autospace="none"/>
    </style:style>
    <style:style style:name="P11"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1.244cm" style:auto-text-indent="false" style:text-autospace="none"/>
      <style:text-properties fo:color="#000000" fo:font-size="14pt" style:font-size-asian="14pt" style:font-size-complex="14pt"/>
    </style:style>
    <style:style style:name="P13" style:family="paragraph" style:parent-style-name="_9__9_ConsPlusNormal">
      <style:paragraph-properties fo:margin-left="0cm" fo:margin-right="0cm" fo:text-align="justify" style:justify-single-word="false" fo:text-indent="1.244cm" style:auto-text-indent="false" style:text-autospace="non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1.259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9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9cm" style:auto-text-indent="false"/>
      <style:text-properties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text-align="justify" style:justify-single-word="false" fo:text-indent="1.259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9cm" style:auto-text-indent="false"/>
    </style:style>
    <style:style style:name="P19" style:family="paragraph" style:parent-style-name="Text_20_body">
      <style:paragraph-properties fo:margin-left="9.373cm" fo:margin-right="0cm" fo:margin-top="0cm" fo:margin-bottom="0cm" fo:text-indent="0cm" style:auto-text-indent="false"/>
      <style:text-properties fo:font-size="14pt" fo:language="ru" fo:country="RU" style:font-size-asian="14pt" style:font-size-complex="14pt"/>
    </style:style>
    <style:style style:name="P20" style:family="paragraph" style:parent-style-name="Text_20_body">
      <style:paragraph-properties fo:margin-top="0cm" fo:margin-bottom="0cm"/>
      <style:text-properties fo:font-size="14pt" style:font-size-asian="14pt" style:font-size-complex="14pt"/>
    </style:style>
    <style:style style:name="P21" style:family="paragraph" style:parent-style-name="Text_20_body">
      <style:paragraph-properties fo:margin-top="0cm" fo:margin-bottom="0cm" fo:text-align="center" style:justify-single-word="false"/>
      <style:text-properties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281cm" style:auto-text-indent="false"/>
      <style:text-properties style:font-name="Times New Roman" fo:font-size="14pt" style:font-size-asian="14pt" style:font-size-complex="14pt"/>
    </style:style>
    <style:style style:name="P23" style:family="paragraph" style:parent-style-name="Text_20_body">
      <style:paragraph-properties fo:margin-left="9.424cm" fo:margin-right="0cm" fo:text-indent="0cm" style:auto-text-indent="false"/>
      <style:text-properties fo:font-size="14pt" style:font-size-asian="14pt" style:font-size-complex="14pt"/>
    </style:style>
    <style:style style:name="P24" style:family="paragraph" style:parent-style-name="Text_20_body">
      <style:paragraph-properties fo:margin-left="9.424cm" fo:margin-right="0cm" fo:margin-top="0cm" fo:margin-bottom="0cm" fo:text-indent="0cm" style:auto-text-indent="false"/>
      <style:text-properties fo:font-size="14pt" style:font-size-asian="14pt" style:font-size-complex="14pt"/>
    </style:style>
    <style:style style:name="P25" style:family="paragraph" style:parent-style-name="Text_20_body">
      <style:paragraph-properties fo:margin-left="9.424cm" fo:margin-right="0cm" fo:margin-top="0cm" fo:margin-bottom="0cm" fo:text-indent="0cm" style:auto-text-indent="false"/>
      <style:text-properties fo:font-size="14pt" fo:language="ru" fo:country="RU" style:font-size-asian="14pt" style:font-size-complex="14pt"/>
    </style:style>
    <style:style style:name="P26" style:family="paragraph" style:parent-style-name="Standard">
      <style:paragraph-properties fo:margin-left="9.424cm" fo:margin-right="0cm" fo:margin-top="0cm" fo:margin-bottom="0cm"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center" style:justify-single-word="false" fo:text-indent="0.781cm" style:auto-text-indent="false"/>
      <style:text-properties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35cm" style:auto-text-indent="false"/>
      <style:text-properties fo:color="#000000"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056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text-align="end" style:justify-single-word="false" fo:text-indent="1.286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text-align="end" style:justify-single-word="false" fo:text-indent="1.286cm" style:auto-text-indent="false"/>
      <style:text-properties fo:font-size="9pt" style:font-size-asian="9pt" style:font-size-complex="9pt"/>
    </style:style>
    <style:style style:name="P32" style:family="paragraph" style:parent-style-name="Standard">
      <style:paragraph-properties fo:text-align="start" style:justify-single-word="false" style:text-autospace="none"/>
      <style:text-properties fo:color="#000000" fo:font-size="10pt" style:font-size-asian="10pt" style:font-size-complex="10pt"/>
    </style:style>
    <style:style style:name="P33" style:family="paragraph" style:parent-style-name="Standard">
      <style:paragraph-properties fo:margin-left="0cm" fo:margin-right="0cm" fo:margin-top="0cm" fo:margin-bottom="0cm" fo:line-height="100%" fo:text-align="justify" style:justify-single-word="false" fo:orphans="0" fo:widows="0" fo:text-indent="1.217cm" style:auto-text-indent="false" style:text-autospace="none"/>
      <style:text-properties style:font-name="Times New Roman" fo:font-size="14pt" style:font-size-asian="14pt" style:font-name-complex="Times New Roman"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position="0% 100%" style:font-name="Times New Roman" fo:font-size="9pt" fo:language="ru" fo:country="RU" fo:font-style="normal" style:text-underline-style="none"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35"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281cm" style:auto-text-indent="false"/>
      <style:text-properties style:font-name="Times New Roman" fo:font-size="14pt" fo:language="en" fo:country="US"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281cm" style:auto-text-indent="false"/>
      <style:text-properties style:font-name="Times New Roman" fo:font-size="14pt" fo:language="en" fo:country="US" fo:background-color="#ffffff" style:font-size-asian="14pt" style:font-size-complex="14pt"/>
    </style:style>
    <style:style style:name="P38" style:family="paragraph" style:parent-style-name="Standard">
      <style:paragraph-properties fo:margin-left="0cm" fo:margin-right="0cm" fo:margin-top="0cm" fo:margin-bottom="0cm" fo:text-align="justify" style:justify-single-word="false" fo:text-indent="1.281cm" style:auto-text-indent="false"/>
      <style:text-properties style:font-name="Times New Roman" fo:font-size="14pt" fo:language="en" fo:country="US" fo:background-color="#ffffff" style:font-size-asian="14pt" style:font-size-complex="14pt"/>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fo:font-weight="normal" style:font-size-asian="14pt" style:font-weight-asian="normal" style:font-size-complex="14pt" style:font-weight-complex="normal"/>
    </style:style>
    <style:style style:name="T4" style:family="text">
      <style:text-properties fo:color="#000000" fo:font-size="14pt" fo:language="ru" fo:country="RU" fo:font-weight="normal" style:font-size-asian="14pt" style:font-weight-asian="normal" style:font-size-complex="14pt" style:font-weight-complex="normal"/>
    </style:style>
    <style:style style:name="T5" style:family="text">
      <style:text-properties fo:color="#000000" fo:language="ru" fo:country="RU"/>
    </style:style>
    <style:style style:name="T6" style:family="text">
      <style:text-properties fo:color="#000000" fo:language="ru" fo:country="RU" fo:font-weight="normal" style:font-weight-asian="normal" style:font-weight-complex="normal"/>
    </style:style>
    <style:style style:name="T7" style:family="text">
      <style:text-properties fo:color="#000000" style:font-name="serif" fo:font-size="14pt" fo:font-weight="normal" style:font-size-asian="14pt" style:font-weight-asian="normal" style:font-size-complex="14pt" style:font-weight-complex="normal"/>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style:font-name="Times New Roman" style:text-underline-style="none"/>
    </style:style>
    <style:style style:name="T10" style:family="text">
      <style:text-properties fo:color="#000000" style:font-name="Times New Roman" style:font-name-complex="Times New Roman"/>
    </style:style>
    <style:style style:name="T1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style:font-name="Times New Roman"/>
    </style:style>
    <style:style style:name="T13" style:family="text">
      <style:text-properties style:font-name="Times New Roman" style:font-name-complex="Times New Roman"/>
    </style:style>
    <style:style style:name="T14" style:family="text">
      <style:text-properties fo:font-weight="bold"/>
    </style:style>
    <style:style style:name="T15" style:family="text">
      <style:text-properties fo:language="ru" fo:country="RU" fo:font-weight="bold"/>
    </style:style>
    <style:style style:name="T16" style:family="text">
      <style:text-properties fo:background-color="#ffffff"/>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fo:font-size="14pt" fo:language="ru" fo:country="RU" fo:font-weight="normal" style:font-size-asian="14pt" style:font-weight-asian="normal" style:font-size-complex="14pt" style:font-weight-complex="normal"/>
    </style:style>
    <style:style style:name="T19" style:family="text">
      <style:text-properties fo:font-size="14pt" style:font-size-asian="14pt" style:font-size-complex="14pt"/>
    </style:style>
    <style:style style:name="T20" style:family="text">
      <style:text-properties style:font-name="serif" fo:font-size="14pt" style:font-size-asian="14pt" style:font-size-complex="14pt"/>
    </style:style>
    <style:style style:name="T21"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ff"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language="en" fo:country="US"/>
    </style:style>
    <style:style style:name="T25"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501efb-50cf-40f4-b5d5-8242bcd6e301" text:name="BossProviderVariable"/>
      </text:user-field-decls>
      <text:p text:style-name="P35"><text:span text:style-name="T14">РЕШЕНИЕ № 223ФЗ-409/15</text:span></text:p>
      <text:p text:style-name="P21"><text:span text:style-name="T14">по результатам рассмотрения жалобы </text:span><text:span text:style-name="T15">ООО Спецстрой»</text:span><text:span text:style-name="T14">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 </text:p>
      <text:p text:style-name="P21"/>
      <text:p text:style-name="P21"/>
      <text:p text:style-name="P21"/>
      <text:p text:style-name="P20">15.12.2015                                                                                                          Москва </text:p>
      <text:p text:style-name="P14"/>
      <text:p text:style-name="P14"/>
      <text:p text:style-name="P14">Комис<text:span text:style-name="T12">сия Федеральной антимонопольной службы по контролю в сфере закупок в составе: </text:span></text:p>
      <text:p text:style-name="P22"><text:span text:style-name="T25">&lt;...&gt;</text:span><text:span text:style-name="T16"> </text:span>(далее – Комиссия ФАС России),</text:p>
      <text:p text:style-name="P17">при участии представителей:</text:p>
      <text:p text:style-name="P17">ОАО «Средне-Невский судостроительный завод»:<text:span text:style-name="T24">&lt;...&gt;</text:span> - доверенность от 20.12.2015 № 211, </text:p>
      <text:p text:style-name="P14"><text:span text:style-name="T1">представители</text:span><text:span text:style-name="T5"> </text:span><text:span text:style-name="T6">ООО «Спецстрой»</text:span><text:span text:style-name="T1"> на заседание Комиссии ФАС России не явились, о дате, времени и месте рассмотрения жалобы уведомлены надлежащим образом,</text:span></text:p>
      <text:p text:style-name="P18"><text:bookmark text:name="notice_orderName"/><text:bookmark text:name="notice_orderName2"/><text:bookmark text:name="notice_orderName11"/><text:span text:style-name="T17">рассмотрев</text:span><text:span text:style-name="T3"> жалобу </text:span><text:span text:style-name="T4">ООО «Спецстрой»</text:span><text:span text:style-name="T3"> на действия (бездействие) заказчика </text:span><text:span text:style-name="T8">ОАО «Средне-Невский судостроительный завод»</text:span><text:span text:style-name="T3"> при проведении открытого конкурса на право заключения договора на р</text:span><text:span text:style-name="T7">азработку рабочей документации и выполнение строительно-монтажных работ по объекту: «Техническое перевооружение производства и реконструкция судоспусковых устройств для обеспечения строительства судов длиной 100 метров, спусковой массой 2700 т.» (1 и 2 этапы)</text:span><text:span text:style-name="T20"> (извещение № 0472100004315000004),</text:span><text:span text:style-name="T3"> </text:span><text:span text:style-name="T17">в соответствии со статьей 18.1 Федерального закона от 26.07.2006 № 135-ФЗ «О защите конкуренции» (далее - Закон о защите конкуренции),</text:span></text:p>
      <text:p text:style-name="P16"> </text:p>
      <text:p text:style-name="P16"/>
      <text:p text:style-name="P27">У С Т А Н О В И Л А:</text:p>
      <text:p text:style-name="P16"> </text:p>
      <text:p text:style-name="P16"/>
      <text:p text:style-name="P18"><text:bookmark text:name="notice_orderName1"/><text:bookmark text:name="notice_orderName3"/><text:bookmark text:name="notice_orderName12"/><text:span text:style-name="T17">В ФАС России поступила жалоба </text:span><text:span text:style-name="T18">ООО </text:span><text:span text:style-name="T4">«Спецстрой»</text:span><text:span text:style-name="T17"> (далее — Заявитель) от 04.12.2015 № 04(4) </text:span><text:span text:style-name="T19">(вх. № 142400-ЭП/15 от 07.12.2015) на действия (бездействие) заказчика </text:span><text:span text:style-name="T8">ОАО «Средне-Невский судостроительный завод»</text:span><text:span text:style-name="T19"> (далее - Заказчик), </text:span><text:span text:style-name="T7">при проведении открытого конкурса на право заключения договора на разработку рабочей документации и выполнение строительно-монтажных работ по объекту: «Техническое перевооружение производства и реконструкция судоспусковых устройств для обеспечения строительства судов длиной 100 метров, спусковой массой 2700 т.» (1 и 2 этапы) (извещение </text:span><text:soft-page-break/><text:span text:style-name="T7">№ 0472100004315000004)</text:span><text:span text:style-name="T3"> (далее — Конкурс).</text:span></text:p>
      <text:p text:style-name="P28">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5"><text:span text:style-name="T9">Таким образом, проведение Конкурса</text:span><text:span text:style-name="T1"> осуществляется в соответствии с Законом о контрактной системе. </text:span></text:p>
      <text:p text:style-name="P8">По мнению Заявителя, его права и законные интересы нарушены следующими действиями Заказчика:</text:p>
      <text:p text:style-name="P8">1.<text:tab/>В Конкурсной документации неправомерно установлены требования к участникам закупки о наличии в составе заявки на участие в Конкурсе документов из уполномоченных органов, подтверждающих добросовестность участника закупки.</text:p>
      <text:p text:style-name="P11"><text:span text:style-name="T1">2. В Конкурсной документации по показателю «</text:span><text:span text:style-name="T10">Опыт участника по успешной поставке товара, выполнению работ, оказанию услуг сопоставимого характера и объема</text:span><text:span text:style-name="T1">» критерия «Квалификация участника Конкурса» неправомерно установлено <text:s/>требование о наличии у участника закупки </text:span><text:span text:style-name="T13">опыта выполнения работ </text:span><text:span text:style-name="T10">по строительству объектов в крупнейших городах (в соответствии с СП 42.13330.2011) стоимостью не менее 50 млн. рублей.</text:span></text:p>
      <text:p text:style-name="P8">Представитель Заказчика не согласился с доводами Заявителя и сообщил, что при проведении Конкурса Заказчик действовал в соответствии с положениями Закона о контрактной системе.</text:p>
      <text:p text:style-name="P8">В результате рассмотрения жалобы и осуществления в <text:s/>соответствии с пунктом 1 части 15 статьи 99 Закона о контрактной системе внеплановой проверки Комиссия установила следующее.</text:p>
      <text:p text:style-name="P8">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 (далее — Извещение, Конкурсная документация):</text:p>
      <text:p text:style-name="P8">1)  извещение об осуществлении закупки размещено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text:soft-page-break/>товаров, выполнение работ, оказание услуг www.zakupki.gov.ru (далее — Официальный сайт) – 30.11.2015;</text:p>
      <text:p text:style-name="P8">2)  способ определения поставщика (подрядчика, исполнителя) – Конкурс;</text:p>
      <text:p text:style-name="P10"><text:span text:style-name="T2">3)  начальная (максимальная) цена контракта – </text:span><text:span text:style-name="T19">1 508 300 000,00 </text:span><text:span text:style-name="T2"><text:s/>рублей;</text:span></text:p>
      <text:p text:style-name="P10"><text:span text:style-name="T2">4)  дата и время окончания подачи заявок на участие в Конкурсе – </text:span><text:span text:style-name="T19">21.12.2015 10:00</text:span><text:span text:style-name="T2">.</text:span></text:p>
      <text:p text:style-name="P10"><text:span text:style-name="T2">1. </text:span><text:span text:style-name="T11"><text:s/>В соответствии с частью 1 статьи 31 Закона о контрактной системе при осуществлении закупки заказчик устанавливает единые требования к участникам закупки.</text:span></text:p>
      <text:p text:style-name="P5"><text:span text:style-name="T11">Согласно подпункту «г» пункта 1 части 2 статьи 51 Закона о контрактной системе заявка на участие в открытом конкурсе должна содержать всю указанную заказчиком в конкурсной документации информацию, в том числе <text:s/></text:span><text:span text:style-name="T22">документы, подтверждающие соответствие участника открытого конкурса требованиям к участникам конкурса</text:span><text:span text:style-name="T11">, установленным заказчиком в конкурсной документации в соответствии с пунктом 1 части 1 статьи 31 настоящего Федерального закона, или копии таких документов, а также декларация о соответствии участника открытого конкурса требованиям, установленным в соответствии с пунктами 3 - 9 части 1 статьи 31 настояще</text:span><text:span text:style-name="T22">го Федерального закона.</text:span></text:p>
      <text:p text:style-name="P4"><text:span text:style-name="T21">Пунктом 18 Конкурсной документации установлено «</text:span><text:span text:style-name="T21">Во избежание получения недостоверной и несвоевременной информации об участнике закупки от уполномоченных органов, что может повлечь необоснованное решение конкурсной комиссии об отклонении участника закупки к участию в конкурсе, рекомендуем участникам закупки самостоятельно представить справки из соответствующих органов (Непредставление данной информации не является основанием для отклонения конкурсной заявки):</text:span></text:p>
      <text:p text:style-name="P33">- документ о наличии у участника закупки задолженности (недоимк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об обжаловании такой задолженности и о результатах рассмотрения жалоб (из Федеральной налоговой службы, в которой участник закупки зарегистрирован в качестве налогоплательщика);</text:p>
      <text:p text:style-name="P33">- справку о размере балансовой стоимости активов участника закупки по данным бухгалтерской отчетности за последний завершенный отчетный период (либо бухгалтерский баланс с отметкой налогового органа за последний завершенный отчетный период);</text:p>
      <text:p text:style-name="P33">- справку об отсутствии или размере имущества, находящегося под арестом, наложенным по решению суда, если балансовая стоимость арестованного имущества не превышает двадцать пять процентов балансовой стоимости активов за последний завершенный отчетный период (из службы судебных приставов района, в котором зарегистрирован участник закупки);</text:p>
      <text:p text:style-name="P33"><text:soft-page-break/>- справку о непроведении ликвидации (банкротства) участника закупки - юридического лица и об отсутствии решения арбитражного суда о признании участника закупки - юридического лица, индивидуального предпринимателя банкротом и об открытии конкурсного производства (из арбитражного суда субъекта Российской Федерации);</text:p>
      <text:p text:style-name="P33">- справку о неприостановлении деятельности участника закупки в порядке, предусмотренном Кодексом Российской Федерации об административных правонарушениях, на день подачи заявки на участие в конкурсе (из службы судебных приставов района, в котором зарегистрирован участник закупки)</text:p>
      <text:p text:style-name="P33">- справку об отсутствии, погашения, снятия судимости за преступления в сфере экономики, а также о неприменении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в отношении участника закупки - физического лица либо у руководителя, членов коллегиального исполнительного органа, главного бухгалтера участника закупки - юридического лица (из управления министерства внутренних дел субъекта Российской Федерации);</text:p>
      <text:p text:style-name="P6">- справку о неприменении административного наказания в виде дисквалификации в отношении участника закупки - физического лица либо у руководителя, членов коллегиального исполнительного органа, главного бухгалтера участника закупки - юридического лица (из Федеральной налоговой службы, в которой участник закупки зарегистрирован в качестве налогоплательщика)».</text:p>
      <text:p text:style-name="P9">На заседании Комиссии ФАС России представитель Заказчика сообщил, что в соответствии с формулировкой, указанной в пункте 18 Конкурсной документации, Заказчик предлагает участникам закупки подтвердить соответствие указанным требованиям, а не требует обязательного предоставления документов, указанных в пункте 18 Конкурсной документации. Вместе с тем, непредставление таких документов не является основанием для отклонения заявки на участие в Конкурсе.</text:p>
      <text:p text:style-name="P10"><text:span text:style-name="T11">Таким образом, довод Заявителя</text:span><text:span text:style-name="T23"> </text:span><text:span text:style-name="T11">не нашел своего подтверждения. </text:span></text:p>
      <text:p text:style-name="P8">2.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12">В соответствии с частью 8 статьи 32 Закона о контрактной системе <text:s/>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text:soft-page-break/>участников закупки товаров, работ, услуг для обеспечения государственных и муниципальных нужд» (далее – Правила оценки заявок).</text:p>
      <text:p text:style-name="P13">Подпунктом «б» пункта 4 Правил оценки заявок установлено, что заказчик в документации о закупке устанавливает характеризующийся как нестоимостной критерий оценки квалификацию участников закупки, в том числе наличие у них опыта работы, связанного с предметом контракта.</text:p>
      <text:p text:style-name="P12">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8">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8">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8">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8"><text:soft-page-break/>В соответствии с Конкурсной документацией установлены следующие критерии оценки: цена контракта (значимость критерия 60%); к<text:span text:style-name="T13">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text:span> (значимость критерия 40%).</text:p>
      <text:p text:style-name="P8">В Конкурсной документации по показателю «<text:span text:style-name="T13">Опыт участника по успешной поставке товара, выполнению работ, оказанию услуг сопоставимого характера и объема</text:span>» критерия «Квалификация участника Конкурса» установлено, что лучшим условием исполнения контракта по данному показателю является наличие у участника закупки опыта по <text:span text:style-name="T13">строительству (реконструкции) объектов капитального строительства (за исключением линейных объектов) в крупнейших городах (в соответствии с СП 42.13330.2011) стоимостью не менее 50 млн. рублей, что подтверждается актами приемки законченных строительством объектов, выданных не ранее 01.01.2009 года.</text:span></text:p>
      <text:p text:style-name="P8">На заседании Комиссии ФАС России установлено, что порядок оценки заявок, установленный Заказчиком в Конкурсной документации, не позволяет выявить лучшее условие исполнения контракта, поскольку Заказчиком оцениваются контракты (договоры) исключительно по строительству (реконструкции) <text:span text:style-name="T13">объектов капитального строительства в крупнейших городах</text:span>.</text:p>
      <text:p text:style-name="P8">Таким образом, действия Заказчика, не установившего в Конкурсной документации надлежащий порядок оценки заявок, нарушают пункт 9 <text:s text:c="17"/>части <text:s/>1 статьи 50 Закона о контрактной системе и содержат признаки состава административного правонарушения, предусмотренного частью 4.2 <text:s text:c="19"/>статьи 7.30 Кодекса Российской Федерации об административных правонарушениях.</text:p>
      <text:p text:style-name="P8">Вместе с тем, Комиссия приходит к выводу, что указанное нарушение не повлияло на результаты определения поставщика (подрядчика, исполнителя), поскольку 09.12.2015 Заказчиком на Официальном сайте опубликовано решение об отмене определения поставщика.</text:p>
      <text:p text:style-name="P8">На основании изложенного и руководствуясь частью 1 статьи 2, <text:s text:c="12"/>пунктом 1 части 15 статьи 99, частью 8 статьи 106 Закона о контрактной системе, Административным регламентом Комиссия</text:p>
      <text:p text:style-name="P7"/>
      <text:p text:style-name="P7"/>
      <text:p text:style-name="P7">РЕШИЛА:</text:p>
      <text:p text:style-name="P8"/>
      <text:p text:style-name="P8"/>
      <text:p text:style-name="P8">1.<text:tab/>Признать <text:s/>жалобу ООО «Спецстрой» обоснованной в части неправомерного установления в Конкурсной документации по показателю «<text:span text:style-name="T13">Опыт участника по успешной поставке товара, выполнению работ, оказанию </text:span><text:soft-page-break/><text:span text:style-name="T13">услуг сопоставимого характера и объема</text:span>» критерия «Квалификация участника Конкурса» <text:s/>требования о наличии у участника закупки <text:span text:style-name="T13">опыта выполнения работ по строительству объектов в крупнейших городах стоимостью не менее 50 млн. рублей.</text:span></text:p>
      <text:p text:style-name="P8">2.<text:tab/>Признать в действиях Заказчика нарушение пункта 9 части 1 <text:s text:c="20"/>статьи 50 Закона о контрактной системе. </text:p>
      <text:p text:style-name="P8">3. В связи с тем, что выявленные нарушения Закона о контрактной системе не повлияли на результаты определения поставщика (подрядчика, исполнителя), предписание не выдавать.</text:p>
      <text:p text:style-name="P8"/>
      <text:p text:style-name="P8">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DD075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paragraph-properties fo:margin="100%" fo:margin-left="0cm" fo:margin-right="0cm" fo:margin-top="0cm" fo:margin-bottom="0cm" fo:text-indent="0cm" style:auto-text-indent="false"/>
    </style:style>
    <style:style style:name="_9__9_ConsPlusNormal" style:display-name="&#9;&#9;ConsPlusNormal" style:family="paragraph">
      <style:paragraph-properties style:text-autospace="none"/>
      <style:text-properties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9pt" fo:font-style="normal"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EDD0757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6T12:31:25.79</meta:creation-date>
    <meta:generator>OpenOffice.org/3.4.1$Win32 OpenOffice.org_project/341m1$Build-9593</meta:generator>
    <dc:date>2015-12-23T11:20:34.21</dc:date>
    <meta:editing-duration>PT4H50M2S</meta:editing-duration>
    <meta:editing-cycles>1</meta:editing-cycles>
    <meta:print-date>2015-12-16T17:21:29.29</meta:print-date>
    <meta:document-statistic meta:table-count="0" meta:image-count="1" meta:object-count="0" meta:page-count="7" meta:paragraph-count="58" meta:word-count="1943" meta:character-count="15698"/>
    <meta:user-defined meta:name="Поле 1"/>
    <meta:user-defined meta:name="Поле 2"/>
    <meta:user-defined meta:name="Поле 3"/>
    <meta:user-defined meta:name="Поле 4"/>
  </office:meta>
</office:document-meta>
</file>