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E341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0.499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color="#ffffff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top="0cm" fo:margin-bottom="0.011cm" fo:line-height="0.499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96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9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76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7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76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76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3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2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1.42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1.42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2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42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1.429cm" fo:margin-right="0cm" fo:margin-top="0cm" fo:margin-bottom="0cm" fo:line-height="0.499cm" fo:text-indent="-0.026cm" style:auto-text-indent="false">
        <style:tab-stops/>
      </style:paragraph-properties>
      <style:text-properties fo:font-size="14pt"/>
    </style:style>
    <style:style style:name="P29" style:family="paragraph" style:parent-style-name="Text_20_body">
      <style:paragraph-properties fo:margin-left="1.005cm" fo:margin-right="0cm" fo:margin-top="0cm" fo:margin-bottom="0cm" fo:line-height="0.499cm" fo:text-indent="-0.026cm" style:auto-text-indent="false">
        <style:tab-stops/>
      </style:paragraph-properties>
      <style:text-properties fo:font-size="14pt"/>
    </style:style>
    <style:style style:name="P30" style:family="paragraph" style:parent-style-name="Text_20_body">
      <style:paragraph-properties fo:margin-left="0.609cm" fo:margin-right="0cm" fo:margin-top="0cm" fo:margin-bottom="0cm" fo:line-height="0.499cm" fo:text-indent="-0.026cm" style:auto-text-indent="false">
        <style:tab-stops/>
      </style:paragraph-properties>
      <style:text-properties fo:font-size="14pt"/>
    </style:style>
    <style:style style:name="P31" style:family="paragraph" style:parent-style-name="Text_20_body">
      <style:paragraph-properties fo:margin-left="0.609cm" fo:margin-right="0cm" fo:margin-top="0cm" fo:margin-bottom="0cm" fo:line-height="0.499cm" fo:text-indent="-0.026cm" style:auto-text-indent="false">
        <style:tab-stops/>
      </style:paragraph-properties>
      <style:text-properties fo:background-color="transparent"/>
    </style:style>
    <style:style style:name="P32" style:family="paragraph" style:parent-style-name="Standard">
      <style:paragraph-properties fo:line-height="0.499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line-height="0.499cm" fo:text-align="center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8.943cm" fo:margin-right="0cm" fo:line-height="0.499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0.499cm" fo:text-align="justify" style:justify-single-word="false" fo:text-indent="1.402cm" style:auto-text-indent="false"/>
    </style:style>
    <style:style style:name="P36" style:family="paragraph" style:parent-style-name="Standard">
      <style:paragraph-properties fo:margin-left="0.028cm" fo:margin-right="0cm" fo:line-height="0.499cm" fo:text-align="justify" style:justify-single-word="false" fo:text-indent="1.402cm" style:auto-text-indent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0.499cm" fo:text-align="justify" style:justify-single-word="false" fo:text-indent="1.473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40" style:family="paragraph" style:parent-style-name="Text_20_body" style:master-page-name="First_20_Page">
      <style:paragraph-properties fo:margin-top="0cm" fo:margin-bottom="0.011cm" fo:line-height="0.499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none"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background-color="transparent"/>
    </style:style>
    <style:style style:name="T12" style:family="text">
      <style:text-properties style:font-name="Times New Roman" fo:language="ru" fo:country="RU" fo:background-color="transparen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background-color="transparent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letter-spacing="-0.004cm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en" fo:country="US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color="#0000ff"/>
    </style:style>
    <style:style style:name="T33" style:family="text">
      <style:text-properties fo:background-color="transpare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normal" style:font-weight-asian="normal" style:font-weight-complex="normal"/>
    </style:style>
    <style:style style:name="T36" style:family="text">
      <style:text-properties fo:language="en" fo:country="US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90c640-8d5d-47af-a120-760ce3ca89b6" text:name="BossProviderVariable"/>
      </text:user-field-decls>
      <text:p text:style-name="P40"><text:span text:style-name="T2">ПОСТАНОВЛЕНИЕ </text:span></text:p>
      <text:p text:style-name="P32">о наложении штрафа по делу № 4-14.55-1392/00-26-15</text:p>
      <text:p text:style-name="P33">об административном правонарушении</text:p>
      <text:p text:style-name="P9"/>
      <text:p text:style-name="P4"><text:span text:style-name="T1">«16» декабря</text:span><text:span text:style-name="T4"> 2015 г.<text:tab/><text:tab/><text:tab/><text:tab/><text:tab/><text:tab/><text:tab/><text:tab/><text:tab/>г. Москва</text:span></text:p>
      <text:p text:style-name="P11"/>
      <text:p text:style-name="P10"><text:span text:style-name="T3">Я, заместитель начальника Управления контроля сухопутного и морского вооружения, военной техники связи Федеральной антимонопольной службы Российской Федерации (далее - ФАС России) </text:span><text:span text:style-name="T34">&lt;...&gt;</text:span>, рассмотрев материалы дела об административном правонарушении в отношении коммерческого директора ОАО «Электросигнал» <text:span text:style-name="T34">&lt;...&gt;</text:span> по факту нарушени<text:span text:style-name="T3">я</text:span> <text:span text:style-name="T3">условий</text:span> договоров, з<text:span text:style-name="T3">аключенных в рамках выполнения </text:span>государственно<text:span text:style-name="T3">го</text:span> <text:span text:style-name="T3">оборонного заказа</text:span>, ответственность за которое предусмотрена частью 1 статьи 14.55 <text:span text:style-name="T3">К</text:span>одекса Российской Федераций об административных правонарушениях (далее – КоАП),</text:p>
      <text:p text:style-name="P7">УСТАНОВИЛ:</text:p>
      <text:p text:style-name="P7"/>
      <text:p text:style-name="P12">В ФАС России из Воронежской прокуратуры по надзору за исполнением законов на особо режимных объектах поступили материалы дела об административном правонарушении, возбужденного в отношении коммерческого директора ОАО «Электросигнал» <text:span text:style-name="T34">&lt;...&gt;</text:span> за совершение административного правонарушения, ответственность за которое предусмотрена частью 1 статьи 14.55 КоАП.</text:p>
      <text:p text:style-name="P12">Из полученных материалов следует, 11.12.2014 г. между ОАО «Электросигнал» и ОАО «163 Бронетанковый ремонтный завод» (далее — ОАО «163 БТРЗ») заключен договор № 31401800389 (далее — Договор №1) на поставку продукции. </text:p>
      <text:p text:style-name="P12">В силу пункта 1.1 Договора №1 ОАО «Электросигнал» взял на себя обязательства поставить продукцию в номенклатуре и количестве, указанные в спецификации (приложением № 1 к Договору № 1), являющейся неотъемлемой частью указанного Договора № 1.</text:p>
      <text:p text:style-name="P12">В соответствии с пунктом 3.1 Договора № 1 поставка продукции осуществляется путем отгрузки транспортной организацией или выборки по согласованию с покупателем согласно графика поставки (приложение № 2 к Договору № 1).</text:p>
      <text:p text:style-name="P12">Согласно пункта 2.8 Договора № 1, поставка продукции производилась в рамках государственного оборонного заказа.</text:p>
      <text:p text:style-name="P12">В соответствии с графиком поставки к Договору № 1, ОАО «Электросигнал» надлежало поставить ОАО «163 БТРЗ» в срок до 30.08.2015 г.:</text:p>
      <text:p text:style-name="P12">- 112 радиостанций Р-168-25У2 ИТНЯ.464511.245 вариант поставки 2 ИТНЯ.464511.245 ТУ. в упаковке ИТНЯ.464946.785;</text:p>
      <text:p text:style-name="P12">- 112 комплексов программно-аппаратных АВСКУ с ЗИП «0» ИТНЯ.468369.048-14.07 ТУ. ИТНЯ.468369.048ТУ в упаковке ИТНЯ.464746.872;</text:p>
      <text:list xml:id="list7064535249085395814" text:style-name="L1">
        <text:list-item>
          <text:p text:style-name="P37">224 антенны Р-168БШДА по варианту поставки 1 в упаковке ИТНЯ.464966.054. ИТНЯ.464641.007 ТУ.</text:p>
        </text:list-item>
      </text:list>
      <text:p text:style-name="P12">В нарушение требований пункта 1 части 2 статьи 8 Федерального закона от 29.12.2012 № 275-ФЗ «О государственном оборонном заказе» ОАО «Электросигнал» свои договорные обязательства по срокам поставки не <text:soft-page-break/>выполнил.</text:p>
      <text:p text:style-name="P15"><text:span text:style-name="T1">Так, до 30.08.2015 г. в адрес </text:span><text:span text:style-name="T5">ОАО «163 БТРЗ» поставлено 74 радиостанции Р-168-25У2, 87 комплектов программно-аппаратных АВСКУ с ЗИП «0», 184 антенны Р-168БШДА. </text:span></text:p>
      <text:p text:style-name="P15"><text:span text:style-name="T6">Таким образом, в установленный графиком поставки к договору №1 срок, поставка</text:span><text:span text:style-name="T5"> продукции была осуществлена ОАО «Электросигнал» не в полном объеме,</text:span><text:span text:style-name="T6"> что было выявлено в ходе проверки, осуществленной Воронежской прокуратурой по надзору за исполнением законов на особо режимных объектах.</text:span></text:p>
      <text:p text:style-name="P16">Кроме того, 06.02.2015 г. между ОАО «Электросигнал» и ОАО «560 Бронетанковый ремонтный завод» (далее — ОАО «560 БТРЗ») заключен договор № 100/15/88/15 (далее — Договор № 2) на поставку продукции.</text:p>
      <text:p text:style-name="P16">Согласно письма генерального директора ОАО «560 БТРЗ» от <text:s text:c="2"/>16.10.2014 г. № 2263 и заявки от 09.10.2014 г. № 2228, поставка продукции, в том числе радиостанций Р-168-25У-2, осуществлялась в рамках выполнения государственного оборонного контракта № 0173100000814000585-0087535-01 от 05.06.2014 г.</text:p>
      <text:p text:style-name="P16">В силу пункта 1.1 Договора № 2 ОАО «Электросигнал» обязуется поставить товар в номенклатуре и количестве, указанные в спецификации.</text:p>
      <text:p text:style-name="P16">На основании пункта 3.2 Договора № 2 поставка продукции осуществлялась путем отгрузки железнодорожным транспортом, багажом пассажирской скоростью, экспресс-доставкой или выборки по согласованию с ОАО «560 БТРЗ».</text:p>
      <text:p text:style-name="P16">В соответствии со спецификацией пункта 1.2 Договора № 2 во втором квартале 2015 г. ОАО «Электросигнал» должно было поставить:</text:p>
      <text:p text:style-name="P16">63 радиостанции Р-168-25У2 ИТНЯ.464511.245 вариант поставки 2 ИТНЯ.464511.245 ТУ. в упаковке ИТНЯ.464946.785;</text:p>
      <text:p text:style-name="P16">63 комплекса программно-аппаратных АВСКУ с ЗИП «0» ИТНЯ.468369.048-14.07 ТУ. ИТНЯ.468369.048ТУ в упаковке ИТНЯ.464746.872;</text:p>
      <text:p text:style-name="P16">126 комплектов антенны Р-168БШДА по варианту поставки 1 в упаковку ИТНЯ.464966.054 ИТНЯ.464641.007 ТУ.</text:p>
      <text:p text:style-name="P16">В нарушение требований пункта 1 части 2 статьи 8 Федерального закона от 29.12.2012 № 275-ФЗ «О государственном оборонном заказе» ОАО «Электросигнал» свои договорные обязательства по срокам поставки не выполнил.</text:p>
      <text:p text:style-name="P16">Так, во втором квартале 2015 г. ОАО «Электросигнал» поставило ОАО «560 БТРЗ» 15 радиостанций Р-168-25У2, 4 комплекса программно-аппаратных АВСКУ с ЗИП «0».</text:p>
      <text:p text:style-name="P16">Таким образом, 01.07.2015 г. ОАО «Электросигнал» не поставлены 48 радиостанций Р-168-25У2, 59 комплексов программно - аппартаных АВСКУ с ЗИП «0», 126 комплектов антенн Р-168БШДА, чем нарушены условия Договора №2, что было выявлено в ходе проверки, осуществленной Воронежской прокуратурой по надзору за исполнением законов на особо режимных объектах.</text:p>
      <text:p text:style-name="P16">Помимо этого, 21.01.2015 г. между ОАО «Электросигнал» и ОАО «НПК «Уралвагонзавод», в лице директора Рубцовского филиала ОАО « НПК «Уралвагонзавод» <text:span text:style-name="T34">&lt;...&gt;</text:span> заключен договор поставки №115/15 (далее — Договор № 3) в рамках государственного оборонного контракта №0173100000814000585-0087535-01 от 05.06.2014 г..</text:p>
      <text:p text:style-name="P16"><text:soft-page-break/>В силу п.1.1. Договора № 3 взял на себя обязательства поставить продукцию в номенклатуре, количестве и сроки согласно спецификации.</text:p>
      <text:p text:style-name="P16">В соответствии со спецификацией (пункт 1.2 Договора № 3) во втором квартале 2015 г. ОАО «Электросигнал» надлежало поставить Рубцовскому филиалу ОАО «НПК «Уралвагонзавод»:</text:p>
      <text:p text:style-name="P16">25 комплектов радиостанции Р-168-25У2 ИТНЯ.464511.245 вариант поставки2 ИТНЯ.464511.245 ТУ. в упаковке ИТНЯ.464946.785;</text:p>
      <text:p text:style-name="P16">25 комплектов комплекса программно-аппаратных АВСКУ с ЗИП «0» ИТНЯ.468369.048-14.07 ТУ. ИТНЯ.468369.048ТУ в упаковке ИТНЯ.464746.872;</text:p>
      <text:p text:style-name="P16">50 комплектов антенны Р-168БШДА по варианту поставки 1 в упаковке ИТНЯ.464966.054 ИТНЯ.464641.007ТУ.</text:p>
      <text:p text:style-name="P16">В нарушений требований п.1 ч. 2 ст.8 Федерального закона от 29.12.2012 <text:s/>№ 275-ФЗ «О государственном оборонном заказе» ОАО «Электросигнал» свои договорные обязательства по срокам поставки не выполнил.</text:p>
      <text:p text:style-name="P16">Так, во втором квартале 2015 г. в адрес Рубцовского филиала ОАО «НПК «Уралвагонзавод» поставлено 5 комплектов радиостанции Р-168-25У2, 12 комплектов комплекса программно-аппаратных АВСКУ с ЗИП «0», 44 <text:s/>комплектов антенны Р-168БШДА.</text:p>
      <text:p text:style-name="P16">Таким образом, 01.07.2015 г. ОАО «Электросигнал» не поставлены 20 <text:s/>радиостанции Р-168-25У2, 13 комплектов комплекса программно-аппаратных АВСКУ с ЗИП «0», 6 комплектов антенны Р-168БШДА, чем нарушены условия Договора № 3, что было выявлено в ходе проверки, осуществленной Воронежской прокуратурой по надзору за исполнением законов на особо режимных объектах.</text:p>
      <text:p text:style-name="P16">В результате проверки установлено, что от имени ОАО «Электросигнал» Договор №1 с ОАО «163 БТРЗ», Договор № 2 с ОАО «560 БТРЗ», Договор №3 с ОАО «НПК «Уралвагонзавод» заключал коммерческий директор ОАО «Электросигнал»<text:span text:style-name="T34">&lt;...&gt;</text:span></text:p>
      <text:p text:style-name="P16">В соответствии с пунктом 3.1 должностной инструкции коммерческого директора ОАО «Электросигнал», на него возлагаются обязанности по осуществлению руководством финансово-хозяйственной деятельностью предприятия в области материально-технического обеспечения, сбыта продукции.</text:p>
      <text:p text:style-name="P16">На основании приказа генерального директора ОАО «Электросигнал» от 11.01.2010 г. № 2-а, на должность коммерческого директора ОАО «Электросигнал» назначен <text:span text:style-name="T34">&lt;...&gt;</text:span></text:p>
      <text:p text:style-name="P12">По факту выявленных нарушений Воронежским прокурором по надзору за исполнением законов на особо режимных объектах. <text:span text:style-name="T34">&lt;...&gt;</text:span> 25.11.2015 г. вынесено постановление о возбуждении дела об административном правонарушении в отношении коммерческого директора <text:span text:style-name="T1">ОАО «Электросигнал» </text:span><text:span text:style-name="T35">&lt;...&gt;</text:span>, ответственность за которые предусмотрена частью 1 статьи 14.55 КоАП.</text:p>
      <text:p text:style-name="P13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4"><text:soft-page-break/><text:span text:style-name="T9">Следовательно, датой совершения административного правонарушения коммерческим директором </text:span><text:span text:style-name="T8">ОАО «Электросигнал» </text:span><text:span text:style-name="T36">&lt;...&gt;</text:span><text:span text:style-name="T7"> </text:span><text:span text:style-name="T9">является дата, следующая за датой, установленной для изготовления и поставки изделий по условиям </text:span><text:span text:style-name="T7">Договора</text:span><text:span text:style-name="T9">, а именно:</text:span></text:p>
      <text:list xml:id="list4292258431902370449" text:style-name="L2">
        <text:list-item>
          <text:list>
            <text:list-item>
              <text:list>
                <text:list-item>
                  <text:p text:style-name="P38"><text:span text:style-name="T9">по Договору № 1 — 3</text:span><text:span text:style-name="T7">1.08.</text:span><text:span text:style-name="T9">2015 г.</text:span></text:p>
                </text:list-item>
                <text:list-item>
                  <text:p text:style-name="P39">по Договору №2 — 01.07.2015 г.</text:p>
                </text:list-item>
                <text:list-item>
                  <text:p text:style-name="P39">по Договору №3 — 01.07.2015 г.</text:p>
                </text:list-item>
              </text:list>
            </text:list-item>
          </text:list>
        </text:list-item>
      </text:list>
      <text:p text:style-name="P17"><text:span text:style-name="T10">Таким образом коммерческий директор </text:span><text:span text:style-name="T21">ОАО «Электросигнал»</text:span><text:span text:style-name="T10"> </text:span><text:span text:style-name="T18">&lt;...&gt;</text:span><text:span text:style-name="T10"> нарушил положения Федерального закона от 29.12.2012 № 275-ФЗ «О государственном оборонном заказе» и условия Договора № 1 от </text:span><text:span text:style-name="T11">11.12.2014 г.</text:span><text:span text:style-name="T10">, Договора № 2 от </text:span><text:span text:style-name="T11">06.02.2015 г.</text:span><text:span text:style-name="T10">, Договора № 3 от </text:span><text:span text:style-name="T11">21.01.2015 г </text:span><text:span text:style-name="T10">в части несоблюдения срока поставки продукции по договору.</text:span></text:p>
      <text:p text:style-name="P35"><text:span text:style-name="T13">По факту выявленных нарушений </text:span><text:span text:style-name="T14">Воронежским прокурором по надзору за исполнением законов на особо режимных объектах </text:span><text:span text:style-name="T16">&lt;...&gt;</text:span><text:span text:style-name="T13"> 25.11.2015 г. вынесено постановление о возбуждении дела об административном правонарушении в отношении должностного лица — коммерческого директора </text:span><text:span text:style-name="T22">ОАО «Электросигнал»</text:span><text:span text:style-name="T13"> </text:span><text:span text:style-name="T17">&lt;...&gt;</text:span><text:span text:style-name="T13">, предусмотренном частью 1 статьи 14.55 КоАП.</text:span></text:p>
      <text:p text:style-name="P36"><text:span text:style-name="T28">В связи с вступлением в силу с 1 июля 2015г. Положений Федерального закона от 29.06.2015 №159-ФЗ «О внесении изменений в Федеральный закон «О государственном оборонном заказе» и отдельные законодательные акты Российской Федерации», в часть 1 статьи 4.5 КоАП были внесены изменения, предусматривающие увеличение срока давности привлечения лиц к административной ответственности по статье 14.55 КоАП до 1 года и учитывая, что в соответствии со статьей 1.7. КоАП закон устанавливающий или отягощающий административную ответственность за административное правонарушение либо иным образом ухудшающий положение лица, обратной силы не имеет, </text:span><text:span text:style-name="T29">Воронежским прокурором по надзору за исполнением законов на особо режимных объектах </text:span><text:span text:style-name="T31">&lt;...&gt;</text:span><text:span text:style-name="T29"> 16.12.2015 заявлено ходатайство о</text:span><text:span text:style-name="T28"> рассмотрении и принятии решения по административному правонарушению, касательно нарушения условий договора поставки № 31401800389 (Договор № 1) от 11 декабря 2014г., по которому срок исполнения обязательств наступил 30 августа 2015г.</text:span></text:p>
      <text:p text:style-name="P19">Ходатайство Воронежского прокурора по надзору за исполнением законов на особо режимных объектах <text:span text:style-name="T34">&lt;...&gt;</text:span> удовлетворено.</text:p>
      <text:p text:style-name="P19">В действиях должностного лица — коммерческого директора <text:span text:style-name="T25">ОАО «Электросигнал»</text:span> <text:span text:style-name="T34">&lt;...&gt;</text:span> материалами дела об административном правонарушении установлен состав административного правонарушения, предусмотренном частью 1 статьи 14.55 КоАП.</text:p>
      <text:p text:style-name="P22">Место совершения административного правонарушения — г. Воронеж, ул. Электросигнальная, д.1.</text:p>
      <text:p text:style-name="P22">Время совершения административного правонарушения — 31.08.2015.</text:p>
      <text:p text:style-name="P22">Срок давности привлечения к административно ответственности, предусмотренный частью 1 статьи 4.5 КоАП, не истек.</text:p>
      <text:p text:style-name="P18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<text:soft-page-break/>влечет наложение административного штрафа в размере от тридцати тысяч до пя<text:span text:style-name="T33">тидесяти тысяч рублей.</text:span></text:p>
      <text:p text:style-name="P21"><text:span text:style-name="T15">25.11.2015 г. к</text:span><text:span text:style-name="T27">оммерческим директором </text:span><text:span text:style-name="T24">ОАО «Электросигнал»</text:span><text:span text:style-name="T15"> </text:span><text:span text:style-name="T17">&lt;...&gt;</text:span><text:span text:style-name="T15"> в ФАС России заявлено ходатайство в письменной форме о рассмотрении дела об административном правонарушении в отношении него, предусмотренном частью 1 статьи 14.55 КоАП без его участия.</text:span></text:p>
      <text:p text:style-name="P20"><text:span text:style-name="T14">Ходатайство коммерческого директора </text:span><text:span text:style-name="T23">ОАО «Электросигнал»</text:span><text:span text:style-name="T14"> </text:span><text:span text:style-name="T16">&lt;...&gt;</text:span><text:span text:style-name="T14"> удовлетворено.</text:span></text:p>
      <text:p text:style-name="P19"><text:span text:style-name="T34">&lt;...&gt;</text:span> надлежащим образом уведомлен о дате, времени и месте рассмотрения дела об административном правонарушении № 4-14.55-1392/00-26-15 (в материалах дела имеется заявление <text:span text:style-name="T34">&lt;...&gt;</text:span> от 15.12.2015 г. о рассмотрении дела об административном правонарушении в 15:00 16.12.2015 в его отсутствие)</text:p>
      <text:p text:style-name="P23">Дело об административном правонарушении № 4-14.55-1392/00-26-15 рассмотрено в отсутствие коммерческого директора ОАО «Электросигнал» <text:s/><text:span text:style-name="T19">&lt;...&gt;</text:span></text:p>
      <text:p text:style-name="P23">Обстоятельства, смягчающие или отягчающие административную ответственность, не установлены.</text:p>
      <text:p text:style-name="P23">Руководствуясь статьями 23.82, 29.7, 29.9 КоАП</text:p>
      <text:p text:style-name="P24">ПОСТАНОВИЛ:</text:p>
      <text:p text:style-name="P25"> </text:p>
      <text:p text:style-name="P26"><text:span text:style-name="T27">Признать коммерческого директора ОАО «Электросигнал» </text:span><text:span text:style-name="T30">&lt;...&gt;</text:span><text:span text:style-name="T27"> </text:span><text:span text:style-name="T26">виновным в совершении административного правонарушения, ответственность за которое предусмотрена частью 1 статьи 14.55 КоАП, и назначить наказание в виде административного штрафа в размере 30 000 (тридцать тысяч) рублей.</text:span></text:p>
      <text:p text:style-name="P23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23">В соответствии с частью 5 статьи 3.5 КоАП сумма административного штрафа подлежит зачислению в бюджет в полном объеме.</text:p>
      <text:p text:style-name="P2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 </text:p>
      <text:p text:style-name="P28"/>
      <text:p text:style-name="P29">Получатель: ИНН 7703516539 КПП 770301001</text:p>
      <text:p text:style-name="P30">Межрегиональное операционное УФК (для ФАС России л/с 04951001610)<text:line-break/>КБК 161 1 16 33010 01 6000 <text:line-break/>ОКТМО 45380000<text:line-break/>Банк получателя: ОПЕРУ-1 Банка России г. Москва<text:line-break/>БИК 044501002<text:line-break/>Расчетный счет 40101810500000001901<text:line-break/>Назначение платежа: оплата штрафа по делу № 4-14.55-1392/00-26-15 (ГОЗ).</text:p>
      <text:p text:style-name="P31"><text:span text:style-name="T30">ID</text:span> <text:span text:style-name="T27">начисления: 0100000000002011476515643</text:span></text:p>
      <text:p text:style-name="P23"><text:soft-page-break/></text:p>
      <text:p text:style-name="P26"><text:span text:style-name="T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</text:span><text:span text:style-name="T30">tnmedkova</text:span><text:span text:style-name="T27">@</text:span><text:span text:style-name="T30">fas</text:span><text:span text:style-name="T27">.</text:span><text:span text:style-name="T30">gov</text:span><text:span text:style-name="T27">.</text:span><text:span text:style-name="T30">ru</text:span><text:span text:style-name="T27">.</text:span></text:p>
      <text:p text:style-name="P23">Согласно <text:span text:style-name="T20">части 1 статьи 20.25 </text:span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<text:span text:style-name="T27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27">в районный суд по месту рассмотрения дела в течение 10 дней со дня вручения или получения копии постановления.</text:span></text:p>
      <text:p text:style-name="P23">Согласно<text:span text:style-name="T32"> </text:span><text:span text:style-name="T20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E34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8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8681(1) </text:p></draw:text-box></draw:frame><draw:frame draw:style-name="Mfr2" draw:name="SpdBarcode" text:anchor-type="paragraph" svg:x="0cm" svg:width="3.6cm" svg:height="0.78cm" draw:z-index="6"><draw:image xlink:href="Pictures/10000201000000780000001A90E341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05:35.40</meta:creation-date>
    <meta:generator>OpenOffice.org/3.4.1$Win32 OpenOffice.org_project/341m1$Build-9593</meta:generator>
    <dc:date>2015-12-23T11:25:04.66</dc:date>
    <meta:document-statistic meta:table-count="0" meta:image-count="1" meta:object-count="0" meta:page-count="6" meta:paragraph-count="78" meta:word-count="1881" meta:character-count="14660"/>
    <meta:user-defined meta:name="Поле 1"/>
    <meta:user-defined meta:name="Поле 2"/>
    <meta:user-defined meta:name="Поле 3"/>
    <meta:user-defined meta:name="Поле 4"/>
  </office:meta>
</office:document-meta>
</file>