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667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39589-e2f5-4cee-9789-b2849befc2b4" text:name="BossProviderVariable"/>
      </text:user-field-decls>
      <text:p text:style-name="P15"><text:span text:style-name="T3">Решение </text:span></text:p>
      <text:p text:style-name="P3">по результатам рассмотрения ходатайства</text:p>
      <text:p text:style-name="P8"/>
      <text:p text:style-name="P13"><text:span text:style-name="T1">В соответствии с пунктами 2 и 3 статьи 7 Федерального закона <text:s text:c="26"/>от 19.08.1995 № 147-ФЗ «О естественных монополиях» Федеральная антимонопольная служба рассмотрела ходатайство ОАО «Водоканал» (место нахождения: 141080, Московская обл., г. Королев, ул. Калининградская, д. 8; основной вид деятельности – сбор, очистка и распределение воды) о даче согласия на сдачу в аренду МУП ЩМР «Межрайонный Щелковский Водоканал» (место нахождения: 141100, Московская обл., Щелковский р-н, <text:s text:c="26"/>г. Щелково, ул. Свирская, д. 1; основной вид деятельности – распределение воды) основных производственных средств, балансовая стоимость которых составляет 42 % балансовой стоимости основных производственных средств и нематериальных активов ОАО «Водоканал» 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3667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7500(2) </text:p></draw:text-box></draw:frame><draw:frame draw:style-name="Mfr2" draw:name="SpdBarcode" text:anchor-type="paragraph" svg:x="0cm" svg:width="3.6cm" svg:height="0.78cm" draw:z-index="1"><draw:image xlink:href="Pictures/10000201000000780000001AF33667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06:48.45</meta:creation-date>
    <meta:generator>OpenOffice.org/3.4.1$Win32 OpenOffice.org_project/341m1$Build-9593</meta:generator>
    <dc:date>2015-12-23T13:48:28.31</dc:date>
    <meta:editing-duration>PT4M26S</meta:editing-duration>
    <meta:editing-cycles>2</meta:editing-cycles>
    <meta:print-date>2015-12-16T11:43:44.29</meta:print-date>
    <meta:document-statistic meta:table-count="0" meta:image-count="1" meta:object-count="0" meta:page-count="1" meta:paragraph-count="4" meta:word-count="111" meta:character-count="913"/>
    <meta:user-defined meta:name="Поле 1"/>
    <meta:user-defined meta:name="Поле 2"/>
    <meta:user-defined meta:name="Поле 3"/>
    <meta:user-defined meta:name="Поле 4"/>
  </office:meta>
</office:document-meta>
</file>