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352C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8.244cm"/>
    </style:style>
    <style:style style:name="Таблица1.B" style:family="table-column">
      <style:table-column-properties style:column-width="8.68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fo:font-size="14pt" fo:language="de" fo:country="DE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Обычный" style:master-page-name="MP0">
      <style:paragraph-properties fo:margin-left="0cm" fo:margin-right="0cm" style:line-height-at-least="0.353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background-color="transparent" style:font-size-asian="14pt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14" style:family="text">
      <style:text-properties fo:font-size="14pt" fo:language="en" fo:country="US" style:font-size-asian="14pt" style:font-name-complex="Times New Roman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 CYR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9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0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background-color="transparen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53ccf6-51af-44ab-b423-a6327d37a58b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pan text:style-name="T34"/></text:p>
          </table:table-cell>
        </table:table-row>
      </table:table>
      <text:p text:style-name="P18">ПОСТАНОВЛЕНИЕ</text:p>
      <text:p text:style-name="P18">о назначении административного наказания</text:p>
      <text:p text:style-name="P18">по делу об административном правонарушении № АГОЗ-220/15</text:p>
      <text:p text:style-name="P22"> </text:p>
      <text:p text:style-name="P19">«16» декабря 2015 года                                                                            <text:s text:c="6"/>г. Москва</text:p>
      <text:p text:style-name="P19">15:00</text:p>
      <text:p text:style-name="P14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220/15, возбужденного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5"> по части 3 статьи 7.32</text:span></text:span><text:span text:style-name="Основной_20_шрифт_20_абзаца"><text:span text:style-name="T4"> Кодекса Российской Федерации об административном правонарушениях (далее — КоАП РФ),</text:span></text:span></text:p>
      <text:p text:style-name="P20"/>
      <text:p text:style-name="P18">УСТАНОВИЛ:</text:p>
      <text:p text:style-name="P6"><text:span text:style-name="Основной_20_шрифт_20_абзаца"><text:span text:style-name="T6">Протокол по делу об административном правонарушении от 01.12.2015 <text:s text:c="30"/>№АГОЗ-220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/text:span></text:span><text:span text:style-name="Основной_20_шрифт_20_абзаца"><text:span text:style-name="T16">&lt;...&gt;</text:span></text:span><text:span text:style-name="Основной_20_шрифт_20_абзаца"><text:span text:style-name="T6"> по факту совершения </text:span></text:span><text:span text:style-name="Основной_20_шрифт_20_абзаца"><text:span text:style-name="T18">должностным лицом </text:span></text:span><text:span text:style-name="Основной_20_шрифт_20_абзаца"><text:span text:style-name="T28">ФКУ «Центр хозяйственного и сервисного обеспечения Главного управления Министерства внутренних дел Российской Федерации по Саратовской области» - </text:span></text:span><text:span text:style-name="Основной_20_шрифт_20_абзаца"><text:span text:style-name="T29">начальником учреждения </text:span></text:span><text:span text:style-name="Основной_20_шрифт_20_абзаца"><text:span text:style-name="T30">&lt;...&gt;</text:span></text:span><text:span text:style-name="Основной_20_шрифт_20_абзаца"><text:span text:style-name="T28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3 статьи 7.32 КоАП РФ – уклонение</text:span></text:span><text:span text:style-name="Основной_20_шрифт_20_абзаца"><text:span text:style-name="T18"> от заключения контракта</text:span></text:span><text:span text:style-name="Основной_20_шрифт_20_абзаца"><text:span text:style-name="T20">.</text:span></text:span></text:p>
      <text:p text:style-name="P12">В связи с тем, что 01.12.2015 <text:span text:style-name="T35">&lt;...&gt;</text:span> или его защитник не явился в день составления протокола об административном правонарушении по делу №АГОЗ-220/15, извещен в установленном порядке, протокол составлен в отсутствие указанного лица в соответствии с частью 4.1 статьи 28.2 КоАП РФ.</text:p>
      <text:p text:style-name="P12">В день рассмотрения протокола и материалов дела об административном правонарушении №АГОЗ-220/15 в ФАС России <text:span text:style-name="T35">&lt;...&gt;</text:span> или его защитник не явился, <text:s/>ходатайства об отложении рассмотрения дела об административном правонарушении не заявлено.</text:p>
      <text:p text:style-name="P13">Имеются сведения о надлежащем уведомлении <text:span text:style-name="T35">&lt;...&gt;</text:span> о времени и месте рассмотрения протокола и материалов дела об административном правонарушении №АГОЗ-220/15, телеграмма №333026 от 03.12.2015.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Никто не обязан свидетельствовать против себя самого, своего супруга и близких родственников.</text:p>
      <text:p text:style-name="P3">ФКУ «Центр хозяйственного и сервисного обеспечения Главного управления Министерства внутренних дел Российской Федерации по Саратовской области» <text:s/>(далее — Заказчик) 02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860100001315000001) о проведении электронного аукциона на поставку нефтепродуктов (ГСМ) (далее — Аукцион).</text:p>
      <text:p text:style-name="P3">Так, согласно протоколу об отказе Заказчика от заключения государственного контракта с победителем Аукциона – ООО «МаксСтрой» от 12.03.2015 (далее – Протокол) основанием для отказа от заключения государственного контракта является установление Заказчиком факта предоставления ООО «МаксСтрой» недостоверной информации, содержащейся в документах, представленных данным участником электронного аукциона в соответствии с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3">В ходе заключения государственного контракта ООО «МаксСтрой» <text:s/>предоставлен протокол разногласий к проекту государственного контракта, в том числе список точек обслуживания (92 АЗС), с которых должна <text:soft-page-break/>осуществляться выборка товара.</text:p>
      <text:p text:style-name="P3"><text:span text:style-name="T33">Заказчиком с целью </text:span>проверки <text:span text:style-name="T33">достоверности </text:span>представленных сведений ООО «МаксСтрой» <text:span text:style-name="T33">направлены</text:span> <text:span text:style-name="T33">запросы</text:span> <text:span text:style-name="T33">в 92 АЗС.</text:span></text:p>
      <text:p text:style-name="P3"><text:span text:style-name="T33">Из полученных ответов выявлено, что из <text:s/>92 АЗС собственником 74 АЗС является </text:span>ОАО «Саратовнефтепродукт» <text:span text:style-name="T33">и</text:span> не входит в одну группу с ООО «МаксСтрой».</text:p>
      <text:p text:style-name="P3">В разделе III «Описание объекта закупки» документации об Аукционе Заказчиком установлено, в том числе требование о том, что поставка товаров производится путем выборки (самовывоза) товаров Заказчиком с использованием карт с точки обслуживания, принадлежащей на праве собственности поставщику или лицу, входящему в одну группу с поставщиком. При этом определение понятия «входящий в одну группу» в документации об Аукционе отсутствует.</text:p>
      <text:p text:style-name="P3">Согласно пункту 1 части 1 статьи 33 Закона о контрактной системе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3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3">Требование «Поставка Товаров производится путем выборки (самовывоза) Товаров Заказчиком с использованием Карт с Точки обслуживания, принадлежащей на праве собственности Поставщику или Лицу, входящему в одну группу с Поставщиком» влечет за собой ограничение количества участников Аукциона.</text:p>
      <text:p text:style-name="P3">В связи с тем, что вышеуказанное требование, установленное в документации об Аукционе, не соответствует законодательству Российской Федерации о контрактной системе, действия Заказчика по отказу от заключения государственного контракта являются неправомерными.</text:p>
      <text:p text:style-name="P3">Таким образом, действия Заказчика, выразившиеся в неправомерном отказе от заключения государственного контракта, нарушают требования части 1 статьи 70 Закона о контрактной системе, в соответствии с которой п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p>
      <text:p text:style-name="P3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Основной_20_шрифт_20_абзаца">За уклонение от заключения контракта предусмотрена в соответствии с частью 3 статьи 7.32 КоАП РФ административная ответственность.</text:span>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4"><text:span text:style-name="Основной_20_шрифт_20_абзаца"><text:span text:style-name="T9">Согласно письму Заказчика от 26.11.2015 за исх.№41/3253 должностным лицом, ответственным за отказ от заключения государственного контракта, </text:span></text:span><text:span text:style-name="Основной_20_шрифт_20_абзаца"><text:span text:style-name="T10">является </text:span></text:span><text:span text:style-name="Основной_20_шрифт_20_абзаца"><text:span text:style-name="T17">&lt;...&gt;</text:span></text:span></text:p>
      <text:p text:style-name="P5"><text:span text:style-name="Основной_20_шрифт_20_абзаца"><text:span text:style-name="T22">Таким образом, </text:span></text:span><text:span text:style-name="Основной_20_шрифт_20_абзаца"><text:span text:style-name="T26">&lt;...&gt;</text:span></text:span><text:span text:style-name="Основной_20_шрифт_20_абзаца"><text:span text:style-name="T24"> </text:span></text:span><text:span text:style-name="Основной_20_шрифт_20_абзаца"><text:span text:style-name="T22">нарушены требования части 1 статьи 70 Закона о контрактной системе, </text:span></text:span><text:span text:style-name="Основной_20_шрифт_20_абзаца"><text:span text:style-name="T21">что в силу статьи 2.1 КоАП РФ является административным правонарушением, ответственность за которое предусмотрена </text:span></text:span><text:span text:style-name="Основной_20_шрифт_20_абзаца"><text:span text:style-name="T22">частью 3 статьи 7.32 КоАП РФ.</text:span></text:span></text:p>
      <text:p text:style-name="P10"><text:span text:style-name="Основной_20_шрифт_20_абзаца"><text:span text:style-name="T19">В соответствии с частью 3 статьи 7.32 КоАП РФ за </text:span></text:span><text:span text:style-name="Основной_20_шрифт_20_абзаца"><text:span text:style-name="T31">уклонение от </text:span></text:span><text:span text:style-name="Основной_20_шрифт_20_абзаца"><text:span text:style-name="T31">заключения контракта </text:span></text:span><text:span text:style-name="T32">влечет наложение административного штрафа на </text:span><text:span text:style-name="T32">должностных лиц в размере пятидесяти тысяч рублей</text:span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5">Заказчика, а именно: <text:s/></text:span></text:span><text:span text:style-name="Основной_20_шрифт_20_абзаца"><text:span text:style-name="T15">&lt;...&gt;</text:span></text:span></text:p>
      <text:p text:style-name="P10"><text:span text:style-name="Основной_20_шрифт_20_абзаца"><text:span text:style-name="T5">Временем совершения административного правонарушения является дата принятия решения об отказе от заключения контракта — 12.03.2015.</text:span></text:span></text:p>
      <text:p text:style-name="P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Срок давности привлечения лица к административной ответственности в <text:soft-page-break/>порядке статьи 4.5 КоАП РФ не истек.</text:p>
      <text:p text:style-name="P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Признаков малозначительности совершенного административного правонарушения не имеется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 оснований для применения нормы статьи 2.9 КоАП РФ не имеется.</text:p>
      <text:p text:style-name="P8">Обстоятельств, смягчающих административную ответственность, предусмотренных статьей 4.2 КоАП РФ, не установлено.</text:p>
      <text:p text:style-name="P6"><text:span text:style-name="Основной_20_шрифт_20_абзаца"><text:span text:style-name="T4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span></text:span></text:p>
      <text:p text:style-name="P7"/>
      <text:p text:style-name="P16"><text:span text:style-name="Основной_20_шрифт_20_абзаца"><text:span text:style-name="T4">ПОСТАНОВИЛ:</text:span></text:span></text:p>
      <text:p text:style-name="P16"/>
      <text:p text:style-name="P6"><text:span text:style-name="Основной_20_шрифт_20_абзаца"><text:span text:style-name="T5">Применить к </text:span></text:span><text:span text:style-name="Основной_20_шрифт_20_абзаца"><text:span text:style-name="T27">&lt;...&gt;</text:span></text:span><text:span text:style-name="Основной_20_шрифт_20_абзаца"><text:span text:style-name="T22"> </text:span></text:span><text:span text:style-name="Основной_20_шрифт_20_абзаца"><text:span text:style-name="T5">меру административной ответственности в виде административного штрафа в размере </text:span></text:span><text:span text:style-name="Основной_20_шрифт_20_абзаца"><text:span text:style-name="T12">50 000 (пятидесяти тысяч) рублей</text:span></text:span><text:span text:style-name="Основной_20_шрифт_20_абзаца"><text:span text:style-name="T11">.</text:span></text:span></text:p>
      <text:p text:style-name="P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span text:style-name="Основной_20_шрифт_20_абзаца"><text:span text:style-name="T4">Сумму административного штрафа в размере </text:span></text:span><text:span text:style-name="Основной_20_шрифт_20_абзаца"><text:span text:style-name="T13">50 000 (пятидесяти тысяч) рублей</text:span></text:span><text:span text:style-name="Основной_20_шрифт_20_абзаца"><text:span text:style-name="T4"> перечислить по указанным реквизитам:</text:span></text:span>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<text:soft-page-break/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АГОЗ-220/15.</text:p>
      <text:p text:style-name="P17"><text:span text:style-name="Основной_20_шрифт_20_абзаца"><text:span text:style-name="T14">Id</text:span></text:span><text:span text:style-name="Основной_20_шрифт_20_абзаца"><text:span text:style-name="T4"> начисления: 0210295033121600000336039.</text:span></text:span></text:p>
      <text:p text:style-name="P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span text:style-name="T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352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C352C7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20:58:20.25</meta:creation-date>
    <meta:generator>OpenOffice.org/3.4.1$Win32 OpenOffice.org_project/341m1$Build-9593</meta:generator>
    <dc:date>2015-12-23T13:53:56.49</dc:date>
    <meta:editing-duration>PT47M31S</meta:editing-duration>
    <meta:editing-cycles>9</meta:editing-cycles>
    <meta:document-statistic meta:table-count="1" meta:image-count="1" meta:object-count="0" meta:page-count="6" meta:paragraph-count="68" meta:word-count="1697" meta:character-count="13646"/>
    <meta:user-defined meta:name="Поле 1"/>
    <meta:user-defined meta:name="Поле 2"/>
    <meta:user-defined meta:name="Поле 3"/>
    <meta:user-defined meta:name="Поле 4"/>
  </office:meta>
</office:document-meta>
</file>