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77EC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91cm" style:auto-text-indent="false" style:writing-mode="lr-tb"/>
      <style:text-properties fo:background-color="#ffffff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91cm" style:auto-text-indent="false" style:writing-mode="lr-tb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88cm" style:auto-text-indent="false" style:writing-mode="lr-tb">
        <style:tab-stops>
          <style:tab-stop style:position="2.251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>
        <style:tab-stops>
          <style:tab-stop style:position="2.251cm"/>
        </style:tab-stops>
      </style:paragraph-properties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indent="8.922cm" style:auto-text-indent="false"/>
    </style:style>
    <style:style style:name="P12" style:family="paragraph" style:parent-style-name="Обычный_20__28_веб_29_">
      <style:paragraph-properties fo:margin-left="8.892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Обычный_20__28_веб_29_">
      <style:paragraph-properties fo:margin-left="8.892cm" fo:margin-right="0cm" fo:margin-top="0cm" fo:margin-bottom="0cm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Обычный_20__28_веб_29_">
      <style:paragraph-properties fo:margin-top="0cm" fo:margin-bottom="0cm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language="de" fo:country="DE"/>
    </style:style>
    <style:style style:name="P18" style:family="paragraph" style:parent-style-name="Обычный_20__28_веб_29_">
      <style:paragraph-properties fo:margin-top="0cm" fo:margin-bottom="0cm">
        <style:tab-stops>
          <style:tab-stop style:position="16.999cm" style:type="right"/>
        </style:tab-stops>
      </style:paragraph-properties>
    </style:style>
    <style:style style:name="P1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T3" style:family="text">
      <style:text-properties fo:font-size="13.5pt" fo:language="de" fo:country="DE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de" fo:country="DE" style:font-size-asian="10pt" style:font-size-complex="10pt"/>
    </style:style>
    <style:style style:name="T8" style:family="text">
      <style:text-properties fo:background-color="#ffffff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T17" style:family="text">
      <style:text-properties fo:color="#000000" style:font-name="Times New Roman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style:use-window-font-color="true"/>
    </style:style>
    <style:style style:name="T22" style:family="text">
      <style:text-properties fo:language="en" fo:country="US"/>
    </style:style>
    <style:style style:name="T23" style:family="text">
      <style:text-properties fo:color="#00000a" style:font-name="Times New Roman" fo:font-size="14pt" fo:background-color="#ffffff" style:font-name-asian="Times New Roman CYR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8432e-cf5b-4dfa-a13b-9d0ffb27c6e5" text:name="BossProviderVariable"/>
      </text:user-field-decls>
      <text:p text:style-name="P20"> <text:span text:style-name="Основной_20_шрифт_20_абзаца"><text:span text:style-name="T2">ПОСТАНОВЛЕНИЕ</text:span></text:span></text:p>
      <text:p text:style-name="P15"><text:span text:style-name="Основной_20_шрифт_20_абзаца"><text:span text:style-name="T4">о назначении административного наказания</text:span></text:span></text:p>
      <text:p text:style-name="P15"><text:span text:style-name="Основной_20_шрифт_20_абзаца"><text:span text:style-name="T4">по делу об административном правонарушении</text:span></text:span></text:p>
      <text:p text:style-name="P15">№ <text:span text:style-name="Основной_20_шрифт_20_абзаца"><text:span text:style-name="T2">АГОЗ-202/15</text:span></text:span></text:p>
      <text:p text:style-name="P15"> </text:p>
      <text:p text:style-name="P14"><text:span text:style-name="Основной_20_шрифт_20_абзаца"><text:span text:style-name="T1">«18» декабря</text:span></text:span> <text:span text:style-name="Основной_20_шрифт_20_абзаца"><text:span text:style-name="T1">2015г. г. Москва</text:span></text:span></text:p>
      <text:p text:style-name="P10"><text:span text:style-name="Основной_20_шрифт_20_абзаца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202/15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 <text:span text:style-name="Основной_20_шрифт_20_абзаца"><text:span text:style-name="T1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16"/>
      <text:p text:style-name="P15"><text:span text:style-name="Основной_20_шрифт_20_абзаца"><text:span text:style-name="T3">УСТАНОВИЛ:</text:span></text:span></text:p>
      <text:p text:style-name="P17"/>
      <text:p text:style-name="P10"><text:span text:style-name="Основной_20_шрифт_20_абзаца"><text:span text:style-name="T10">Протокол об административном правонарушении от 04.12.2015 по делу №АГОЗ-202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- ФКУ «ЦХиСО ГУ МВД России по Саратовской области»)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административного правонарушения, ответственность за совершение которого, предусмотрена частью 4.2 статьи 7.30 КоАП РФ – утверждение доку</text:span></text:span><text:span text:style-name="Основной_20_шрифт_20_абзаца"><text:span text:style-name="T1">ментации</text:span></text:span><text:span text:style-name="Основной_20_шрифт_20_абзаца"><text:span text:style-name="T10">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0">В связи с тем, что 04.12.2015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не явился в день составления протокола об административном правонарушении по делу № АГОЗ-202/15, извещен в установленном порядке, протокол составлен в отсутствии указанного лица в соответствии с частью 4.1 статьи 28.2 КоАП РФ.</text:span></text:span></text:p>
      <text:p text:style-name="P10"><text:span text:style-name="Основной_20_шрифт_20_абзаца"><text:span text:style-name="T10">Имеются сведения о надлежащем уведомл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о времени и месте рассмотрения дела об административном правонарушении № АГОЗ-202/15, телеграмма № 329082</text:span></text:span><text:span text:style-name="T10"> </text:span><text:span text:style-name="Основной_20_шрифт_20_абзаца"><text:span text:style-name="T10">от 07.12.2015.</text:span></text:span></text:p>
      <text:p text:style-name="P10"><text:span text:style-name="Основной_20_шрифт_20_абзаца"><text:span text:style-name="T10">В день рассмотрения дела об административном правонарушении № АГОЗ-202/15 в ФАС России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или его защитник не явился, ходатайства об отложении рассмотрения дела об административном правонарушении не заявлено.</text:span></text:span></text:p>
      <text:p text:style-name="P10"><text:span text:style-name="Основной_20_шрифт_20_абзаца"><text:span text:style-name="T1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10"><text:span text:style-name="Основной_20_шрифт_20_абзаца"><text:span text:style-name="T1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</text:span></text:span><text:soft-page-break/><text:span text:style-name="Основной_20_шрифт_20_абзаца"><text:span text:style-name="T10">ды, пользоваться юридической помощью защитника, а также иными процессуальными правами в соответствии с КоАП РФ.</text:span></text:span></text:p>
      <text:p text:style-name="P10"><text:span text:style-name="Основной_20_шрифт_20_абзаца"><text:span text:style-name="T1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10"><text:span text:style-name="Основной_20_шрифт_20_абзаца"><text:span text:style-name="T10">В качестве защитника или представителя к участию в производстве по делу об административном правонарушении допускается адвокат или иное лицо. </text:span></text:span></text:p>
      <text:p text:style-name="P10"><text:span text:style-name="Основной_20_шрифт_20_абзаца"><text:span text:style-name="T1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span></text:span></text:p>
      <text:p text:style-name="P10"><text:span text:style-name="Основной_20_шрифт_20_абзаца"><text:span text:style-name="T1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10"><text:span text:style-name="Основной_20_шрифт_20_абзаца"><text:span text:style-name="T1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span></text:span></text:p>
      <text:p text:style-name="P10"><text:span text:style-name="Основной_20_шрифт_20_абзаца"><text:span text:style-name="T11">Никто не обязан свидетельствовать против себя самого, своего супруга и близких родственников.</text:span></text:span></text:p>
      <text:p text:style-name="P7"><text:span text:style-name="Основной_20_шрифт_20_абзаца"><text:span text:style-name="T9">ФКУ «Центр хозяйственного и сервисного обеспечения Главного </text:span></text:span><text:span text:style-name="Основной_20_шрифт_20_абзаца"><text:span text:style-name="T9">управления Министерства внутренних дел Российской Федерации по Саратовской области» (далее –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8">www.zakupki.gov.ru</text:span></text:span></text:a><text:span text:style-name="Основной_20_шрифт_20_абзаца"><text:span text:style-name="T9"> опубликовано извещение (номер 0860100001315000016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ГАЗ» в г. Саратов (далее</text:span></text:span><text:span text:style-name="Основной_20_шрифт_20_абзаца"><text:span text:style-name="T15"> – </text:span></text:span><text:span text:style-name="Основной_20_шрифт_20_абзаца"><text:span text:style-name="T9">Аукцион).</text:span></text:span></text:p>
      <text:p text:style-name="P3"><text:span text:style-name="T10">В соответствии с пунктом 1 части 1 статьи 64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4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<text:soft-page-break/>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5"><text:span text:style-name="T21">В соответствии с </text:span>пунктом 6.1 раздела <text:span text:style-name="T22">II</text:span> документации об Аукционе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Качество услуг должно соответствовать требованиям ГОСТов, ТУ».</text:p>
      <text:p text:style-name="P6"><text:s text:c="2"/>Вместе с тем, документация об Аукционе не содержит указание на ГОСТы, которым должно соответствовать качество оказываемых услуг, что не соответствует части 2 статьи 33 Закона о контрактной системе и является нарушением пункта 1 части 1 статьи 64 Закона о контрактной системе.</text:p>
      <text:p text:style-name="P10"><text:span text:style-name="Основной_20_шрифт_20_абзаца"><text:span text:style-name="T10">Документация об Аукционе утверждена должностным лицом<text:line-break/>ФКУ «ЦХиСО ГУ МВД России по Саратовской области» — начальником </text:span></text:span><text:span text:style-name="Основной_20_шрифт_20_абзаца"><text:span text:style-name="T13">&lt;...&gt;</text:span></text:span></text:p>
      <text:p text:style-name="P10"><text:span text:style-name="Основной_20_шрифт_20_абзаца"><text:span text:style-name="T17">Таким образом, </text:span></text:span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Основной_20_шрифт_20_абзаца"><text:span text:style-name="T17">нарушены требования </text:span></text:span><text:span text:style-name="Основной_20_шрифт_20_абзаца"><text:span text:style-name="T23">пункта 1 части 1 статьи 64</text:span></text:span><text:span text:style-name="Основной_20_шрифт_20_абзаца"><text:span text:style-name="T17"> Закона о контрактной системе, что содержит состав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8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г. Саратов, ул. Соколовая, д. 388. </text:p>
      <text:p text:style-name="P7"><text:span text:style-name="Основной_20_шрифт_20_абзаца"><text:span text:style-name="T9">Временем совершения административного правонарушения является дата утверждения </text:span></text:span><text:span text:style-name="Основной_20_шрифт_20_абзаца"><text:span text:style-name="T16">документации об Аукционе </text:span></text:span><text:span text:style-name="Основной_20_шрифт_20_абзаца"><text:span text:style-name="T9">— 24.02.2015.</text:span></text:span></text:p>
      <text:p text:style-name="P10"><text:span text:style-name="Основной_20_шрифт_20_абзаца"><text:span text:style-name="T10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10"><text:span text:style-name="Основной_20_шрифт_20_абзаца"><text:span text:style-name="T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0"><text:span text:style-name="Основной_20_шрифт_20_абзаца"><text:span text:style-name="T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0"><text:span text:style-name="Основной_20_шрифт_20_абзаца"><text:span text:style-name="T10">Срок давности привлечение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0">Из материалов дела об административном правонарушении<text:line-break/>№ АГОЗ-202/15 обстоятельства, исключающие возможность соблюд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10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</text:span></text:span><text:span text:style-name="T10"> </text:span><text:span text:style-name="Основной_20_шрифт_20_абзаца"><text:span text:style-name="T10">не усматриваются.</text:span></text:span></text:p>
      <text:p text:style-name="P10"><text:soft-page-break/><text:span text:style-name="Основной_20_шрифт_20_абзаца"><text:span text:style-name="T10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0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span></text:span></text:p>
      <text:p text:style-name="P10"><text:span text:style-name="Основной_20_шрифт_20_абзаца"><text:span text:style-name="T10">На основании вышеизложенного, руководствуясь  часть 4.2 статьи 7.30, статьей 23.66, статьей 29.9, статьей 29.10 КоАП РФ,</text:span></text:span></text:p>
      <text:p text:style-name="P9"/>
      <text:p text:style-name="P15"><text:span text:style-name="Основной_20_шрифт_20_абзаца"><text:span text:style-name="T3">ПОСТАНОВИЛ:</text:span></text:span></text:p>
      <text:p text:style-name="P17"/>
      <text:p text:style-name="P10"><text:span text:style-name="Основной_20_шрифт_20_абзаца"><text:span text:style-name="T13">&lt;...&gt;</text:span></text:span><text:span text:style-name="Основной_20_шрифт_20_абзаца"><text:span text:style-name="T10"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/text:span></text:span><text:span text:style-name="Основной_20_шрифт_20_абзаца"><text:span text:style-name="T12">3000 (три тысячи)</text:span></text:span><text:span text:style-name="Основной_20_шрифт_20_абзаца"><text:span text:style-name="T10"> рублей.</text:span></text:span></text:p>
      <text:p text:style-name="P10"><text:span text:style-name="Основной_20_шрифт_20_абзаца"><text:span text:style-name="T1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10"><text:span text:style-name="Основной_20_шрифт_20_абзаца"><text:span text:style-name="T10">Настоящее Постановление по делу об административном правонарушении может быть обжаловано в соответствующем суде.</text:span></text:span></text:p>
      <text:p text:style-name="P10"><text:span text:style-name="Основной_20_шрифт_20_абзаца"><text:span text:style-name="T10">Жалоба на Постановление по делу об административном правонарушении может быть подана в течение 10 суток со дня вручения или получения ко</text:span></text:span><text:span text:style-name="Основной_20_шрифт_20_абзаца"><text:span text:style-name="T10">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10"><text:span text:style-name="Основной_20_шрифт_20_абзаца"><text:span text:style-name="T10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10"><text:span text:style-name="Основной_20_шрифт_20_абзаца"><text:span text:style-name="T1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14"><text:span text:style-name="Основной_20_шрифт_20_абзаца"><text:span text:style-name="T10">Сумму административного штрафа в размере </text:span></text:span><text:span text:style-name="Основной_20_шрифт_20_абзаца"><text:span text:style-name="T12">3000 (три</text:span></text:span><text:span text:style-name="T10"> </text:span><text:span text:style-name="Основной_20_шрифт_20_абзаца"><text:span text:style-name="T12">тысячи)</text:span></text:span><text:span text:style-name="T10"> </text:span><text:span text:style-name="Основной_20_шрифт_20_абзаца"><text:span text:style-name="T10">рублей. перечислить по указанным реквизитам:</text:span></text:span></text:p>
      <text:p text:style-name="P14"><text:span text:style-name="Основной_20_шрифт_20_абзаца"><text:span text:style-name="T10">Получатель: ИНН 7703516539 КПП 770301001</text:span></text:span></text:p>
      <text:p text:style-name="P14"><text:span text:style-name="Основной_20_шрифт_20_абзаца"><text:span text:style-name="T10">Межрегиональное операционное УФК (для ФАС России л/с 04951001610)</text:span></text:span></text:p>
      <text:p text:style-name="P14"><text:span text:style-name="Основной_20_шрифт_20_абзаца"><text:span text:style-name="T11">КБК 161 1 16 33010 01 6000 140</text:span></text:span></text:p>
      <text:p text:style-name="P14"><text:span text:style-name="Основной_20_шрифт_20_абзаца"><text:span text:style-name="T11">ОКТМО 45380000</text:span></text:span></text:p>
      <text:p text:style-name="P14"><text:span text:style-name="Основной_20_шрифт_20_абзаца"><text:span text:style-name="T10">Банк получателя: Операционный департамент Банка России г. Москва 701</text:span></text:span></text:p>
      <text:p text:style-name="P14"><text:span text:style-name="Основной_20_шрифт_20_абзаца"><text:span text:style-name="T11">БИК 044501002</text:span></text:span></text:p>
      <text:p text:style-name="P14"><text:span text:style-name="Основной_20_шрифт_20_абзаца"><text:span text:style-name="T10">Расчетный счет 40101810500000001901</text:span></text:span></text:p>
      <text:p text:style-name="P14"><text:span text:style-name="Основной_20_шрифт_20_абзаца"><text:span text:style-name="T10">Назначение платежа: оплата штрафа по делу №АГОЗ-202/15.</text:span></text:span></text:p>
      <text:p text:style-name="P14"><text:span text:style-name="Основной_20_шрифт_20_абзаца"><text:span text:style-name="T10">УИН:</text:span></text:span><text:span text:style-name="T10"> </text:span><text:span text:style-name="Основной_20_шрифт_20_абзаца"><text:span text:style-name="T10">0210295033122100000339009.</text:span></text:span></text:p>
      <text:p text:style-name="P19"><text:soft-page-break/> </text:p>
      <text:p text:style-name="P10"><text:span text:style-name="Основной_20_шрифт_20_абзаца"><text:span text:style-name="T10">Согласно ч. 5 ст. 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10"><text:span text:style-name="Основной_20_шрифт_20_абзаца"><text:span text:style-name="T10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77E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9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9408(1) </text:p></draw:text-box></draw:frame><draw:frame draw:style-name="Mfr2" draw:name="SpdBarcode" text:anchor-type="paragraph" svg:x="0cm" svg:width="3.6cm" svg:height="0.78cm" draw:z-index="5"><draw:image xlink:href="Pictures/10000201000000780000001A6A77EC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06:34.97</meta:creation-date>
    <meta:generator>OpenOffice.org/3.4.1$Win32 OpenOffice.org_project/341m1$Build-9593</meta:generator>
    <dc:date>2015-12-23T13:57:19.42</dc:date>
    <meta:editing-duration>PT3M10S</meta:editing-duration>
    <meta:editing-cycles>1</meta:editing-cycles>
    <meta:print-date>2015-12-21T15:49:35.03</meta:print-date>
    <meta:document-statistic meta:table-count="0" meta:image-count="1" meta:object-count="0" meta:page-count="5" meta:paragraph-count="59" meta:word-count="1319" meta:character-count="10576"/>
    <meta:user-defined meta:name="Поле 1"/>
    <meta:user-defined meta:name="Поле 2"/>
    <meta:user-defined meta:name="Поле 3"/>
    <meta:user-defined meta:name="Поле 4"/>
  </office:meta>
</office:document-meta>
</file>