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5C63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style:line-height-at-least="0.651cm"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style:line-height-at-least="0.651cm" fo:text-align="justify" style:justify-single-word="false"/>
    </style:style>
    <style:style style:name="P1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 fo:font-size="13.5pt" fo:background-color="#ffffff"/>
    </style:style>
    <style:style style:name="P15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3.5pt"/>
    </style:style>
    <style:style style:name="P17" style:family="paragraph" style:parent-style-name="Text_20_body">
      <style:paragraph-properties fo:margin-left="0cm" fo:margin-right="0cm" style:line-height-at-least="0.651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-0.138cm" fo:margin-right="0cm" fo:margin-top="0cm" fo:margin-bottom="0.011cm" style:line-height-at-least="0.651cm" fo:text-align="justify" style:justify-single-word="false" fo:text-indent="0cm" style:auto-text-indent="false"/>
      <style:text-properties fo:font-size="14pt" style:text-underline-style="none"/>
    </style:style>
    <style:style style:name="P22" style:family="paragraph" style:parent-style-name="Text_20_body">
      <style:paragraph-properties fo:margin-left="-0.138cm" fo:margin-right="0cm" fo:margin-top="0cm" fo:margin-bottom="0.011cm" style:line-height-at-least="0.651cm" fo:text-align="justify" style:justify-single-word="false" fo:text-indent="0cm" style:auto-text-indent="false"/>
      <style:text-properties style:text-underline-style="none"/>
    </style:style>
    <style:style style:name="P23" style:family="paragraph" style:parent-style-name="Text_20_body">
      <style:paragraph-properties fo:margin-left="-0.138cm" fo:margin-right="0cm" fo:margin-top="0cm" fo:margin-bottom="0.011cm" style:line-height-at-least="0.651cm" fo:text-align="justify" style:justify-single-word="false" fo:text-indent="0cm" style:auto-text-indent="false"/>
      <style:text-properties fo:font-size="14pt" style:text-underline-style="non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use-window-font-color="true" style:text-position="0% 100%" fo:language="ru" fo:country="RU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size="14pt"/>
    </style:style>
    <style:style style:name="T10" style:family="text">
      <style:text-properties fo:font-size="14pt" style:text-underline-style="solid" style:text-underline-width="auto" style:text-underline-color="font-color"/>
    </style:style>
    <style:style style:name="T11" style:family="text">
      <style:text-properties fo:color="#0000ff" fo:font-size="14pt" fo:language="en" fo:country="US" style:text-underline-style="solid" style:text-underline-width="auto" style:text-underline-color="font-color"/>
    </style:style>
    <style:style style:name="T12" style:family="text">
      <style:text-properties fo:color="#0000ff" fo:font-size="14pt" style:text-underline-style="solid" style:text-underline-width="auto" style:text-underline-color="font-color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0ed07e-efae-4fed-b2bc-0b2e4bb6bc7d" text:name="BossProviderVariable"/>
      </text:user-field-decls>
      <text:p text:style-name="P24"><text:span text:style-name="T6">О П Р Е Д Е Л Е Н И Е</text:span></text:p>
      <text:p text:style-name="P11"/>
      <text:p text:style-name="P9">об истребовании дополнительных необходимых материалов</text:p>
      <text:p text:style-name="P9">по делу об административном правонарушении № <text:span text:style-name="T13">4-14.55-1405/00-25-15</text:span></text:p>
      <text:p text:style-name="P11"/>
      <text:p text:style-name="P10">«16» декабря 2015 г. <text:s text:c="86"/>г. Москва</text:p>
      <text:p text:style-name="P11"/>
      <text:p text:style-name="P17">Я, заместитель начальника Управления контроля тылового обеспечения и капитального строительства в сфере ГОЗ Самолысов П.В., <text:s/>рассмотрев материалы дела об административном правонарушении, возбужденного постановлением прокурора Бабушкинской межрайонной прокуратуры Северо-Восточного административного округа г. Москвы XXXXXXXXXXXXX в отношении генерального директора Закрытого акционерного общества «Управление Строительства и Технологического Инжиниринга» (далее – ЗАО «УСТИ») 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по признакам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3"/>
      <text:p text:style-name="P18">У С Т А Н О В И Л :</text:p>
      <text:p text:style-name="P20">Необходимость в получении дополнительных материалов по делу об административном правонарушении <text:span text:style-name="T13">№ 4-14.55-1405/00-25-15</text:span>.</text:p>
      <text:p text:style-name="P20">Руководствуясь статьей 26.10 КоАП РФ, </text:p>
      <text:p text:style-name="Standard"/>
      <text:p text:style-name="P7"><text:s text:c="10"/><text:span text:style-name="T7">О П Р Е Д Е Л И Л :</text:span></text:p>
      <text:p text:style-name="P4"/>
      <text:p text:style-name="P17">Генеральному директору ЗАО «УСТИ» надлежит <text:span text:style-name="T7">в трехдневный срок</text:span> со дня получения настоящего определения представить в ФАС России следующие <text:soft-page-break/>сведения (документы и материалы), заверенные надлежащим образом:</text:p>
      <text:p text:style-name="P17">- акт<text:span text:style-name="T8">ы</text:span> приемки выполненных работ, согласно графику производства работ (приложение № 1 к дополнительному соглашению № 3 к государственному контракту № 957/110 от 25.09.2014) (далее — график ) за 2015 год ;</text:p>
      <text:p text:style-name="P17">- договоры (в случае их наличия), заключенные между Головным исполнителем (ЗАО «УСТИ») и возможным (-ими) Исполнителем (-лями), а именно: ООО «СМУ-1», ООО «Каменская строительно-монтажная компания»,<text:line-break/>ООО «ВИА СтройМонтаж», ООО «Бекер», ООО «Дренчер»,<text:line-break/>ООО «ФеэлконсЭлектрик», ООО «СМУ-56» с целью исполнения работ, согласно графику за 2015 год;</text:p>
      <text:p text:style-name="P19"><text:span text:style-name="T9">- </text:span><text:span text:style-name="T3">подробную информацию </text:span><text:span text:style-name="T9">об исполнении работ, согласно графику за<text:line-break/>2015 год, с их документальным подтверждением. В случае неисполнения вышеуказанных пунктов указать причину неисполнения; </text:span></text:p>
      <text:p text:style-name="P17">- переписку или иную деловую документацию между Заказчиком<text:line-break/>(ФКП «Комбинат «Каменский») и Головным исполнителем (ЗАО «УСТИ») по вопросу исполнения работ, согласно графику за 2015 год.</text:p>
      <text:p text:style-name="P12"><text:span text:style-name="T9"><text:tab/>Документы и сведения, перечисленные в данном Определении, необходимо направить в ФАС России не позднее срока, указанного в настоящем письме, почтой по адресу: г. Москва, ул. Садовая-Кудринская, д. 11, Д-242,<text:line-break/>ГСП-5, 123995, а также электронной почтой по адресу: </text:span><text:span text:style-name="T11">barinova</text:span><text:a xlink:type="simple" xlink:href="mailto:kuzik@fas.gov.ru"><text:span text:style-name="T12">@fas.gov.ru</text:span></text:a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5C63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5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7527(1) </text:p></draw:text-box></draw:frame><draw:frame draw:style-name="Mfr2" draw:name="SpdBarcode" text:anchor-type="paragraph" svg:x="0cm" svg:width="3.6cm" svg:height="0.78cm" draw:z-index="2"><draw:image xlink:href="Pictures/10000201000000780000001AA65C63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1:17:16.19</meta:creation-date>
    <meta:generator>OpenOffice.org/3.4.1$Win32 OpenOffice.org_project/341m1$Build-9593</meta:generator>
    <dc:date>2015-12-23T14:41:59.34</dc:date>
    <meta:document-statistic meta:table-count="0" meta:image-count="1" meta:object-count="0" meta:page-count="2" meta:paragraph-count="17" meta:word-count="330" meta:character-count="2924"/>
    <meta:user-defined meta:name="Поле 1"/>
    <meta:user-defined meta:name="Поле 2"/>
    <meta:user-defined meta:name="Поле 3"/>
    <meta:user-defined meta:name="Поле 4"/>
  </office:meta>
</office:document-meta>
</file>