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F3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5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1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de" fo:country="DE" style:font-size-asian="14pt" style:font-name-complex="Times New Roman" style:font-size-complex="14pt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3" style:family="text">
      <style:text-properties fo:color="#000000" fo:language="ru" fo:country="RU" style:font-name-asian="Times New Roman" style:font-name-complex="Times New Roman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fo:language="de" fo:country="DE" style:font-name-asian="Arial" style:font-size-asian="14pt" style:font-size-complex="14pt"/>
    </style:style>
    <style:style style:name="T26" style:family="text">
      <style:text-properties fo:color="#00000a"/>
    </style:style>
    <style:style style:name="T27" style:family="text">
      <style:text-properties fo:color="#00000a" fo:language="de" fo:country="DE"/>
    </style:style>
    <style:style style:name="T28" style:family="text">
      <style:text-properties fo:language="ru" fo:country="RU" style:font-weight-complex="bold"/>
    </style:style>
    <style:style style:name="T2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88ed3e-efea-4ef3-abda-0ece7d1567d5" text:name="BossProviderVariable"/>
      </text:user-field-decls>
      <text:p text:style-name="P32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301/15</text:p>
      <text:p text:style-name="P9"/>
      <text:p text:style-name="P6">«18» декабря 2015 года <text:s text:c="81"/>г. Москва</text:p>
      <text:p text:style-name="P6">14:25</text:p>
      <text:p text:style-name="P10"/>
      <text:p text:style-name="P22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1/15, возбужденного в отношении </text:span></text:span><text:span text:style-name="Основной_20_шрифт_20_абзаца"><text:span text:style-name="T9">заместителя председателя </text:span></text:span><text:span text:style-name="Основной_20_шрифт_20_абзаца"><text:span text:style-name="T7">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9">XXXXXXXXXXXXXXXXXXXXXX</text:span></text:span><text:span text:style-name="Основной_20_шрифт_20_абзаца"><text:span text:style-name="T7"> (</text:span></text:span><text:span text:style-name="Основной_20_шрифт_20_абзаца"><text:span text:style-name="T9">XXXXXXXXXXXXXXXXXXXXXXXXXXXXXXXXXXXXXXXXXXXXXXXXXXXXXXXXXXXXXXXXXXXXXXXXXXXXXXXXXXXXXXXXXXXXXXXXXXXXXXXXXXXXXXXXXXXXXXXXXXXXXXXXXXX</text:span></text:span><text:span text:style-name="Основной_20_шрифт_20_абзаца"><text:span text:style-name="T7">)</text:span></text:span><text:span text:style-name="Основной_20_шрифт_20_абзаца"><text:span text:style-name="T16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8"/>
      <text:p text:style-name="P5">УСТАНОВИЛ:</text:p>
      <text:p text:style-name="P5"/>
      <text:p text:style-name="P12"><text:span text:style-name="Основной_20_шрифт_20_абзаца"><text:span text:style-name="T6">Протокол по делу об административном правонарушении от 18.12.2015 <text:s text:c="30"/>№АГОЗ-301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2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0">XXXXXXXXXXX</text:span></text:span><text:span text:style-name="Основной_20_шрифт_20_абзаца"><text:span text:style-name="T12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</text:span></text:span></text:p>
      <text:p text:style-name="P21">В связи с тем, что 04.12.2015 XXXXXXXXXX<text:span text:style-name="Основной_20_шрифт_20_абзаца"><text:span text:style-name="T28"> </text:span></text:span>или ее защитник не явился в день составления протокола об административном правонарушении по делу №АГОЗ-301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1">В день рассмотрения протокола и материалов дела об административном правонарушении №АГОЗ-301/15 в ФАС России XXXXXXXXXX<text:span text:style-name="Основной_20_шрифт_20_абзаца"><text:span text:style-name="T28"> </text:span></text:span>или ее защитник не явился. </text:p>
      <text:p text:style-name="P21">В адрес ФАС России поступило ходатайство от XXXXXXXXXX<text:span text:style-name="Основной_20_шрифт_20_абзаца"><text:span text:style-name="T28"> </text:span></text:span>о рассмотрении указанного дела об административном правонарушении №АГОЗ-301/15 в ее отсутствие.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4">Никто не обязан свидетельствовать против себя самого, своего супруга и близких родственников.</text:p>
      <text:p text:style-name="P31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31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31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1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31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31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31">Также в соответствии с пунктом 7 части 2 статьи 62 Закона о контрактной системе в Реестре, в отношении каждого участника аукциона должны <text:soft-page-break/>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31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31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С.В. Диденко;</text:p>
      <text:p text:style-name="P31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31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С.В. Диденко на новых срок, который в соответствии с пунктом 4 статьи 14 Устава составляет 5 лет;</text:p>
      <text:p text:style-name="P31">–       решение единственного акционера ЗАО «Производственно-Технический Комбинат» С.В. Диденко от 25.09.2012 об одобрении сделок, совершаемых уполномоченным лицом А.В. Диденко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31">–       доверенность от 25.09.2012, выданная А.В. Диденко единственным акционером ЗАО «Производственно-Технический Комбинат» в лице директора С.В. Диденко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31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<text:soft-page-break/>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31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31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С.В. Диденко.</text:p>
      <text:p text:style-name="P31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31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31"><text:span text:style-name="Основной_20_шрифт_20_абзаца"><text:span text:style-name="T26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26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18">За признание заявки на участие в закупке товара, работы или услуги не </text:span></text:span><text:span text:style-name="Основной_20_шрифт_20_абзаца"><text:span text:style-name="T18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5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5"><text:span text:style-name="Основной_20_шрифт_20_абзаца">Заместителем председателя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23">XXXXXXXXX</text:span></text:span><text:span text:style-name="Основной_20_шрифт_20_абзаца">.</text:span></text:p>
      <text:p text:style-name="P27"><text:span text:style-name="T26">Таким образом, заместителем председателя комиссии Заказчика </text:span><text:span text:style-name="Основной_20_шрифт_20_абзаца"><text:span text:style-name="T27">XXXXXXXXXX</text:span></text:span><text:span text:style-name="T26"> нарушены требования части 7 статьи 69 Закона о контрактной системе, </text:span><text:span text:style-name="Основной_20_шрифт_20_абзаца"><text:span text:style-name="T24">что в силу статьи 2.1 КоАП РФ является административным правонарушением, ответственность за которое предусмотрена частью </text:span></text:span><text:span text:style-name="T26">2 статьи 7.30 КоАП РФ.</text:span></text:p>
      <text:p text:style-name="P27"><text:span text:style-name="T17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6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Начальная (максимальная) цена контракта — 1 000 000, 00 рублей.</text:p>
      <text:p text:style-name="P27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8"><text:span text:style-name="Основной_20_шрифт_20_абзаца"><text:span text:style-name="T2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5">подведения итогов аукциона №0367100005214000131</text:span></text:span><text:span text:style-name="Основной_20_шрифт_20_абзаца"><text:span text:style-name="T2"> <text:s/>— 29.11.2014.</text:span></text:span>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2"><text:soft-page-break/><text:span text:style-name="Основной_20_шрифт_20_абзаца"><text:span text:style-name="T19">Объяснения XXXXXXXXXX были учтены при рассмотрении настоящего дела. Факт нарушения XXXXXXXXXX не признает.</text:span>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3"/>
      <text:p text:style-name="P5">ПОСТАНОВИЛ:</text:p>
      <text:p text:style-name="P5"/>
      <text:p text:style-name="P12"><text:span text:style-name="Основной_20_шрифт_20_абзаца"><text:span text:style-name="T4">Применить к </text:span></text:span><text:span text:style-name="Основной_20_шрифт_20_абзаца"><text:span text:style-name="T9">заместителю председателя</text:span></text:span><text:span text:style-name="Основной_20_шрифт_20_абзаца"><text:span text:style-name="T7"> комиссии ФГКУ «Управление вневедомственной охраны Управления внутренних дел Российской Федерации по Тюменской области» - XXXXXXXXXXXXXXXXXXXXXX</text:span></text:span><text:span text:style-name="Основной_20_шрифт_20_абзаца"><text:span text:style-name="T22"> </text:span></text:span><text:span text:style-name="Основной_20_шрифт_20_абзаца"><text:span text:style-name="T16">меру </text:span></text:span><text:span text:style-name="Основной_20_шрифт_20_абзаца"><text:span text:style-name="T4">административной ответственности в виде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13">.</text:span>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15">10 000 (десяти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8">Получатель: ИНН 7703516539 КПП 770301001</text:p>
      <text:p text:style-name="P7">Межрегиональное операционное УФК (для ФАС России л/с 04951001610)</text:p>
      <text:p text:style-name="P7"><text:soft-page-break/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301/15.</text:p>
      <text:p text:style-name="P4"><text:span text:style-name="Основной_20_шрифт_20_абзаца"><text:span text:style-name="T11">УИН</text:span></text:span><text:span text:style-name="Основной_20_шрифт_20_абзаца"><text:span text:style-name="T5">: 0210295033122200000339660.</text:span></text:span>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3"><text:span text:style-name="T2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AF3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9AF3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51:22.43</meta:creation-date>
    <meta:generator>OpenOffice.org/3.4.1$Win32 OpenOffice.org_project/341m1$Build-9593</meta:generator>
    <dc:date>2015-12-23T14:45:16.64</dc:date>
    <meta:editing-duration>PT8M16S</meta:editing-duration>
    <meta:editing-cycles>1</meta:editing-cycles>
    <meta:document-statistic meta:table-count="0" meta:image-count="1" meta:object-count="0" meta:page-count="8" meta:paragraph-count="75" meta:word-count="2371" meta:character-count="19059"/>
    <meta:user-defined meta:name="Поле 1"/>
    <meta:user-defined meta:name="Поле 2"/>
    <meta:user-defined meta:name="Поле 3"/>
    <meta:user-defined meta:name="Поле 4"/>
  </office:meta>
</office:document-meta>
</file>