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F752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1">
      <style:paragraph-properties fo:margin-left="9.998cm" fo:margin-right="0cm" fo:margin-top="0cm" fo:margin-bottom="0cm" fo:line-height="150%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 fo:background-color="#ffffff"/>
    </style:style>
    <style:style style:name="P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background-color="transparent" style:font-size-asian="12pt" style:font-size-complex="12pt"/>
    </style:style>
    <style:style style:name="P12" style:family="paragraph" style:parent-style-name="Text_20_body">
      <style:paragraph-properties fo:margin-left="10.033cm" fo:margin-right="0cm" fo:margin-top="0cm" fo:margin-bottom="0cm" fo:line-height="150%" fo:text-align="start" style:justify-single-word="false" fo:text-indent="0cm" style:auto-text-indent="false">
        <style:tab-stops>
          <style:tab-stop style:position="9.869cm"/>
        </style:tab-stops>
      </style:paragraph-properties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10.033cm" fo:margin-right="0cm" fo:margin-top="0cm" fo:margin-bottom="0cm" fo:line-height="150%" fo:text-align="start" style:justify-single-word="false" fo:text-indent="0cm" style:auto-text-indent="false">
        <style:tab-stops>
          <style:tab-stop style:position="9.869cm"/>
        </style:tab-stops>
      </style:paragraph-properties>
      <style:text-properties fo:color="#000000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10.033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.06cm" fo:margin-right="0cm" fo:margin-top="0cm" fo:margin-bottom="0cm" fo:line-height="150%" fo:text-align="justify" style:justify-single-word="false" fo:text-indent="1.251cm" style:auto-text-indent="false"/>
      <style:text-properties fo:color="#000000" fo:font-size="14pt"/>
    </style:style>
    <style:style style:name="P16" style:family="paragraph" style:parent-style-name="Text_20_body">
      <style:paragraph-properties fo:margin-top="0cm" fo:margin-bottom="0cm" fo:line-height="150%"/>
    </style:style>
    <style:style style:name="P17" style:family="paragraph" style:parent-style-name="Text_20_body">
      <style:paragraph-properties fo:margin-top="0cm" fo:margin-bottom="0cm" fo:line-height="150%" fo:text-align="center" style:justify-single-word="false"/>
    </style:style>
    <style:style style:name="P18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4pt" fo:font-weight="bold"/>
    </style:style>
    <style:style style:name="P20" style:family="paragraph" style:parent-style-name="Text_20_body">
      <style:paragraph-properties fo:margin-top="0cm" fo:margin-bottom="0cm" fo:line-height="150%"/>
      <style:text-properties fo:color="#000000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serif" fo:font-size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line-height="150%" fo:text-align="justify" style:justify-single-word="false" fo:text-indent="1.244cm" style:auto-text-indent="false"/>
      <style:text-properties style:font-name="serif" fo:font-size="14pt"/>
    </style:style>
    <style:style style:name="P26" style:family="paragraph" style:parent-style-name="Text_20_body">
      <style:paragraph-properties fo:margin-left="0cm" fo:margin-right="0cm" fo:line-height="150%" fo:text-align="justify" style:justify-single-word="false" fo:text-indent="1.244cm" style:auto-text-indent="false"/>
    </style:style>
    <style:style style:name="P27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  <style:text-properties style:font-name="serif" fo:font-size="14pt"/>
    </style:style>
    <style:style style:name="P28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serif" fo:font-size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fo:color="#000000" style:text-line-through-style="none" style:font-name="serif" fo:font-size="14pt" fo:language="zxx" fo:country="none" style:text-underline-style="none" style:text-blinking="false" fo:background-color="transparent" style:language-asian="zxx" style:country-asian="none" style:language-complex="zxx" style:country-complex="none"/>
    </style:style>
    <style:style style:name="P31" style:family="paragraph" style:parent-style-name="Text_20_body">
      <style:paragraph-properties fo:margin-left="0.056cm" fo:margin-right="0cm" fo:margin-top="0cm" fo:margin-bottom="0cm" fo:line-height="150%" fo:text-align="justify" style:justify-single-word="false" fo:text-indent="1.198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32" style:family="paragraph" style:parent-style-name="Text_20_body">
      <style:paragraph-properties fo:margin-left="0.056cm" fo:margin-right="0cm" fo:line-height="150%" fo:text-align="justify" style:justify-single-word="false" fo:text-indent="1.198cm" style:auto-text-indent="false"/>
      <style:text-properties fo:color="#000000" fo:font-size="14pt" fo:background-color="transparent"/>
    </style:style>
    <style:style style:name="P33" style:family="paragraph" style:parent-style-name="Text_20_body">
      <style:paragraph-properties fo:margin-left="0cm" fo:margin-right="0cm" fo:margin-top="0cm" fo:margin-bottom="0cm" fo:line-height="150%" fo:text-indent="1.395cm" style:auto-text-indent="false"/>
      <style:text-properties fo:color="#000000" style:font-name="Times New Roman1" fo:font-size="14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26cm" style:auto-text-indent="false"/>
      <style:text-properties style:font-name="serif" fo:font-size="14pt" fo:background-color="transparen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26cm" style:auto-text-indent="false"/>
      <style:text-properties style:font-name="serif" fo:font-size="14pt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26cm" style:auto-text-indent="false"/>
      <style:text-properties fo:color="#000000" style:text-line-through-style="none" style:font-name="serif" fo:font-size="14pt" fo:language="zxx" fo:country="none" style:text-underline-style="none" style:text-blinking="false" fo:background-color="transparent" style:language-asian="zxx" style:country-asian="none" style:language-complex="zxx" style:country-complex="none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1" fo:font-size="14pt" fo:background-color="transparent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48cm" style:auto-text-indent="false"/>
      <style:text-properties style:font-name="Times New Roman1" fo:font-size="14pt"/>
    </style:style>
    <style:style style:name="P3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1cm" style:auto-text-indent="false"/>
      <style:text-properties style:font-name="Times New Roman1" fo:font-size="14pt" style:font-size-asian="14pt" style:font-size-complex="14pt"/>
    </style:style>
    <style:style style:name="P40" style:family="paragraph" style:parent-style-name="Text_20_body" style:list-style-name="L1">
      <style:paragraph-properties fo:margin-left="0.026cm" fo:margin-right="0cm" fo:margin-top="0cm" fo:margin-bottom="0cm" fo:line-height="150%" fo:text-align="justify" style:justify-single-word="false" fo:text-indent="1.191cm" style:auto-text-indent="false">
        <style:tab-stops/>
      </style:paragraph-properties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42" style:family="paragraph" style:parent-style-name="Text_20_body" style:list-style-name="L1">
      <style:paragraph-properties fo:margin-left="0.025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43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-0.476cm"/>
        </style:tab-stops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44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45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use-window-font-color="tru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color="#000000"/>
    </style:style>
    <style:style style:name="T7" style:family="text">
      <style:text-properties fo:color="#000000" fo:font-size="14pt"/>
    </style:style>
    <style:style style:name="T8" style:family="text">
      <style:text-properties fo:color="#000000" style:text-line-through-style="none" fo:language="ru" fo:country="RU" style:text-underline-style="none" style:text-blinking="false" fo:background-color="transparent" style:language-asian="zxx" style:country-asian="none" style:language-complex="zxx" style:country-complex="none"/>
    </style:style>
    <style:style style:name="T9" style:family="text">
      <style:text-properties fo:color="#000000" style:text-line-through-style="none" fo:language="zxx" fo:country="none" style:text-underline-style="none" style:text-blinking="false" fo:background-color="transparent" style:language-asian="zxx" style:country-asian="none" style:language-complex="zxx" style:country-complex="none"/>
    </style:style>
    <style:style style:name="T10" style:family="text">
      <style:text-properties fo:color="#000000" style:text-line-through-style="none" style:font-name="Times New Roman1" fo:language="zxx" fo:country="none" style:text-underline-style="none" style:text-blinking="false" fo:background-color="transparent" style:language-asian="zxx" style:country-asian="none" style:language-complex="zxx" style:country-complex="none"/>
    </style:style>
    <style:style style:name="T11" style:family="text">
      <style:text-properties fo:color="#000000" style:font-name="Times New Roman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transparent" style:font-size-asian="14pt" style:font-size-complex="14pt"/>
    </style:style>
    <style:style style:name="T13" style:family="text">
      <style:text-properties fo:background-color="#ffffff"/>
    </style:style>
    <style:style style:name="T14" style:family="text">
      <style:text-properties fo:background-color="transparent"/>
    </style:style>
    <style:style style:name="T15" style:family="text">
      <style:text-properties style:font-name="Times New Roman1" fo:background-color="transparent"/>
    </style:style>
    <style:style style:name="T16" style:family="text">
      <style:text-properties style:font-name="Times New Roman1" fo:font-size="14pt" style:font-size-asian="14pt" style:font-size-complex="14pt"/>
    </style:style>
    <style:style style:name="T17" style:family="text">
      <style:text-properties style:font-name="Times New Roman1" fo:font-size="14pt" fo:background-color="transparent" style:font-size-asian="14pt" style:font-size-complex="14pt"/>
    </style:style>
    <style:style style:name="T18" style:family="text">
      <style:text-properties style:font-name="Times New Roman1" style:font-size-asian="14pt" style:font-size-complex="14pt"/>
    </style:style>
    <style:style style:name="T19" style:family="text">
      <style:text-properties fo:font-size="14pt"/>
    </style:style>
    <style:style style:name="T20" style:family="text">
      <style:text-properties fo:font-size="14pt" fo:font-weight="bold"/>
    </style:style>
    <style:style style:name="T21" style:family="text">
      <style:text-properties style:font-name="serif"/>
    </style:style>
    <style:style style:name="T22" style:family="text">
      <style:text-properties style:font-name="serif" fo:font-size="14pt"/>
    </style:style>
    <style:style style:name="T23" style:family="text">
      <style:text-properties style:font-size-asian="14pt" style:font-size-complex="14pt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ad7639-1c6e-4c93-8b99-0407ca3228c2" text:name="BossProviderVariable"/>
      </text:user-field-decls>
      <text:p text:style-name="P45"><text:span text:style-name="T20">ОПРЕДЕЛЕНИЕ</text:span></text:p>
      <text:p text:style-name="P7">о возбужд<text:span text:style-name="T13">ении дела об административном</text:span></text:p>
      <text:p text:style-name="P8">правонарушении № 4-14.32-1410/00-22-15 и проведении</text:p>
      <text:p text:style-name="P8">административного расследования</text:p>
      <text:p text:style-name="P10"/>
      <text:p text:style-name="P9">« 18 » декабря 2015 г.<text:tab/><text:tab/><text:tab/><text:tab/> <text:s text:c="2"/><text:tab/><text:tab/> <text:tab/> <text:s text:c="12"/>г. Москва</text:p>
      <text:p text:style-name="P10"/>
      <text:p text:style-name="P15"><text:span text:style-name="T14">Я, начальник второго отдела Управления по борьбе с картелями Федеральной антимонопольной службы, Адигюзелов К.А., </text:span><text:span text:style-name="T15">рассмотрев материалы дела о нарушении антимонопольного законодательства № 1-11-60/00-22-15 и решение по делу № 1-11-60/00-22-15 от 10.11.2015 </text:span><text:span text:style-name="T14">в отношении некоммерческой организации «Ассоциация отечественных рыбопромышленников, ведущих промысел в зонах стран Западного побережья Африки» (далее – Ассоциация) (ИНН 7707490190, 107031, г. Москва, ул. Большая Дмитровка, д. 10/2, стр. 1) </text:span></text:p>
      <text:p text:style-name="P17"><text:span text:style-name="T20">УСТАНОВИЛ</text:span><text:span text:style-name="T19">:</text:span></text:p>
      <text:p text:style-name="P21"><text:span text:style-name="T16">Решением Комиссии ФАС России по делу № 1-11-60/00-22-15 <text:s/>некоммерческая организация</text:span><text:span text:style-name="T19"> «Ассоциация </text:span><text:span text:style-name="T7">отечественных рыбопромышленников, ведущих промысел в зонах стран Западного побережья Африки» признано нарушившей часть 5 статьи 11 Федерального закона от 26.07.2006 № 135-ФЗ «О защите конкуренции» (далее-Закон О защите конкуренции) путем координации экономической деятельности, которая привела к разделу товарного рынка по объему покупки и продажи товаров.</text:span></text:p>
      <text:p text:style-name="P39">Решением Комиссии ФАС России по делу № 1-11-60/00-22-15 установлены следующие обстоятельства.</text:p>
      <text:p text:style-name="P23">Между Правительством Российской Федерации в лице Росрыболовства и Правительством Королевства Марокко 14.02.2013 заключено Соглашение о сотрудничестве в области морского рыболовства (далее-Соглашение) </text:p>
      <text:p text:style-name="P27">Согласно части 1 статьи 6 Соглашения Марокканская сторона <text:soft-page-break/>предоставляет возможность ведения промысла мелких пелагических видов рыб в атлантической рыболовной зоне Марокко российским рыболовным судам.</text:p>
      <text:p text:style-name="P27">При этом, в соответствии со статьей 1 Соглашения под российскими рыболовными судами понимаются суда, плавающие под флагом Российской Федерации.</text:p>
      <text:p text:style-name="P27">Согласно пункту 4 статьи 13 Соглашения меры законодательного характера Марокканской Стороны не должны носить дискриминационный характер по отношению к российским рыболовным судам, осуществляющим рыбопромысловую деятельность в атлантической рыболовной зоне Марокко, и каким-либо образом, нарушать осуществление предоставленного Российской Стороне права на ведение рыбопромысловой деятельности.</text:p>
      <text:p text:style-name="P34">Согласно пункту «а» части 1 статьи 8 Соглашения, за предоставленное право Российской Стороной должны быть осуществлены выплаты годовой финансовой компенсации, представляющей собой плату за право доступа российских рыболовных судов в атлантическую рыболовную зону Марокко.</text:p>
      <text:p text:style-name="P35"/>
      <text:p text:style-name="P35">20.05.2011 учреждена Ассоциация, которая в соответствии с пунктом 2.1 Устава Ассоциации, утвержденного протоколом Учредительного собрания, создана с целью координации предпринимательской деятельности. Ассоциация является некоммерческой организацией, учрежденной юридическими лицами для содействия ее членам в достижении целей, предусмотренных Уставом. <text:s/></text:p>
      <text:p text:style-name="P36">С момента создания Ассоциация участвовала в распределении квоты в атлантической рыболовной зоне Марокко. Решения о распределении долей по вылову рыбы в атлантической рыболовной зоне Марокко принимались членами Ассоциации на общих собраниях членов и передавались в Росрыболовство для дальнейшей реализации.</text:p>
      <text:p text:style-name="P36">Координация выражалась в проведении собраний членов Ассоциации, во включении в повестку дня этих собраний вопросов о распределении долей квот, <text:soft-page-break/>распределении между членами Ассоциации денежной компенсации Марокканской стороне за доступ к водным биоресурсам в рыболовной зоне Марокко.</text:p>
      <text:p text:style-name="P29">Распределяя доли квот добычи (вылова) водных биологических ресурсов в атлантической рыболовной зоне Королевства Марокко, хозяйствующие субъекты- члены Ассоциации делили между собой <text:span text:style-name="T8">т</text:span><text:span text:style-name="T9">оварный рынок </text:span><text:span text:style-name="T10">по добыче (вылову) мелких пелагических видов рыб, обитающих в атлантической рыболовной зоне Марокко, с целью последующей реализации</text:span><text:span text:style-name="T9"> по объемам покупки и продажи.</text:span></text:p>
      <text:p text:style-name="P30">После проведения первого общего собрания, члены Ассоциации <text:span text:style-name="T5">продолжали</text:span> принима<text:span text:style-name="T5">ть</text:span> решения о распределении долей квот (вылова) водных биологических ресурсов в атлантической рыболовной зоне Королевства Марокко путем голосования на <text:span text:style-name="T5">общих </text:span>собрания<text:span text:style-name="T5">х</text:span>, проводимых Ассоциацией. <text:span text:style-name="T5">Об этом свидетельствуют</text:span> <text:span text:style-name="T5">протоколы</text:span> <text:span text:style-name="T5">о</text:span>бщего собрания членов Ассоциации от 23.08.2012 № 2308/12, от 14.09.2012 № 1409/12, <text:span text:style-name="T5">о</text:span>т 15.02.2013 г. № 3-2013.</text:p>
      <text:p text:style-name="P25">Письмами от 25.09.2012 № 2509/12-03; от 22.08.2013 № 2208/2013-53 Ассоциация уведомляла Росрыболовство о распределении долей квот. </text:p>
      <text:p text:style-name="P23">Росрыболовство на основании решений Ассоциации письмами от 21.11.2012 № 123-12 и от 12.12.2012 № 142-12 направляло в компетентный орган Королевства Марокко списки российских судов для осуществления промысла в атлантической части исключительной экономической зоны Королевства Марокко.</text:p>
      <text:p text:style-name="P23">В соответствии с указанными письмами Королевством Марокко были выданы участникам антиконкурентного соглашения — членам Ассоциации лицензии на осуществление промысловой деятельности с разрешенной квотой 10 000 тонн допустимого вылова на каждое судно.</text:p>
      <text:p text:style-name="P24">Таким образом, квоты добычи водных биоресурсов, предоставленные Российской Федерации в исключительной экономической зоне Королевства Марокко, распределялись между членами Ассоциации отечественных <text:soft-page-break/>рыбопромышленников, ведущих промысел в зонах стран Западного побережья Африки (Ассоциация), на общих собраниях членов Ассоциации.</text:p>
      <text:p text:style-name="P26"><text:span text:style-name="T22">Ассоциация, воспользовавшись незаконно полученной от Росрыболовства функцией по распределению квот на вылов (добычу) водных биоресурсов в рыболовной зоне Марокко, осуществляла запрещенную антимонопольным законодательством </text:span><text:span text:style-name="T19">координацию действий входящих в неё хозяйствующих субъектов. </text:span></text:p>
      <text:p text:style-name="P28">Частью 5 статьи 11 Закона <text:span text:style-name="T5">О защите конкуренции </text:span>запрещается физическим лицам, коммерческим организациям и некоммерческим организациям осуществлять координацию экономической деятельности хозяйствующих субъектов, если такая координация приводит к любому из последствий, которые указаны в частях 1-3 настоящей статьи, которые не могут быть признаны допустимыми в соответствии со статьями 12 и 13 настоящего Федерального закона или которые не предусмотрены федеральными законами.</text:p>
      <text:p text:style-name="P31">Таким образом Ассоциация осуществляла координацию экономической деятельности входящих в нее хозяйствующих субъектов. Результатом таких действий стало ограничение конкуренции на товарном рынке<text:span text:style-name="T21"> </text:span>по добыче (вылову) мелких пелагических видов рыб, обитающих в атлантической рыболовной зоне Марокко, с целью последующей реализации.</text:p>
      <text:p text:style-name="P32">Решение ФАС России <text:s/><text:span text:style-name="T18">по делу № 1-11-60/00-22-15 изготовлено в полном объеме «23» ноября 2015 года (исх. <text:s/>КА/66044/15 от 23.11.2015).</text:span></text:p>
      <text:p text:style-name="P18"><text:tab/>Нарушение части 5 статьи 11 Закона о защите конкуренции предусматривает ответственность в соответствии с частью 2 статьи 14.32 Кодекса Российской Федерации об административных правонарушениях (далее – КоАП).</text:p>
      <text:p text:style-name="P37"><text:span text:style-name="T23">Согласно части 2 статьи 14.32 КоАП к</text:span><text:span text:style-name="T2">оординация экономической деятельности хозяйствующих субъектов, недопустимая в соответствии с антимонопольным </text:span><text:span text:style-name="T11">законодательством</text:span><text:span text:style-name="T2"> Российской Федерации, - влечет </text:span><text:soft-page-break/><text:span text:style-name="T2">наложение административного штрафа на должностных лиц в размере от двадцати тысяч до пятидесяти тысяч рублей либо дисквалификацию на срок до трех лет; на юридических лиц - от одного миллиона до пяти миллионов рублей.</text:span></text:p>
      <text:p text:style-name="P4"><text:tab/>Указанные материалы и данные являются достаточными для возбуждения дела об административном правонарушении предусмотренной частью 2 статьи 14.32 КоАП РФ.</text:p>
      <text:p text:style-name="P33">Руководствуясь статьями 28.1, 28.7 КоАП,</text:p>
      <text:p text:style-name="P20"/>
      <text:p text:style-name="P19">ОПРЕДЕЛИЛ:</text:p>
      <text:p text:style-name="P19"/>
      <text:list xml:id="list6291607319419878766" text:style-name="L1">
        <text:list-item>
          <text:list>
            <text:list-item>
              <text:list>
                <text:list-item>
                  <text:p text:style-name="P40"><text:span text:style-name="T17">Возбудить в отношении некоммерческой организации </text:span><text:span text:style-name="T12">«Ассоциация отечественных рыбопромышленников, ведущих промысел в зонах стран Западного побережья Африки» (ИНН 7707490190, 107031, г. Москва, ул. Большая Дмитровка, д. 10/2, стр. 1) </text:span><text:span text:style-name="T17">дело об административном правонарушении, по факту нарушения части 5 статьи 11 Закона о защите </text:span><text:span text:style-name="T17">конкуренции, выразившегося в осуществлении координации экономической деятельности хозяйствующих субъектов, которая привела к разделу товарного рынка по объему покупки и продаже товаров, ответственность за которое предусмотрена частью 2 статьи 14.32 КоАП</text:span><text:span text:style-name="T12">.</text:span></text:p>
                </text:list-item>
                <text:list-item>
                  <text:p text:style-name="P41">Провести административное расследование.</text:p>
                </text:list-item>
                <text:list-item>
                  <text:p text:style-name="P42">В соответствии со статьей 26.10 КоАП некоммерческая организация «Ассоциация отечественных рыбопромышленников, ведущих промысел в зонах стран Западного побережья Африки» надлежит представить в ФАС России в течении трех дней с даты получения настоящего определения оформленные в виде справки, подписанные уполномоченным лицом, заверенные печатью организации:</text:p>
                </text:list-item>
              </text:list>
            </text:list-item>
          </text:list>
        </text:list-item>
      </text:list>
      <text:list xml:id="list1824758019622174289" text:style-name="L2">
        <text:list-item>
          <text:list>
            <text:list-item>
              <text:p text:style-name="P43">письменные пояснения о том, какое конкретно физическое лицо (физические лица) выполняло(-и) обязанности единоличного исполнительного органа некоммерческая организация «Ассоциация отечественных <text:soft-page-break/>рыбопромышленников, ведущих промысел в зонах стран Западного побережья Африки» в период с 28.05.2012 по дату получения настоящего определения, с приложением надлежащим образом заверенной копии документа, удостоверяющего личность указанного физического лица (указанных физических лиц), документов, подтверждающих назначение на должность единоличного исполнительного органа и полномочия указанного(ых) лица (лиц) (решения учредителей, приказ о назначении на должность, трудовой договор, служебный контракт, должностная инструкция, должностной регламент, положение и т.д.); </text:p>
            </text:list-item>
          </text:list>
        </text:list-item>
      </text:list>
      <text:list xml:id="list7299434367182583375" text:style-name="L3">
        <text:list-item>
          <text:list>
            <text:list-item>
              <text:list>
                <text:list-header>
                  <text:p text:style-name="P44"><text:span text:style-name="T12"><text:s text:c="6"/>4. <text:s text:c="4"/>Законному представителю некоммерческая организация «Ассоциация отечественных рыбопромышленников, ведущих промысел в зонах стран Западного побережья Африки» явиться в «10» час. «30» мин. « 14 » января 2016 г. по адресу: г. Москва, Пыжевский пер., д. 6 (Управление по борьбе с картелями ФАС России, кабинет № 204) для дачи объяснений по факту нарушения, а также для подписания протокола об административном правонарушении, либо </text:span><text:span text:style-name="T12">направить защитника с надлежащим образом оформленными полномочиями на участие в административном производстве по делу № </text:span><text:span text:style-name="T24">4-14.32-1410/00-22-15</text:span><text:span text:style-name="T12">, со всеми правами, предусмотренными статьей 25.5 КоАП.</text:span></text:p>
                </text:list-header>
              </text:list>
            </text:list-item>
          </text:list>
        </text:list-item>
      </text:list>
      <text:p text:style-name="P22">Неявка в указанный срок будет расценена как отказ от подписания протокола.</text:p>
      <text:p text:style-name="P3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8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F752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color="#000000" style:font-name="Times New Roman1" fo:font-size="14pt" fo:background-color="transparen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FAF752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6:04:12.82</meta:creation-date>
    <meta:generator>OpenOffice.org/3.4.1$Win32 OpenOffice.org_project/341m1$Build-9593</meta:generator>
    <dc:date>2015-12-23T14:46:52.45</dc:date>
    <meta:editing-duration>PT17M26S</meta:editing-duration>
    <meta:editing-cycles>1</meta:editing-cycles>
    <meta:document-statistic meta:table-count="0" meta:image-count="1" meta:object-count="0" meta:page-count="6" meta:paragraph-count="42" meta:word-count="1248" meta:character-count="10274"/>
    <meta:user-defined meta:name="Поле 1"/>
    <meta:user-defined meta:name="Поле 2"/>
    <meta:user-defined meta:name="Поле 3"/>
    <meta:user-defined meta:name="Поле 4"/>
  </office:meta>
</office:document-meta>
</file>