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318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7" style:family="text">
      <style:text-properties fo:color="#000000" fo:font-size="14pt" fo:language="ru" fo:country="RU" style:font-name-asian="Times New Roman CYR" style:font-size-asian="14pt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size-complex="14pt"/>
    </style:style>
    <style:style style:name="T22" style:family="text">
      <style:text-properties fo:language="ru" fo:country="RU" style:font-name-complex="Times New Roman" style:font-size-complex="14pt" style:font-weight-complex="bold"/>
    </style:style>
    <style:style style:name="T23" style:family="text">
      <style:text-properties fo:language="ru" fo:country="RU" style:font-weight-complex="bold"/>
    </style:style>
    <style:style style:name="T24" style:family="text">
      <style:text-properties style:font-size-asian="14pt"/>
    </style:style>
    <style:style style:name="T2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e1785-eded-4a61-b7d1-0550cb91a1c8" text:name="BossProviderVariable"/>
      </text:user-field-decls>
      <text:p text:style-name="P29"><text:span text:style-name="T24">ПОСТАНОВЛЕНИЕ</text:span></text:p>
      <text:p text:style-name="P22">о назначении административного наказания</text:p>
      <text:p text:style-name="P22">по делу об административном правонарушении № АГОЗ-453/15</text:p>
      <text:p text:style-name="P26"/>
      <text:p text:style-name="P23">«17» декабря 2015 года <text:s text:c="81"/>г. Москва</text:p>
      <text:p text:style-name="P23">17:00</text:p>
      <text:p text:style-name="P27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53/15, возбужденного в отношении председателя комиссии государственного заказчика XXXXXXXXXXXXXXXXXXXXXXXXXXXX</text:span></text:span><text:span text:style-name="Основной_20_шрифт_20_абзаца"><text:span text:style-name="T11"> (XXXXXXXXXXXXXXXXXXXXXXXXXXXXXXXXXXXXXXXXXXXXXXXXXXXXXXXXXXXXXXXXXXXXXXXXXXXXXXXXXXXXXXXXXXXXXXXXXXXXXXXXXXXXXXXXXXXXXXXXXXXXXXXXXXXXXXXXXXXXXX) по части 2 статьи 7.30 Кодекса Российской Федерации об администр</text:span></text:span><text:span text:style-name="Основной_20_шрифт_20_абзаца"><text:span text:style-name="T3">ативном правонарушениях (далее — КоАП РФ),</text:span></text:span></text:p>
      <text:p text:style-name="P25"/>
      <text:p text:style-name="P22">УСТАНОВИЛ:</text:p>
      <text:p text:style-name="P22"/>
      <text:p text:style-name="P6"><text:span text:style-name="Основной_20_шрифт_20_абзаца"><text:span text:style-name="T5">Протокол по делу об административном правонарушении от 03.12.2015 <text:s text:c="30"/>№АГОЗ-453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6">членом комиссии государственного заказчика XXXXXXXXXXXXX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13"> ответственность за совершение которого предусмотрена частью 2 статьи 7.30 КоАП РФ.</text:span></text:span></text:p>
      <text:p text:style-name="P7"><text:span text:style-name="T21">Протокол по делу об административном правонарушении №АГОЗ-453/15 от 03.12.2015 составлен уполномоченным лицом с участием XXXXXXXXXXXX</text:span><text:span text:style-name="Основной_20_шрифт_20_абзаца"><text:span text:style-name="T22">.</text:span></text:span></text:p>
      <text:p text:style-name="P7">В день рассмотрения протокола и материалов дела об административном правонарушении №АГОЗ-453/15 в ФАС России <text:span text:style-name="Основной_20_шрифт_20_абзаца"><text:span text:style-name="T22">XXXXXXXXXXXXX</text:span></text:span> явился лично.</text:p>
      <text:p text:style-name="P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Никто не обязан свидетельствовать против себя самого, своего супруга и близких родственников.</text:p>
      <text:p text:style-name="P8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вх №3044с от 20.05.2015). В результате которого комиссией ФАС России по контролю в сфере государственного оборонного заказа принято решение №КЗТ-112/15 от 03.06.2015 (н/исх. №28/26/01091 от 03.06.2015) об отказе согласования заключения контракта с единственным поставщиком (подрядчиком, исполнителем) и выявлены нарушения законодательства Российской Федерации о контрактной системе в сфере закупок.</text:p>
      <text:p text:style-name="P12">В соответствии с частью 2 статьи 53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2">В соответствии с частью 3 статьи 53 Закона о контрактной системе <text:soft-page-break/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2">Согласно протоколу рассмотрения и оценки заявок на участие в закрытом конкурсе от 06.05.2015 конкурсной комиссией единственная заявка на участие в закрытом конкурсе признана соответствующей требованиям конкурсной документации.</text:p>
      <text:p text:style-name="P12">В соответствии с подпунктом 1.1 конкурсной документации заявка на участие в закрытом конкурсе должна содержать (в том числе) копию действующей лицензии на производство вооружения и военной техники или копию действующей лицензии на разработку, производство, испытание, установку, монтаж, техническое обслуживание, ремонт, утилизацию и реализацию вооружения и военной техники.</text:p>
      <text:p text:style-name="P12">Поданная единственным участником заявка на участие в закрытом конкурсе в нарушение требований подпункта 1.1 конкурсной документации не содержала в своем составе копию такой лицензии.</text:p>
      <text:p text:style-name="P12">Таким образом, конкурсная комиссия, неправомерно признавшая заявку на участие в закрытом конкурсе соответствующей требованиям, указанным в конкурсной документации, нарушает требования части 3 статьи 53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За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<text:soft-page-break/>обязанностей.</text:p>
      <text:p text:style-name="P14">Председателем комиссии, подписавшим протокол рассмотрения и оценки заявок на участие в закрытом конкурсе от 06.05.2015 и принимавшим решение о признании единственной заявки на участие в закрытом конкурсе соответствующей требованиям конкурсной документации, является XXXXXXXXXXXX<text:span text:style-name="Основной_20_шрифт_20_абзаца"><text:span text:style-name="T23">.</text:span></text:span></text:p>
      <text:p text:style-name="P6"><text:span text:style-name="T1">Таким образом, </text:span><text:span text:style-name="Основной_20_шрифт_20_абзаца"><text:span text:style-name="T6">XXXXXXXXXXXXX</text:span></text:span><text:span text:style-name="T1"> нарушены требования части 3 статьи 53 Закона о контрактной системе, </text:span><text:span text:style-name="Основной_20_шрифт_20_абзаца"><text:span text:style-name="T14">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15"><text:span text:style-name="Основной_20_шрифт_20_абзаца"><text:span text:style-name="T18">В соответствии с частью 2 статьи 7.30 КоАП РФ 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9">, </text:span></text:span><text:span text:style-name="Основной_20_шрифт_20_абзаца"><text:span text:style-name="T20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6">Местом совершения административного правонарушения является место рассмотрения и оценки заявок на участие в закрытом конкурсе.</text:p>
      <text:p text:style-name="P13">Временем совершения административного правонарушения является дата рассмотрения и оценки заявок на участие в закрытом конкурсе – 06.05.2015.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Срок давности привлечения лица к административной ответственности в порядке статьи 4.5 КоАП РФ не истек.</text:p>
      <text:p text:style-name="P6"><text:span text:style-name="Основной_20_шрифт_20_абзаца"><text:span text:style-name="T16">Объяснения </text:span></text:span><text:span text:style-name="Основной_20_шрифт_20_абзаца"><text:span text:style-name="T17">XXXXXXXXXXXXX</text:span></text:span><text:span text:style-name="Основной_20_шрифт_20_абзаца"><text:span text:style-name="T16"> были учтены при рассмотрении настоящего дела. Факт нарушения </text:span></text:span><text:span text:style-name="Основной_20_шрифт_20_абзаца"><text:span text:style-name="T17">XXXXXXXXXXXXX</text:span></text:span><text:span text:style-name="Основной_20_шрифт_20_абзаца"><text:span text:style-name="T16"> признает.</text:span></text:span>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Последствием нарушения явилось смещение сроков реализации государственного оборонного заказа, поскольку результаты закрытого конкурса были отменены и проведен повторный конкурс. В этой <text:soft-page-break/>связи, оснований для применения нормы статьи 2.9 КоАП РФ не имеется.</text:p>
      <text:p text:style-name="P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7"/>
      <text:p text:style-name="P22">ПОСТАНОВИЛ:</text:p>
      <text:p text:style-name="P22"/>
      <text:p text:style-name="P6"><text:span text:style-name="Основной_20_шрифт_20_абзаца"><text:span text:style-name="T3">Применить к председателю комиссии государственного заказчика</text:span></text:span><text:span text:style-name="Основной_20_шрифт_20_абзаца"><text:span text:style-name="T15"> </text:span></text:span><text:span text:style-name="Основной_20_шрифт_20_абзаца"><text:span text:style-name="T3"><text:s/></text:span></text:span><text:span text:style-name="Основной_20_шрифт_20_абзаца"><text:span text:style-name="T6">XXXXXXXXXXXXXXXXXXXXXXXXXXXX</text:span></text:span><text:span text:style-name="Основной_20_шрифт_20_абзаца"><text:span text:style-name="T12"> 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9">30 000 (тридцати тысяч) рублей</text:span></text:span><text:span text:style-name="Основной_20_шрифт_20_абзаца"><text:span text:style-name="T8">.</text:span></text:span></text:p>
      <text:p text:style-name="P1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0">30 000 (тридца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5">Получатель: ИНН 7703516539 КПП 770301001</text:p>
      <text:p text:style-name="P24">Межрегиональное операционное УФК (для ФАС России л/с 04951001610)</text:p>
      <text:p text:style-name="P24">КБК 161 1 16 33010 01 6000 140</text:p>
      <text:p text:style-name="P24">ОКТМО 45380000</text:p>
      <text:p text:style-name="P24">Банк получателя: 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Назначение платежа: оплата штрафа по делу №АГОЗ-453/15.</text:p>
      <text:p text:style-name="P21"><text:span text:style-name="Основной_20_шрифт_20_абзаца"><text:span text:style-name="T7">УИН</text:span></text:span><text:span text:style-name="Основной_20_шрифт_20_абзаца"><text:span text:style-name="T4">: 0210295033121800000338503.</text:span></text:span></text:p>
      <text:p text:style-name="P10"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span text:style-name="T2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318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91318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9:38:42.38</meta:creation-date>
    <meta:generator>OpenOffice.org/3.4.1$Win32 OpenOffice.org_project/341m1$Build-9593</meta:generator>
    <dc:date>2015-12-23T14:53:38.39</dc:date>
    <meta:document-statistic meta:table-count="0" meta:image-count="1" meta:object-count="0" meta:page-count="6" meta:paragraph-count="62" meta:word-count="1552" meta:character-count="12875"/>
    <meta:user-defined meta:name="Поле 1"/>
    <meta:user-defined meta:name="Поле 2"/>
    <meta:user-defined meta:name="Поле 3"/>
    <meta:user-defined meta:name="Поле 4"/>
  </office:meta>
</office:document-meta>
</file>