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D8C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fo:font-size="10pt" style:font-size-asian="10pt"/>
    </style:style>
    <style:style style:name="P27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8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size-asian="14pt"/>
    </style:style>
    <style:style style:name="T2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bb812-235a-45b1-9d81-098c93957189" text:name="BossProviderVariable"/>
      </text:user-field-decls>
      <text:p text:style-name="P29"><text:span text:style-name="T19">ПОСТАНОВЛЕНИЕ</text:span></text:p>
      <text:p text:style-name="P20">о назначении административного наказания</text:p>
      <text:p text:style-name="P20">по делу об административном правонарушении № АГОЗ-455/15</text:p>
      <text:p text:style-name="P24"/>
      <text:p text:style-name="P21">«17» декабря 2015 года <text:s text:c="81"/>г. Москва</text:p>
      <text:p text:style-name="P21">17:20</text:p>
      <text:p text:style-name="P25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55/15, возбужденного в отношении члена комиссии государственного заказчика XXXXXXXXXXXXXXXXXXXXXXXXXXX</text:span></text:span><text:span text:style-name="Основной_20_шрифт_20_абзаца"><text:span text:style-name="T11"> (XXXXXXXXXXXXXXXXXXXXXXXXXXXXXXXXXXXXXXXXXXXXXXXXXXXXXXXXXXXXXXXXXXXXXXXXXXXXXXXXXXXXXXXXXXXXXX)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3"/>
      <text:p text:style-name="P20">УСТАНОВИЛ:</text:p>
      <text:p text:style-name="P20"/>
      <text:p text:style-name="P6"><text:span text:style-name="Основной_20_шрифт_20_абзаца"><text:span text:style-name="T5">Протокол по делу об административном правонарушении от 03.12.2015 <text:s text:c="30"/>№АГОЗ-455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6">членом комиссии государственного заказчика XXXXXXXXXXXXXXXXX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12"> ответственность за совершение которого предусмотрена частью 2 статьи 7.30 КоАП РФ.</text:span></text:span></text:p>
      <text:p text:style-name="P7">Протокол по делу об административном правонарушении №АГОЗ-455/15 от 03.12.2015 составлен уполномоченным лицом с участием XXXXXXXXXXXXXXX.</text:p>
      <text:p text:style-name="P8">В день рассмотрения протокола и материалов дела об административном правонарушении №АГОЗ-455/15 в ФАС России XXXXXXXXXXXXXXX явился лично.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7">Никто не обязан свидетельствовать против себя самого, своего супруга и близких родственников.</text:p>
      <text:p text:style-name="P7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3044с от 20.05.2015). В результате которого комиссией ФАС России по контролю в сфере государственного оборонного заказа принято решение №КЗТ-112/15 от 03.06.2015 (н/исх. №28/26/01091 от 03.06.2015) об отказе согласования заключения контракта с единственным поставщиком (подрядчиком, исполнителем) и выявлены нарушения законодательства Российской Федерации о контрактной системе в сфере закупок.</text:p>
      <text:p text:style-name="P12">В соответствии с частью 2 статьи 53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2">В соответствии с частью 3 статьи 53 Закона о контрактной системе конкурсная комиссия отклоняет заявку на участие в конкурсе, если участник <text:soft-page-break/>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2">Согласно протоколу рассмотрения и оценки заявок на участие в закрытом конкурсе от 06.05.2015 конкурсной комиссией единственная заявка на участие в закрытом конкурсе признана соответствующей требованиям конкурсной документации.</text:p>
      <text:p text:style-name="P12">В соответствии с подпунктом 1.1 конкурсной документации заявка на участие в закрытом конкурсе должна содержать (в том числе) копию действующей лицензии на производство вооружения и военной техники или копию действующей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.</text:p>
      <text:p text:style-name="P12">Поданная единственным участником заявка на участие в закрытом конкурсе в нарушение требований подпункта 1.1 конкурсной документации не содержала в своем составе копию такой лицензии.</text:p>
      <text:p text:style-name="P12">Таким образом, конкурсная комиссия, неправомерно признавшая заявку на участие в закрытом конкурсе соответствующей требованиям, указанным в конкурсной документации, нарушает требования части 3 статьи 53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За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oft-page-break/>Членом комиссии, подписавшим протокол рассмотрения и оценки заявок на участие в закрытом конкурсе от 06.05.2015 и принимавшим решение о признании единственной заявки на участие в закрытом конкурсе соответствующей требованиям конкурсной документации, является XXXXXXXXXXXXXX.</text:p>
      <text:p text:style-name="P6"><text:span text:style-name="T1">Таким образом, XXXXXXXXXXXXXXXXX нарушены требования части 3 статьи 53 Закона о контрактной системе, </text:span><text:span text:style-name="Основной_20_шрифт_20_абзаца"><text:span text:style-name="T13">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14"><text:span text:style-name="Основной_20_шрифт_20_абзаца"><text:span text:style-name="T16">В соответствии с частью 2 статьи 7.30 КоАП РФ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7">, </text:span></text:span><text:span text:style-name="Основной_20_шрифт_20_абзаца"><text:span text:style-name="T1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5">Местом совершения административного правонарушения является место рассмотрения и оценки заявок на участие в закрытом конкурсе.</text:p>
      <text:p text:style-name="P13">Временем совершения административного правонарушения является дата рассмотрения и оценки заявок на участие в закрытом конкурсе – 06.05.2015.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6"><text:span text:style-name="Основной_20_шрифт_20_абзаца"><text:span text:style-name="T15">Объяснения XXXXXXXXXXXXXXXX были учтены при рассмотрении настоящего дела. Факт нарушения XXXXXXXXXXXXXXX признает.</text:span></text:span>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Последствием нарушения явилось смещение сроков реализации государственного оборонного заказа, поскольку результаты закрытого конкурса были отменены и проведен повторный конкурс. В этой связи, оснований для применения нормы статьи 2.9 КоАП РФ не имеется.</text:p>
      <text:p text:style-name="P8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/>
      <text:p text:style-name="P20">ПОСТАНОВИЛ:</text:p>
      <text:p text:style-name="P20"/>
      <text:p text:style-name="P6"><text:span text:style-name="Основной_20_шрифт_20_абзаца"><text:span text:style-name="T3">Применить к члену комиссии государственного заказчика</text:span></text:span><text:span text:style-name="Основной_20_шрифт_20_абзаца"><text:span text:style-name="T14"> XXXXXXXXXXXXXXXXXXXXXXXXXXX</text:span></text:span><text:span text:style-name="Основной_20_шрифт_20_абзаца"><text:span text:style-name="T11"> 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9">30 000 (тридцати тысяч) рублей</text:span></text:span><text:span text:style-name="Основной_20_шрифт_20_абзаца"><text:span text:style-name="T8">.</text:span></text:span></text:p>
      <text:p text:style-name="P1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0">30 000 (тридца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3">Получатель: ИНН 7703516539 КПП 770301001</text:p>
      <text:p text:style-name="P22">Межрегиональное операционное УФК (для ФАС России л/с 04951001610)</text:p>
      <text:p text:style-name="P22">КБК 161 1 16 33010 01 6000 140</text:p>
      <text:p text:style-name="P22">ОКТМО 45380000</text:p>
      <text:p text:style-name="P22">Банк получателя: Операционный департамент Банка России г. Москва 701</text:p>
      <text:p text:style-name="P22">БИК 044501002</text:p>
      <text:p text:style-name="P22">Расчетный счет 40101810500000001901</text:p>
      <text:p text:style-name="P22">Назначение платежа: оплата штрафа по делу №АГОЗ-455/15.</text:p>
      <text:p text:style-name="P19"><text:span text:style-name="Основной_20_шрифт_20_абзаца"><text:span text:style-name="T7">УИН</text:span></text:span><text:span text:style-name="Основной_20_шрифт_20_абзаца"><text:span text:style-name="T4">: 0210295033121800000338482.</text:span></text:span></text:p>
      <text:p text:style-name="P10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span text:style-name="T2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D8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A3D8C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8:34:34.07</meta:creation-date>
    <meta:generator>OpenOffice.org/3.4.1$Win32 OpenOffice.org_project/341m1$Build-9593</meta:generator>
    <dc:date>2015-12-23T14:55:58.92</dc:date>
    <meta:editing-duration>PT1M43S</meta:editing-duration>
    <meta:editing-cycles>1</meta:editing-cycles>
    <meta:document-statistic meta:table-count="0" meta:image-count="1" meta:object-count="0" meta:page-count="6" meta:paragraph-count="62" meta:word-count="1552" meta:character-count="12823"/>
    <meta:user-defined meta:name="Поле 1"/>
    <meta:user-defined meta:name="Поле 2"/>
    <meta:user-defined meta:name="Поле 3"/>
    <meta:user-defined meta:name="Поле 4"/>
  </office:meta>
</office:document-meta>
</file>