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EC6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cm" fo:margin-top="0cm" fo:margin-bottom="0.106cm" fo:line-height="100%" fo:text-align="justify" style:justify-single-word="false" fo:orphans="0" fo:widows="0" fo:text-indent="0.026cm" style:auto-text-indent="false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2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Calibri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font-size="13pt" fo:letter-spacing="normal" style:font-size-asian="13pt" style:language-asian="en" style:country-asian="US" style:font-style-asian="normal" style:font-size-complex="13pt" style:font-style-complex="normal"/>
    </style:style>
    <style:style style:name="T17" style:family="text">
      <style:text-properties fo:font-variant="normal" fo:text-transform="none" style:text-line-through-style="none" fo:font-size="9pt" fo:letter-spacing="normal" fo:font-style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8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19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2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color="#000000" fo:font-size="6pt" fo:font-style="normal" fo:font-weight="bold" style:font-size-asian="6pt" style:language-asian="en" style:country-asian="US" style:font-style-asian="normal" style:font-weight-asian="bold" style:font-name-complex="Times New Roman2" style:font-size-complex="6pt" style:font-style-complex="normal" style:font-weight-complex="bold"/>
    </style:style>
    <style:style style:name="T25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style:font-size-asian="13pt" style:font-size-complex="13pt"/>
    </style:style>
    <style:style style:name="T3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3" style:family="text">
      <style:text-properties fo:font-weight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3pt" fo:background-color="transparent" style:font-size-asian="13pt" style:font-size-complex="13pt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1" fo:font-size="13pt" fo:background-color="transparent" style:font-size-asian="13pt" style:font-size-complex="13pt"/>
    </style:style>
    <style:style style:name="T38" style:family="text">
      <style:text-properties style:font-name="Times New Roman1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language="ru" fo:country="RU" fo:font-style="normal" fo:font-weight="normal" style:font-size-asian="13pt" style:language-asian="en" style:country-asian="US" style:font-style-asian="normal" style:font-size-complex="13pt" style:font-style-complex="normal"/>
    </style:style>
    <style:style style:name="T42" style:family="text">
      <style:text-properties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4" style:family="text">
      <style:text-properties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45" style:family="text">
      <style:text-properties fo:font-size="13pt" fo:language="ru" fo:country="RU" fo:font-style="normal" style:font-size-asian="13pt" style:language-asian="en" style:country-asian="US" style:font-style-asian="normal" style:font-size-complex="13pt" style:font-style-complex="normal"/>
    </style:style>
    <style:style style:name="T46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47" style:family="text">
      <style:text-properties fo:font-size="13pt" fo:background-color="transparent" style:font-size-asian="13pt" style:font-size-complex="13pt"/>
    </style:style>
    <style:style style:name="T48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50" style:family="text">
      <style:text-properties fo:color="#212121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1" style:family="text">
      <style:text-properties fo:color="#212121" fo:background-color="#ffffff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52" style:family="text">
      <style:text-properties fo:color="#212121" style:font-name-asian="Times New Roman" style:language-asian="en" style:country-asian="US" style:font-style-asian="normal" style:font-name-complex="TimesNewRomanPSMT" style:language-complex="fa" style:country-complex="IR" style:font-style-complex="normal"/>
    </style:style>
    <style:style style:name="T53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4" style:family="text">
      <style:text-properties style:font-name-asian="TimesNewRomanPSMT" style:language-asian="en" style:country-asian="US" style:font-style-asian="normal" style:font-name-complex="Times New Roman2" style:language-complex="fa" style:country-complex="IR" style:font-style-complex="normal"/>
    </style:style>
    <style:style style:name="T55" style:family="text">
      <style:text-properties style:text-position="0% 100%" style:font-name="Times New Roman1" style:font-name-asian="Times New Roman" style:language-asian="ru" style:country-asian="RU" style:font-style-asian="normal" style:font-name-complex="Times New Roman" style:language-complex="fa" style:country-complex="IR" style:font-style-complex="normal"/>
    </style:style>
    <style:style style:name="T56" style:family="text">
      <style:text-properties style:font-name="serif" style:font-size-asian="13pt" style:font-size-complex="13pt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fo:language="en" fo:country="US" style:text-underline-style="solid" style:text-underline-width="auto" style:text-underline-color="font-color" fo:font-weight="bold"/>
    </style:style>
    <style:style style:name="T59" style:family="text">
      <style:text-properties style:font-name-asian="Times New Roman" style:language-asian="en" style:country-asian="US" style:font-style-asian="normal" style:font-name-complex="Times New Roman2" style:language-complex="fa" style:country-complex="IR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6f51a-565a-494c-95fe-1f5477245f19" text:name="BossProviderVariable"/>
      </text:user-field-decls>
      <text:p text:style-name="P42"><text:span text:style-name="T34">ПОСТАНОВЛЕНИЕ</text:span></text:p>
      <text:p text:style-name="P6">о наложении штрафа по делу № <text:span text:style-name="T5">4-14.3-1326/00-08-15 </text:span></text:p>
      <text:p text:style-name="P6">об административном правонарушении</text:p>
      <text:p text:style-name="P8"><text:span text:style-name="T33">«22</text:span><text:span text:style-name="T25">» декабря <text:s/>2015 г.     <text:s text:c="3"/>     <text:s text:c="35"/>  <text:s text:c="7"/>       <text:s text:c="10"/>        <text:s text:c="10"/>  г. Москва</text:span></text:p>
      <text:p text:style-name="P18"><text:span text:style-name="T20">Заместитель руководителя Федеральной антимонопольной службы Кашеваров А.Б</text:span><text:span text:style-name="T21">., рассмотрев протокол и материалы дела №</text:span><text:span text:style-name="T23"> </text:span><text:span text:style-name="T2">4-14.3-1326/00-08-15 </text:span><text:span text:style-name="T21">об административном правонарушении, возбужденного в отношении </text:span><text:span text:style-name="Основной_20_шрифт_20_абзаца"><text:span text:style-name="T6">ООО «Торговый контакт» (юридический адрес: ул. Молодогвардейская, д. 46, к.3, г. Москва, 121351, ОГРН 1097746638373, ИНН 7731636034, КПП 773101001, дата регистрации: 20.10.2009)</text:span></text:span><text:span text:style-name="Основной_20_шрифт_20_абзаца"><text:span text:style-name="T10">,</text:span></text:span></text:p>
      <text:p text:style-name="P5"><text:span text:style-name="Основной_20_шрифт_20_абзаца"><text:span text:style-name="T1">УСТАНОВИЛ:</text:span></text:span><text:span text:style-name="Основной_20_шрифт_20_абзаца"><text:span text:style-name="T3"> </text:span></text:span></text:p>
      <text:p text:style-name="P4">В ФАС России поступило обращение гражданина с претензией к рекламе медицинского прибора <text:s/><text:span text:style-name="INS"><text:span text:style-name="T26">«Светомаг» </text:span></text:span>на «Радио России».</text:p>
      <text:p text:style-name="P4">На основании обращения гражданина ФАС России была проведена внеплановая документарная проверка.</text:p>
      <text:p text:style-name="P4">По результатам проверки представленных материалов установлено следующее.</text:p>
      <text:p text:style-name="P30"><text:span text:style-name="Основной_20_шрифт_20_абзаца"><text:span text:style-name="T22">Реклама медицинского изделия «Светомаг» распространялась в июле-августе 2015 года в рамках передач «на правах рекламы», «Доверительный разговор», «Лекарство без лекарств», «Медэксперт», «Экспертиза для вас».</text:span></text:span></text:p>
      <text:p text:style-name="P21"><text:span text:style-name="INS"><text:span text:style-name="T41">Согласно регистрационному удостоверению № ФСР 2011/12821 от <text:s/>28.12.2011 «Светомаг» является изделием медицинского назначения (изделием медицинской техники). <text:s/></text:span></text:span></text:p>
      <text:p text:style-name="P34"><text:span text:style-name="INS"><text:span text:style-name="T42">Во всех передачах реклама представляет собой диалог ведущего и специалиста ООО «Здоровье» о медицинском приборе «Светомаг» и лечении лазерным излучением таких заболеваний глаз как катаракта, глаукома, частичная атрофия зрительного нерва.</text:span></text:span></text:p>
      <text:p text:style-name="P22"><text:span text:style-name="INS"><text:span text:style-name="T42">В рекламе ведущий приводит контактные сведения ООО «Здоровье» (юридический адрес: г. Москва, ул. Зарайская, д. 21, <text:s/>ОГРН 1117746787685).</text:span></text:span></text:p>
      <text:p text:style-name="P22"><text:span text:style-name="INS"><text:span text:style-name="T42"/></text:span></text:p>
      <text:p text:style-name="P22"><text:span text:style-name="INS"><text:span text:style-name="T46">Передача «на правах рекламы» ВИ 13 <text:s/>на 02.07.15 (1:35).</text:span></text:span></text:p>
      <text:p text:style-name="P22"><text:span text:style-name="INS"><text:span text:style-name="T42">- ведущий: Логичный будет вопрос к Вам как к специалисту, Вы же на переднем крае борьбы за здоровое зрение и должны быть в курсе всех новый веяний. Что бы Вы могли сейчас посоветовать? </text:span></text:span><text:span text:style-name="INS"><text:span text:style-name="T46"><text:s/>(1:35</text:span></text:span><text:span text:style-name="INS"><text:span text:style-name="T42">)</text:span></text:span></text:p>
      <text:p text:style-name="P22"><text:span text:style-name="INS"><text:span text:style-name="T42">- специалист: Я призываю вас обратиться к достижениям науки. Поэтому сегодня я хочу поговорить с нашими слушателями о медицинском приборе «Светомаг». Почему «Светомаг»? Этот прибор имеет свои важные отличия, в других известных на рынке приборах, ведь, как правило. Используется обычный монохроматический свет. В «Светомаге» используется именно лазерное излучение, лечебный спектр которого неизмеримо больше. Именно благодаря своим потрясающим возможностям у нас «Светомаг» защищен патентом. Ну и понятно, что «</text:span></text:span><text:span text:style-name="INS"><text:span text:style-name="T45">Светомаг» дает реальную возможность каждому из нас получить современное лечение глаз</text:span></text:span><text:span text:style-name="INS"><text:span text:style-name="T42"> у себя дома. Это важно для пожилых людей, для людей с ослабленным зрением, что </text:span></text:span><text:span text:style-name="INS"><text:span text:style-name="T45">не нужно никуда идти, не нужно сидеть в очередях. </text:span></text:span><text:span text:style-name="INS"><text:span text:style-name="T42">Но и еще, на мой взгляд, момент немаловажный, </text:span></text:span><text:span text:style-name="INS"><text:span text:style-name="T45">когда человек выбирает средство для лечения глаз, что для него самое важное? Чтобы оно действительно могло помочь, чтобы </text:span></text:span><text:soft-page-break/><text:span text:style-name="INS"><text:span text:style-name="T45">могло помочь достаточно быстро, и конечно, чтобы избавило от проблем на длительное время. Так вот «Светомаг» у нас как раз и разрабатывался с учетом этих требований. (02: 55)</text:span></text:span></text:p>
      <text:p text:style-name="P35"><text:span text:style-name="INS"><text:span text:style-name="T45">Из указанных рекламных сюжетов следует, что медицинское изделие «Светомаг» окажет положительное действие при лечении таких заболеваний глаз как катаракта, глаукома, частичная атрофия зрительного нерва, данная реклама создает впечатление ненужности обращения к врачу.</text:span></text:span></text:p>
      <text:p text:style-name="P36"><text:span text:style-name="INS"><text:span text:style-name="T42">Таким образом, приведенные в рекламе сведения гарантируют положительное действие прибора «Светомаг», его эффективность, а также создают впечатление ненужности обращения к врачу.</text:span></text:span></text:p>
      <text:p text:style-name="P37"><text:span text:style-name="T35">В соответствии с пунктом 7 части 1 статьи 24 Федерального закона «О рекламе» </text:span><text:span text:style-name="INS"><text:span text:style-name="T37">реклама лекарственных не должна </text:span></text:span><text:span text:style-name="T47">создавать впечатление ненужности обращения к врачу.</text:span></text:p>
      <text:p text:style-name="P36"><text:span text:style-name="INS"><text:span text:style-name="T42">В соответствии с пунктом 8 части 1 статьи 24 Федерального закона «О рекламе» </text:span></text:span><text:span text:style-name="INS"><text:span text:style-name="T38">реклама лекарственных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0"><text:span text:style-name="INS"><text:span text:style-name="T43">Следовательно, реклама прибора «Светомаг», распространявшаяся в эфире радиостанции «Радио России» в июле-августе 2015 г. <text:s/>нарушает </text:span></text:span><text:span text:style-name="INS"><text:span text:style-name="T44">пункты 7, 8 части 1 статьи 24 Федерального закона «О рекламе».</text:span></text:span></text:p>
      <text:p text:style-name="P30"><text:span text:style-name="INS"><text:span text:style-name="T44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22">Федерального закона «О рекламе».</text:span></text:span></text:p>
      <text:p text:style-name="P29"><text:span text:style-name="Основной_20_шрифт_20_абзаца"><text:span text:style-name="T42">Из рекламы медицинского изделия </text:span></text:span><text:span text:style-name="INS"><text:span text:style-name="T42">«Светомаг» </text:span></text:span><text:span text:style-name="Основной_20_шрифт_20_абзаца"><text:span text:style-name="T42">следует, что ее рекламодателем является ООО «Здоровье» (юридический адрес: ул. Зарайская, д.21, г. Москва, 109428; ОГРН 1117746787685, ИНН 7721737749, КПП 772101001, дата регистрации: 06.10.2011).</text:span></text:span></text:p>
      <text:p text:style-name="P31"><text:span text:style-name="Основной_20_шрифт_20_абзаца"><text:span text:style-name="T28">Согласно данным ЕГРЮЛ, размещенным на сайте </text:span></text:span><text:a xlink:type="simple" xlink:href="https://egrul.nalog.ru/"><text:span text:style-name="Основной_20_шрифт_20_абзаца"><text:span text:style-name="T47">https://egrul.nalog.ru/</text:span></text:span></text:a><text:span text:style-name="Основной_20_шрифт_20_абзаца"><text:span text:style-name="T28"> ФНС России, ООО «Здоровье» прекратило свою деятельность 18 ноября 2015 года путем реорганизации в форме присоединения к ООО «Торговый контакт» на праве </text:span></text:span><text:span text:style-name="Основной_20_шрифт_20_абзаца"><text:span text:style-name="T28">правопреемства. </text:span></text:span></text:p>
      <text:p text:style-name="P31"><text:span text:style-name="Основной_20_шрифт_20_абзаца"><text:span text:style-name="T28">Таким образом, рекламодателем рекламы является ООО «Торговый контакт» (юридический адрес: ул. Молодогвардейская, д. 46, к.3, г. Москва, 121351, ОГРН </text:span></text:span><text:span text:style-name="Основной_20_шрифт_20_абзаца"><text:span text:style-name="T11">1097746638373, ИНН 7731636034, КПП 773101001, </text:span></text:span><text:span text:style-name="Основной_20_шрифт_20_абзаца"><text:span text:style-name="T28">дата регистрации: </text:span></text:span><text:span text:style-name="Основной_20_шрифт_20_абзаца"><text:span text:style-name="T11">20.10.2009</text:span></text:span><text:span text:style-name="Основной_20_шрифт_20_абзаца"><text:span text:style-name="T28">).</text:span></text:span></text:p>
      <text:p text:style-name="P40"><text:span text:style-name="Основной_20_шрифт_20_абзаца"><text:span text:style-name="T14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13">законодательством </text:span></text:span><text:span text:style-name="Основной_20_шрифт_20_абзаца"><text:span text:style-name="T14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block_311000016"/><text:bookmark text:name="p_6745"/><text:span text:style-name="Основной_20_шрифт_20_абзаца"><text:span text:style-name="T14">влечет наложение административного штрафа на юридических лиц от двухсот тысяч до пятисот тысяч рублей.</text:span></text:span></text:p>
      <text:p text:style-name="P40"><text:span text:style-name="Основной_20_шрифт_20_абзаца"><text:span text:style-name="T8">В соответствии с частью 4 статьи 2.10 Кодекса Российской Федерации об административных правонарушениях </text:span></text:span><text:span text:style-name="Основной_20_шрифт_20_абзаца"><text:span text:style-name="T8">п</text:span></text:span><text:span text:style-name="Основной_20_шрифт_20_абзаца"><text:span text:style-name="T8">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span></text:span></text:p>
      <text:p text:style-name="P32"><text:soft-page-break/><text:span text:style-name="Основной_20_шрифт_20_абзаца"><text:span text:style-name="T12">ООО «Торговый контакт»</text:span></text:span><text:span text:style-name="Основной_20_шрифт_20_абзаца"><text:span text:style-name="T49"> </text:span></text:span><text:span text:style-name="Основной_20_шрифт_20_абзаца"><text:span text:style-name="T50">(правопреемник </text:span></text:span><text:span text:style-name="Основной_20_шрифт_20_абзаца"><text:span text:style-name="T29">ООО «Здоровье») </text:span></text:span><text:span text:style-name="Основной_20_шрифт_20_абзаца"><text:span text:style-name="T36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3"><text:span text:style-name="Основной_20_шрифт_20_абзаца"><text:span text:style-name="T53">Таким образом, установлена вина</text:span></text:span><text:span text:style-name="Основной_20_шрифт_20_абзаца"><text:span text:style-name="T51"> </text:span></text:span><text:span text:style-name="Основной_20_шрифт_20_абзаца"><text:span text:style-name="T54">ООО «Торговый контакт»</text:span></text:span><text:span text:style-name="Основной_20_шрифт_20_абзаца"><text:span text:style-name="T53"> </text:span></text:span><text:span text:style-name="Основной_20_шрифт_20_абзаца"><text:span text:style-name="T52">(правопреемника </text:span></text:span><text:span text:style-name="Основной_20_шрифт_20_абзаца"><text:span text:style-name="T59">ООО «Здоровье») </text:span></text:span><text:span text:style-name="Основной_20_шрифт_20_абзаца"><text:span text:style-name="T53">в нарушении законодательства Российской Федерации о рекламе в </text:span></text:span><text:span text:style-name="Основной_20_шрифт_20_абзаца"><text:span text:style-name="T39">рекламе медицинского изделия </text:span></text:span><text:span text:style-name="Основной_20_шрифт_20_абзаца"><text:span text:style-name="T55">«Светомаг»</text:span></text:span><text:span text:style-name="Основной_20_шрифт_20_абзаца"><text:span text:style-name="T39">, распространявшейся </text:span></text:span><text:span text:style-name="Основной_20_шрифт_20_абзаца"><text:span text:style-name="T53">в июле-августе 2015 года </text:span></text:span><text:span text:style-name="Основной_20_шрифт_20_абзаца"><text:span text:style-name="T39">в эфире радиостанции «Радио России».</text:span></text:span></text:p>
      <text:p text:style-name="P32"><text:span text:style-name="Основной_20_шрифт_20_абзаца"><text:span text:style-name="T30">Руководствуясь пунктами 7, 8 </text:span></text:span><text:span text:style-name="Основной_20_шрифт_20_абзаца"><text:span text:style-name="T32">части 1 статьи 24, </text:span></text:span><text:span text:style-name="Основной_20_шрифт_20_абзаца"><text:span text:style-name="T15">статьей 33 Федерального закона от 13.03.2006 №38-ФЗ «О рекламе»,</text:span></text:span><text:span text:style-name="Основной_20_шрифт_20_абзаца"><text:span text:style-name="T30"> статьями 14.3, 23.48, 28.9, пунктом 1 статьи 29.9 Кодекса Российской Федерации об административных правонарушениях,</text:span></text:span></text:p>
      <text:p text:style-name="P38"><text:span text:style-name="Основной_20_шрифт_20_абзаца"><text:span text:style-name="T4"/></text:span></text:p>
      <text:p text:style-name="P38"><text:span text:style-name="Основной_20_шрифт_20_абзаца"><text:span text:style-name="T4">ПОСТАНОВИЛ:</text:span></text:span></text:p>
      <text:p text:style-name="P39"><text:span text:style-name="Основной_20_шрифт_20_абзаца"><text:span text:style-name="T36">1. Применить к </text:span></text:span><text:span text:style-name="Основной_20_шрифт_20_абзаца"><text:span text:style-name="T7">ООО «Торговый контакт»</text:span></text:span><text:span text:style-name="Основной_20_шрифт_20_абзаца"><text:span text:style-name="T36"> </text:span></text:span><text:span text:style-name="Основной_20_шрифт_20_абзаца"><text:span text:style-name="T50">(правопреемник </text:span></text:span><text:span text:style-name="Основной_20_шрифт_20_абзаца"><text:span text:style-name="T29">ООО «Здоровье») </text:span></text:span><text:span text:style-name="Основной_20_шрифт_20_абзаца"><text:span text:style-name="T36">меры административной ответственности в виде штрафа за нарушение законодательства о рекламе в размере 200 000 рублей.</text:span></text:span></text:p>
      <text:list xml:id="list5552362432116998084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8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3">Получатель: УФК по г. Москве (Федеральная антимонопольная служба л/с 04731001610)</text:p>
      <text:p text:style-name="P25"><text:span text:style-name="T31">Банк получателя: Операционный департамент Банка России </text:span><text:span text:style-name="T56">г. Москва 701</text:span></text:p>
      <text:p text:style-name="P28"/>
      <text:p text:style-name="P23">ИНН 7703516539</text:p>
      <text:p text:style-name="P23">КПП 770301001</text:p>
      <text:p text:style-name="P26"><text:span text:style-name="T27">БИК </text:span>044501002 </text:p>
      <text:p text:style-name="P27"><text:span text:style-name="T30">р/с </text:span><text:span text:style-name="T40">40101810500000001901 </text:span></text:p>
      <text:p text:style-name="P23">КБК 161 1 16 26000 01 6000 140 </text:p>
      <text:p text:style-name="P24">ОКТМО 45380000</text:p>
      <text:p text:style-name="P24"> </text:p>
      <text:p text:style-name="P2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7">(по электронной почте </text:span><text:span text:style-name="T58">sirazutdinova</text:span><text:span text:style-name="T57">@fas.gov.ru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8EC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89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8921(1) </text:p></draw:text-box></draw:frame><draw:frame draw:style-name="Mfr2" draw:name="SpdBarcode" text:anchor-type="paragraph" svg:x="0cm" svg:width="3.6cm" svg:height="0.78cm" draw:z-index="3"><draw:image xlink:href="Pictures/10000201000000780000001AD68EC6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27:04.20</meta:creation-date>
    <meta:generator>OpenOffice.org/3.4.1$Win32 OpenOffice.org_project/341m1$Build-9593</meta:generator>
    <dc:date>2015-12-23T15:35:47.40</dc:date>
    <meta:document-statistic meta:table-count="0" meta:image-count="1" meta:object-count="0" meta:page-count="3" meta:paragraph-count="48" meta:word-count="1000" meta:character-count="7903"/>
    <meta:user-defined meta:name="Поле 1"/>
    <meta:user-defined meta:name="Поле 2"/>
    <meta:user-defined meta:name="Поле 3"/>
    <meta:user-defined meta:name="Поле 4"/>
  </office:meta>
</office:document-meta>
</file>