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8F374A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Обычный">
      <style:paragraph-properties fo:margin-left="8.89cm" fo:margin-right="0cm" style:line-height-at-least="0.353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Обычный">
      <style:paragraph-properties fo:margin-left="0cm" fo:margin-right="0cm" style:line-height-at-least="0.353cm" fo:text-align="justify" style:justify-single-word="false" fo:text-indent="1.27cm" style:auto-text-indent="false"/>
      <style:text-properties fo:font-size="14pt" style:font-size-asian="14pt" style:font-size-complex="14pt"/>
    </style:style>
    <style:style style:name="P5" style:family="paragraph" style:parent-style-name="Обычный">
      <style:paragraph-properties fo:margin-left="0cm" fo:margin-right="0cm" style:line-height-at-least="0.353cm" fo:text-align="justify" style:justify-single-word="false" fo:text-indent="1.251cm" style:auto-text-indent="false" style:text-autospace="none"/>
      <style:text-properties fo:color="#00000a" fo:font-size="14pt" style:font-size-asian="14pt" style:font-size-complex="14pt"/>
    </style:style>
    <style:style style:name="P6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fo:color="#00000a" fo:font-size="14pt" style:font-size-asian="14pt" style:font-size-complex="14pt"/>
    </style:style>
    <style:style style:name="P7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8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 style:text-autospace="none"/>
      <style:text-properties fo:font-size="14pt" style:font-size-asian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name-complex="Times New Roman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style:font-size-asian="14pt" style:font-name-complex="Times New Roman"/>
    </style:style>
    <style:style style:name="P15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color="#00000a" fo:font-size="14pt" style:font-size-asian="14pt" style:font-name-complex="Times New Roman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51cm" style:auto-text-indent="false" fo:background-color="#ffffff">
        <style:background-image/>
      </style:paragraph-properties>
      <style:text-properties fo:color="#000000" fo:font-size="14pt" style:font-name-asian="Times New Roman" style:font-size-asian="14pt" style:font-name-complex="Times New Roman" style:font-size-complex="14pt"/>
    </style:style>
    <style:style style:name="P19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1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  <style:text-properties fo:font-size="14pt" style:font-size-asian="14pt" style:font-name-complex="Times New Roman" style:font-size-complex="14pt"/>
    </style:style>
    <style:style style:name="P22" style:family="paragraph" style:parent-style-name="Text_20_body">
      <style:paragraph-properties fo:margin-left="8.999cm" fo:margin-right="0cm" fo:margin-top="0cm" fo:margin-bottom="0cm" fo:text-indent="0cm" style:auto-text-indent="false">
        <style:tab-stops/>
      </style:paragraph-properties>
      <style:text-properties style:font-name="Times New Roman1" fo:font-size="14pt" fo:font-style="normal" style:font-style-asian="normal" style:font-style-complex="normal"/>
    </style:style>
    <style:style style:name="P23" style:family="paragraph" style:parent-style-name="Text_20_body">
      <style:paragraph-properties fo:margin-left="8.999cm" fo:margin-right="0cm" fo:margin-top="0cm" fo:margin-bottom="0cm" fo:text-indent="0cm" style:auto-text-indent="false">
        <style:tab-stops/>
      </style:paragraph-properties>
      <style:text-properties style:font-name="Times New Roman1" fo:font-size="14pt" fo:font-style="italic"/>
    </style:style>
    <style:style style:name="P24" style:family="paragraph" style:parent-style-name="Text_20_body">
      <style:paragraph-properties fo:margin-left="2.487cm" fo:margin-right="0cm" fo:text-indent="-0.026cm" style:auto-text-indent="false">
        <style:tab-stops/>
      </style:paragraph-properties>
      <style:text-properties style:font-name="Times New Roman1" fo:font-size="14pt" fo:font-style="italic"/>
    </style:style>
    <style:style style:name="P25" style:family="paragraph" style:parent-style-name="Text_20_body">
      <style:paragraph-properties fo:margin-top="0cm" fo:margin-bottom="0cm"/>
    </style:style>
    <style:style style:name="P2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/>
    </style:style>
    <style:style style:name="P28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text-align="center" style:justify-single-word="false"/>
    </style:style>
    <style:style style:name="P31" style:family="paragraph" style:parent-style-name="Text_20_body">
      <style:paragraph-properties fo:margin-top="0cm" fo:margin-bottom="0cm" fo:text-align="justify" style:justify-single-word="false"/>
    </style:style>
    <style:style style:name="P32" style:family="paragraph" style:parent-style-name="Text_20_body">
      <style:paragraph-properties fo:margin-top="0cm" fo:margin-bottom="0cm"/>
      <style:text-properties fo:font-size="10pt" style:font-size-asian="10pt"/>
    </style:style>
    <style:style style:name="P33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 style:font-size-asian="14pt"/>
    </style:style>
    <style:style style:name="P34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style:font-size-asian="14pt"/>
    </style:style>
    <style:style style:name="T1" style:family="text">
      <style:text-properties style:font-size-asian="14pt" style:font-size-complex="14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name-complex="Times New Roman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 style:font-weight-complex="bold"/>
    </style:style>
    <style:style style:name="T6" style:family="text">
      <style:text-properties fo:font-size="14pt" fo:language="de" fo:country="DE" style:font-size-asian="14pt" style:font-name-complex="Times New Roman" style:font-size-complex="14pt"/>
    </style:style>
    <style:style style:name="T7" style:family="text">
      <style:text-properties fo:font-size="14pt" fo:language="de" fo:country="DE" style:font-size-asian="14pt" style:font-name-complex="Times New Roman" style:font-size-complex="14pt" style:font-weight-complex="bold"/>
    </style:style>
    <style:style style:name="T8" style:family="text">
      <style:text-properties fo:font-size="14pt" fo:language="de" fo:country="DE" style:font-size-asian="14pt" style:font-size-complex="14pt" style:font-weight-complex="bold"/>
    </style:style>
    <style:style style:name="T9" style:family="text">
      <style:text-properties fo:font-size="14pt" fo:language="ru" fo:country="RU" style:font-size-asian="14pt" style:font-size-complex="14pt"/>
    </style:style>
    <style:style style:name="T10" style:family="text">
      <style:text-properties fo:font-size="14pt" fo:language="ru" fo:country="RU" style:font-size-asian="14pt" style:font-size-complex="14pt" style:font-weight-complex="bold"/>
    </style:style>
    <style:style style:name="T11" style:family="text">
      <style:text-properties fo:font-size="14pt" fo:language="ru" fo:country="RU" style:font-size-asian="14pt" style:font-name-complex="Times New Roman" style:font-size-complex="14pt"/>
    </style:style>
    <style:style style:name="T12" style:family="text">
      <style:text-properties fo:font-size="14pt" fo:font-weight="bold" style:font-size-asian="14pt" style:font-weight-asian="bold" style:font-name-complex="Times New Roman" style:font-size-complex="14pt"/>
    </style:style>
    <style:style style:name="T13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14" style:family="text">
      <style:text-properties fo:font-size="14pt" fo:font-weight="bold" style:font-size-asian="14pt" style:font-weight-asian="bold" style:font-weight-complex="bold"/>
    </style:style>
    <style:style style:name="T15" style:family="text">
      <style:text-properties fo:font-size="14pt" fo:language="en" fo:country="US" style:font-size-asian="14pt" style:font-name-complex="Times New Roman" style:font-size-complex="14pt"/>
    </style:style>
    <style:style style:name="T16" style:family="text">
      <style:text-properties fo:font-size="14pt" fo:language="en" fo:country="US" style:font-size-asian="14pt" style:font-name-complex="Times New Roman" style:font-size-complex="14pt" style:font-weight-complex="bold"/>
    </style:style>
    <style:style style:name="T17" style:family="text">
      <style:text-properties style:font-name="Times New Roman" fo:font-size="14pt" style:font-size-asian="14pt" style:font-name-complex="Times New Roman" style:font-size-complex="14pt"/>
    </style:style>
    <style:style style:name="T18" style:family="text">
      <style:text-properties fo:color="#000000"/>
    </style:style>
    <style:style style:name="T19" style:family="text">
      <style:text-properties fo:color="#000000" fo:font-size="14pt" style:font-size-asian="14pt" style:font-size-complex="14pt"/>
    </style:style>
    <style:style style:name="T20" style:family="text">
      <style:text-properties fo:color="#000000" fo:font-size="14pt" style:font-name-asian="Times New Roman CYR" style:font-size-asian="14pt" style:font-name-complex="Times New Roman" style:font-size-complex="14pt"/>
    </style:style>
    <style:style style:name="T21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22" style:family="text">
      <style:text-properties fo:color="#000000" fo:font-size="14pt" fo:language="ru" fo:country="RU" style:font-name-asian="Times New Roman" style:font-size-asian="14pt" style:font-name-complex="Times New Roman" style:font-size-complex="14pt"/>
    </style:style>
    <style:style style:name="T23" style:family="text">
      <style:text-properties fo:color="#000000" fo:font-size="14pt" fo:language="en" fo:country="US" style:font-name-asian="Times New Roman" style:font-size-asian="14pt" style:font-name-complex="Times New Roman" style:font-size-complex="14pt"/>
    </style:style>
    <style:style style:name="T24" style:family="text">
      <style:text-properties fo:color="#000000" fo:font-size="14pt" fo:language="en" fo:country="US" style:font-name-asian="Times New Roman CYR" style:font-size-asian="14pt" style:font-name-complex="Times New Roman" style:font-size-complex="14pt"/>
    </style:style>
    <style:style style:name="T25" style:family="text">
      <style:text-properties fo:color="#000000" fo:language="ru" fo:country="RU" style:font-name-asian="Times New Roman" style:font-name-complex="Times New Roman"/>
    </style:style>
    <style:style style:name="T26" style:family="text">
      <style:text-properties fo:color="#000000" style:font-name-asian="Times New Roman" style:font-name-complex="Times New Roman"/>
    </style:style>
    <style:style style:name="T27" style:family="text">
      <style:text-properties fo:color="#000000" fo:language="de" fo:country="DE" style:font-name-asian="Arial" style:font-size-asian="14pt" style:font-size-complex="14pt"/>
    </style:style>
    <style:style style:name="T28" style:family="text">
      <style:text-properties fo:color="#000000" fo:language="en" fo:country="US" style:font-name-asian="Times New Roman" style:font-name-complex="Times New Roman"/>
    </style:style>
    <style:style style:name="T29" style:family="text">
      <style:text-properties fo:color="#00000a"/>
    </style:style>
    <style:style style:name="T30" style:family="text">
      <style:text-properties fo:color="#00000a" fo:language="de" fo:country="DE"/>
    </style:style>
    <style:style style:name="T31" style:family="text">
      <style:text-properties fo:color="#00000a" fo:language="en" fo:country="US"/>
    </style:style>
    <style:style style:name="T32" style:family="text">
      <style:text-properties fo:language="en" fo:country="US"/>
    </style:style>
    <style:style style:name="T33" style:family="text">
      <style:text-properties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21dd5d2-1e78-4856-8ddd-225b2e6684bf" text:name="BossProviderVariable"/>
      </text:user-field-decls>
      <text:p text:style-name="P33">ПОСТАНОВЛЕНИЕ</text:p>
      <text:p text:style-name="P26">о назначении административного наказания</text:p>
      <text:p text:style-name="P26">по делу об административном правонарушении № АГОЗ-303/15</text:p>
      <text:p text:style-name="P30"/>
      <text:p text:style-name="P27">«18» декабря 2015 года <text:s text:c="81"/>г. Москва</text:p>
      <text:p text:style-name="P27">14:00</text:p>
      <text:p text:style-name="P31"/>
      <text:p text:style-name="P19"><text:span text:style-name="Основной_20_шрифт_20_абзаца"><text:span text:style-name="T3">Я, заместитель начальника Управления контроля государственного оборонного заказа ФАС России, Чужавский А.В., рассмотрев протокол и материалы дела об административном правонарушении №АГОЗ-303/15, возбужденного в отношении </text:span></text:span><text:span text:style-name="Основной_20_шрифт_20_абзаца"><text:span text:style-name="T6">члена комиссии ФГКУ «Управление вневедомственной охраны Управления внутренних дел Российской Федерации по Тюменской области» - </text:span></text:span><text:span text:style-name="Основной_20_шрифт_20_абзаца"><text:span text:style-name="T15">&lt;...&gt;</text:span></text:span><text:span text:style-name="Основной_20_шрифт_20_абзаца"><text:span text:style-name="T17"> </text:span></text:span><text:span text:style-name="Основной_20_шрифт_20_абзаца"><text:span text:style-name="T3">по части 2 статьи 7.30 Кодекса Российской Федерации об административном правонарушениях (далее — КоАП РФ),</text:span></text:span></text:p>
      <text:p text:style-name="P29"/>
      <text:p text:style-name="P26">УСТАНОВИЛ:</text:p>
      <text:p text:style-name="P26"/>
      <text:p text:style-name="P9"><text:span text:style-name="Основной_20_шрифт_20_абзаца"><text:span text:style-name="T5">Протокол по делу об административном правонарушении от 18.12.2015 <text:s text:c="30"/>№АГОЗ-303/15 составлен заместителем начальника отдела правового обеспечения контроля размещения ГОЗ Управления контроля государственного оборонного заказа ФАС России Губаевой Л.Р. по факту совершения </text:span></text:span><text:span text:style-name="Основной_20_шрифт_20_абзаца"><text:span text:style-name="T10">членом</text:span></text:span><text:span text:style-name="Основной_20_шрифт_20_абзаца"><text:span text:style-name="T8"> комиссии ФГКУ «Управление вневедомственной охраны Управления внутренних дел Российской Федерации по Тюменской области» - </text:span></text:span><text:span text:style-name="Основной_20_шрифт_20_абзаца"><text:span text:style-name="T16">&lt;...&gt;</text:span></text:span><text:span text:style-name="Основной_20_шрифт_20_абзаца"><text:span text:style-name="T10"> </text:span></text:span><text:span text:style-name="Основной_20_шрифт_20_абзаца"><text:span text:style-name="T4">административного правонарушения,</text:span></text:span><text:span text:style-name="Основной_20_шрифт_20_абзаца"><text:span text:style-name="T19"> ответственность за совершение которого предусмотрена частью 2 статьи 7.30 КоАП РФ.</text:span></text:span></text:p>
      <text:p text:style-name="P18">В связи с тем, что 04.12.2015 <text:span text:style-name="T32">&lt;...&gt;</text:span> или ее защитник не явился в день составления протокола об административном правонарушении по делу №АГОЗ-303/15, извещена в установленном порядке, протокол составлен в отсутствие указанного лица в соответствии с частью 4.1 статьи 28.2 КоАП РФ.</text:p>
      <text:p text:style-name="P18">В день рассмотрения протокола и материалов дела об административном правонарушении №АГОЗ-303/15 в ФАС России <text:span text:style-name="T32">&lt;...&gt;</text:span> или ее защитник не явился. </text:p>
      <text:p text:style-name="P18">В адрес ФАС России поступило ходатайство от <text:span text:style-name="T32">&lt;...&gt;</text:span> о рассмотрении указанного дела об административном правонарушении №АГОЗ-303/15 в ее отсутствие.</text:p>
      <text:p text:style-name="P10"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10"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0"><text:soft-page-break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10"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10"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10"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10"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11">Никто не обязан свидетельствовать против себя самого, своего супруга и близких родственников.</text:p>
      <text:p text:style-name="P4">ФГКУ «Управление вневедомственной охраны Управления внутренних дел Российской Федерации по Тюменской области» (далее — Заказчик) 12.12.2014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www.zakupki.gov.ru опубликовано извещение (номер 0367100005214000131) о проведении электронного аукциона на оказание услуг по техническому обслуживанию и ремонту автотранспортных средств отечественного производства (ВАЗ, ГАЗ, УАЗ) с заменой запасных частей для нужд ФГКУ УВО УМВД России по Тюменской области (далее — Аукцион).</text:p>
      <text:p text:style-name="P4">В соответствии с частью 6 статьи 6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аявка на участие в электронном аукционе признается не соответствующей требованиям, установленным документацией о таком аукционе, в случае: 1) 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 2) несоответствия участника такого аукциона требованиям, <text:soft-page-break/>установленным в соответствии со статьей 31 Закона о контрактной системе.</text:p>
      <text:p text:style-name="P4">Частью 7 статьи 69 Закона о контрактной системе установлено, что 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p>
      <text:p text:style-name="P4">В соответствии с протоколом подведения итогов аукциона №0367100005214000131 от 29.12.2014 аукционная комиссия Заказчика признала вторую часть заявки ЗАО «Производственно-Технический комбинат» не соответствующей требованиям документации об аукционе на основании пункта 1 части 6 статьи 69 Закона о контрактной системе, а именно: «Согласно выписки из ЕГРЮЛ Участника закупки от 28.10.2014 года его учредителями являются два юридических лица; в пакете документов по аккредитации участника закупки находится только копия решения единственного учредителя – физического лица о продлении полномочий директора и, также, копия решения единственного учредителя – физического лица по определению размера крупной сделки».</text:p>
      <text:p text:style-name="P4">Согласно части 19 статьи 68 Закона о контрактной системе в течение одного часа после размещения на электронной площадке протокола проведения электронного аукциона оператор электронной площадки обязан направить заказчику указанный протокол и вторые части заявок на участие в аукционе, поданных его участниками, а также документы этих участников, предусмотренные пунктами 2 - 6 и 8 части 2 статьи 61 Закона о контрактной системе и содержащиеся на дату и время окончания срока подачи заявок на участие в таком аукционе в реестре его участников, получивших аккредитацию на электронной площадке (далее – Реестр).</text:p>
      <text:p text:style-name="P4">В соответствии с пунктом 4 части 5 статьи 66 Закона о контрактной системе вторая часть заявки на участие в электронном аукционе должна содержать решение об одобрении или о совершении крупной сделки либо копию данного решения в случае, если требование о необходимости наличия данного решения для совершения крупной сделки установлено федеральными законами и иными нормативными правовыми актами Российской Федерации и (или) учредительными документами юридического лица и для участника такого аукциона заключаемый контракт или предоставление обеспечения заявки на участие в таком аукционе, обеспечения исполнения контракта является крупной сделкой.</text:p>
      <text:p text:style-name="P4">Также в соответствии с пунктом 7 части 2 статьи 62 Закона о контрактной системе в Реестре, в отношении каждого участника аукциона должны содержаться копии документов, подтверждающих полномочия лица на осуществление от имени участника такого аукциона - юридического лица действий по участию в таких аукционах (в том числе на регистрацию на таких аукционах) в соответствии с пунктом 5 части 2 статьи 61 Закона о контрактной системе: решение о назначении или об избрании лица на должность, в соответствии с которым данное лицо обладает правом действовать от имени <text:soft-page-break/>этого участника без доверенности для получения аккредитации (руководитель). В случае, если от имени этого участника действует иное лицо, также представляется доверенность на осуществление от имени такого участника соответствующих действий, заверенная его печатью и подписанная руководителем или уполномоченным им лицом. В случае, если указанная доверенность подписана лицом, уполномоченным руководителем, также представляется копия документа, подтверждающего полномочия этого лица.</text:p>
      <text:p text:style-name="P4">Заказчику со второй частью заявки ООО «Производственно-Технический Комбинат», поданной на участие в Аукционе, Оператором электронной площадки направлены документы ООО «Производственно-Технический Комбинат», содержащиеся в Реестре на дату окончания срока подачи заявок на участие в Аукционе – 22.12.2014, в том числе следующие документы:</text:p>
      <text:p text:style-name="P4">–       копия выписки из единого государственного реестра юридических лиц от 28.10.2014 (далее – Выписка из ЕГРЮЛ), согласно которой учредителями являются ООО «Производственно-Технический Комбинат» и ООО «Сибавтоснаб», директором является <text:span text:style-name="T32">&lt;...&gt;</text:span></text:p>
      <text:p text:style-name="P4">–       Устав, принятый общим собранием акционеров ЗАО «Производственно-Технический Комбинат» (протокол от 25.06.2004 № 6) (далее – Устав);</text:p>
      <text:p text:style-name="P4">–       решение единственного акционера ЗАО «Производственно-Технический Комбинат» от 30.01.2012 о переизбрании директора ЗАО «Производственно-Технический Комбинат» <text:span text:style-name="T32">&lt;...&gt;</text:span> на новых срок, который в соответствии с пунктом 4 статьи 14 Устава составляет 5 лет;</text:p>
      <text:p text:style-name="P4">–       решение единственного акционера ЗАО «Производственно-Технический Комбинат» <text:span text:style-name="T32">&lt;...&gt; </text:span>от 25.09.2012 об одобрении сделок, совершаемых уполномоченным лицом <text:span text:style-name="T32">&lt;...&gt;</text:span>, действующим на основании доверенности от 25.09.2012 от имени ЗАО «Производственно-Технический Комбинат», по результатам проведения открытого аукциона в электронной форме на максимальную сумму одной такой сделки – 7 000 000 (Семь миллионов) рублей;</text:p>
      <text:p text:style-name="P4">–       доверенность от 25.09.2012, выданная <text:span text:style-name="T32">&lt;...&gt;</text:span> единственным акционером ЗАО «Производственно-Технический Комбинат» в лице директора <text:span text:style-name="T32">&lt;...&gt;</text:span>, представлять интересы ЗАО «Производственно-Технический Комбинат» при осуществлении действий по участию в открытых аукционах в электронной форме.</text:p>
      <text:p text:style-name="P4">В соответствии с частью 1 статьи 10 Федерального закона от 26.12.1995 № 208-ФЗ «Об акционерных обществах» (далее – Закон об акционерных обществах) учредителями общества являются граждане и (или) юридические лица, принявшие решение о его учреждении. Вместе с тем, согласно части 1 статьи 2 Закона об акционерных обществах акционерным обществом признается коммерческая организация, уставный капитал которой разделен на определенное число акций, удостоверяющих обязательственные права участников общества (акционеров) по отношению к обществу.</text:p>
      <text:p text:style-name="P4">Пунктом 1 статьи 11 Устава предусмотрено, что Общее собрание акционеров является высшим органом управления Общества. Согласно пункту <text:soft-page-break/>1 статьи 12 Устава к компетенции Общего собрания акционеров относится в том числе принятие решения об одобрении крупных сделок в случаях, предусмотренных главой Х Закона об акционерных обществах (подпункт 16). Также в соответствии с пунктом 4 статьи 14 Устава директор Общества избирается Общим собранием акционеров Общества сроком на пять лет с правом его продления.</text:p>
      <text:p text:style-name="P4">Согласно Уставу ООО «Производственно-Технический Комбинат» решение об одобрении крупной сделки и о продлении полномочий лица, имеющего право действовать от имени ООО «Производственно-Технический Комбинат», принимается не учредителями, а общим собранием акционеров - единственным акционером ЗАО «Производственно-Технический Комбинат» <text:span text:style-name="T32">&lt;...&gt;</text:span></text:p>
      <text:p text:style-name="P4">Таким образом, в составе второй части заявки ООО «Производственно-Технический Комбинат», поданной на участие в Аукционе, содержались документы об одобрении крупной сделки и документы, подтверждающие полномочия лица, имеющего право действовать от имени ООО «Производственно-Технический Комбинат».</text:p>
      <text:p text:style-name="P4">Учитывая изложенное, действия аукционной комиссии Заказчика, принявшей необоснованное решение о несоответствии второй части заявки ООО «Производственно-Технический Комбинат», поданной на участие в Аукционе, требованиям документации об Аукционе, нарушают требования части 7 статьи 69 Закона о контрактной системе.</text:p>
      <text:p text:style-name="P4"><text:span text:style-name="Основной_20_шрифт_20_абзаца"><text:span text:style-name="T29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</text:span></text:span><text:span text:style-name="Основной_20_шрифт_20_абзаца"><text:span text:style-name="T29">административную ответственность в соответствии с законодательством Российской Федерации.</text:span></text:span></text:p>
      <text:p text:style-name="P20"><text:span text:style-name="Основной_20_шрифт_20_абзаца"><text:span text:style-name="T19">За признание заявки на участие в закупке товара, работы или услуги не соответствующей требованиям документации об аукционе по основаниям, не предусмотренным законодательством Российской Федерации о контрактной системе в сфере закупок, предусмотрена в соответствии с частью 2 статьи 7.30 КоАП РФ </text:span></text:span><text:span text:style-name="Основной_20_шрифт_20_абзаца"><text:span text:style-name="T4">административная ответственность.</text:span></text:span></text:p>
      <text:p text:style-name="P10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0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5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5"><text:soft-page-break/><text:span text:style-name="Основной_20_шрифт_20_абзаца">Членом комиссии Заказчика, подписавшим протокол подведения итогов аукциона №0367100005214000131 от 29.12.2014 и принимавшим решение о несоответствии второй части заявки ООО «Производственно-Технический Комбинат», поданной на участие в Аукционе, требованиям документации об Аукционе, является </text:span><text:span text:style-name="Основной_20_шрифт_20_абзаца"><text:span text:style-name="T32">&lt;...&gt;</text:span></text:span></text:p>
      <text:p text:style-name="P7"><text:span text:style-name="T29">Таким образом, членом комиссии Заказчика </text:span><text:span text:style-name="Основной_20_шрифт_20_абзаца"><text:span text:style-name="T31">&lt;...&gt;</text:span></text:span><text:span text:style-name="T29"> нарушены требования части 7 статьи 69 Закона о контрактной системе, </text:span><text:span text:style-name="Основной_20_шрифт_20_абзаца"><text:span text:style-name="T26">что в силу статьи 2.1 КоАП РФ является административным правонарушением, ответственность за которое предусмотрена частью </text:span></text:span><text:span text:style-name="T29">2 статьи 7.30 КоАП РФ.</text:span></text:p>
      <text:p text:style-name="P7"><text:span text:style-name="T18">В соответствии с частью 2 статьи 7.30 КоАП РФ отказ в допуске к участию в аукционе по основаниям, не предусмотренным законодательством Российской Федерации о контрактной системе в сфере закупок, </text:span><text:span text:style-name="T29">влечет наложение административного штрафа на должностных лиц в размере 1 процента начальной (максимальной) цены контракта, но не менее пяти тысяч рублей и не более тридцати тысяч рублей.</text:span></text:p>
      <text:p text:style-name="P6">Начальная (максимальная) цена контракта — 1 000 000, 00 рублей.</text:p>
      <text:p text:style-name="P7">Местом совершения административного правонарушения является место нахождения ФГКУ «Управление вневедомственной охраны Управления внутренних дел Российской Федерации по Тюменской области», а именно: Тюменская обл., г. Тюмень, ул. Республики, д. 254.</text:p>
      <text:p text:style-name="P8"><text:span text:style-name="Основной_20_шрифт_20_абзаца"><text:span text:style-name="T1">Временем совершения административного правонарушения является дата подписания протокола </text:span></text:span><text:span text:style-name="Основной_20_шрифт_20_абзаца"><text:span text:style-name="T27">подведения итогов аукциона №0367100005214000131</text:span></text:span><text:span text:style-name="Основной_20_шрифт_20_абзаца"><text:span text:style-name="T1"> <text:s/>— 29.11.2014.</text:span></text:span></text:p>
      <text:p text:style-name="P12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0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0">Срок давности привлечения лица к административной ответственности в порядке статьи 4.5 КоАП РФ не истек.</text:p>
      <text:p text:style-name="P9"><text:span text:style-name="Основной_20_шрифт_20_абзаца"><text:span text:style-name="T20">Объяснения </text:span></text:span><text:span text:style-name="Основной_20_шрифт_20_абзаца"><text:span text:style-name="T24">&lt;...&gt;</text:span></text:span><text:span text:style-name="Основной_20_шрифт_20_абзаца"><text:span text:style-name="T20"> были учтены при рассмотрении настоящего дела. Факт нарушения </text:span></text:span><text:span text:style-name="Основной_20_шрифт_20_абзаца"><text:span text:style-name="T24">&lt;...&gt;</text:span></text:span><text:span text:style-name="Основной_20_шрифт_20_абзаца"><text:span text:style-name="T20"> не признает.</text:span></text:span></text:p>
      <text:p text:style-name="P13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16">Признаков малозначительности совершенного административного правонарушения не имеется. В связи с чем, оснований для применения нормы статьи 2.9 КоАП РФ не имеется.</text:p>
      <text:p text:style-name="P10"><text:soft-page-break/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</text:p>
      <text:p text:style-name="P10"/>
      <text:p text:style-name="P26">ПОСТАНОВИЛ:</text:p>
      <text:p text:style-name="P26"/>
      <text:p text:style-name="P9"><text:span text:style-name="Основной_20_шрифт_20_абзаца"><text:span text:style-name="T3">Применить к </text:span></text:span><text:span text:style-name="Основной_20_шрифт_20_абзаца"><text:span text:style-name="T11">члену</text:span></text:span><text:span text:style-name="Основной_20_шрифт_20_абзаца"><text:span text:style-name="T6"> комиссии ФГКУ «Управление вневедомственной охраны Управления внутренних дел Российской Федерации по Тюменской области» - </text:span></text:span><text:span text:style-name="Основной_20_шрифт_20_абзаца"><text:span text:style-name="T23">&lt;...&gt;</text:span></text:span><text:span text:style-name="Основной_20_шрифт_20_абзаца"><text:span text:style-name="T17"> меру </text:span></text:span><text:span text:style-name="Основной_20_шрифт_20_абзаца"><text:span text:style-name="T3">административной ответственности в виде административного штрафа в размере </text:span></text:span><text:span text:style-name="Основной_20_шрифт_20_абзаца"><text:span text:style-name="T13">10 000 (десяти тысяч) рублей</text:span></text:span><text:span text:style-name="Основной_20_шрифт_20_абзаца"><text:span text:style-name="T12">.</text:span></text:span></text:p>
      <text:p text:style-name="P14"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21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21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4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17"><text:span text:style-name="Основной_20_шрифт_20_абзаца"><text:span text:style-name="T2">Сумму административного штрафа в размере </text:span></text:span><text:span text:style-name="Основной_20_шрифт_20_абзаца"><text:span text:style-name="T14">10 000 (десяти тысяч) рублей</text:span></text:span><text:span text:style-name="Основной_20_шрифт_20_абзаца"><text:span text:style-name="T2"> перечислить по указанным реквизитам:</text:span></text:span></text:p>
      <text:p text:style-name="P29">Получатель: ИНН 7703516539 КПП 770301001</text:p>
      <text:p text:style-name="P28">Межрегиональное операционное УФК (для ФАС России л/с 04951001610)</text:p>
      <text:p text:style-name="P28">КБК 161 1 16 33010 01 6000 140</text:p>
      <text:p text:style-name="P28">ОКТМО 45380000</text:p>
      <text:p text:style-name="P28">Банк получателя: Операционный департамент Банка России г. Москва 701</text:p>
      <text:p text:style-name="P28">БИК 044501002</text:p>
      <text:p text:style-name="P28">Расчетный счет 40101810500000001901</text:p>
      <text:p text:style-name="P28">Назначение платежа: оплата штрафа по делу №АГОЗ-303/15.</text:p>
      <text:p text:style-name="P25"><text:span text:style-name="Основной_20_шрифт_20_абзаца"><text:span text:style-name="T9">УИН</text:span></text:span><text:span text:style-name="Основной_20_шрифт_20_абзаца"><text:span text:style-name="T4">: 0210295033122200000339701.</text:span></text:span></text:p>
      <text:p text:style-name="P14">Согласно части 5 статьи 32.2 КоАП РФ при отсутствии документа, свидетельствующего об уплате административного штрафа, по истечении <text:soft-page-break/>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34"><text:span text:style-name="T33"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8F374A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4"><draw:text-box fo:min-height="0.041cm"><text:p text:style-name="Frame_20_contents">2015-11974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7"><draw:text-box fo:min-height="0.041cm"><text:p text:style-name="Frame_20_contents">2015-119742(1) </text:p></draw:text-box></draw:frame><draw:frame draw:style-name="Mfr2" draw:name="SpdBarcode" text:anchor-type="paragraph" svg:x="0cm" svg:width="3.6cm" svg:height="0.78cm" draw:z-index="8"><draw:image xlink:href="Pictures/10000201000000780000001A18F374A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1T21:11:54.99</meta:creation-date>
    <meta:generator>OpenOffice.org/3.4.1$Win32 OpenOffice.org_project/341m1$Build-9593</meta:generator>
    <dc:date>2015-12-23T15:40:40.73</dc:date>
    <meta:document-statistic meta:table-count="0" meta:image-count="1" meta:object-count="0" meta:page-count="8" meta:paragraph-count="75" meta:word-count="2359" meta:character-count="18727"/>
    <meta:user-defined meta:name="Поле 1"/>
    <meta:user-defined meta:name="Поле 2"/>
    <meta:user-defined meta:name="Поле 3"/>
    <meta:user-defined meta:name="Поле 4"/>
  </office:meta>
</office:document-meta>
</file>