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22C2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alibri2" svg:font-family="Calibri" style:font-pitch="variable"/>
    <style:font-face style:name="SimSun1" svg:font-family="SimSun" style:font-pitch="variable"/>
    <style:font-face style:name="Times New Roman CYR1" svg:font-family="'Times New Roman CYR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style:line-height-at-least="0.353cm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Без_20_интервала">
      <style:paragraph-properties fo:margin-left="9.049cm" fo:margin-right="0cm" style:line-height-at-least="0.353cm" fo:text-indent="0cm" style:auto-text-indent="false"/>
    </style:style>
    <style:style style:name="P5" style:family="paragraph" style:parent-style-name="Без_20_интервала">
      <style:paragraph-properties fo:margin-left="9.049cm" fo:margin-right="0cm" fo:text-indent="0cm" style:auto-text-indent="false">
        <style:tab-stops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6" style:family="paragraph" style:parent-style-name="Standard">
      <style:paragraph-properties fo:margin-left="9.049cm" fo:margin-right="0cm" style:line-height-at-least="0.353cm" fo:text-indent="0cm" style:auto-text-indent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9.049cm" fo:margin-right="0cm" style:line-height-at-least="0.353cm" fo:text-indent="0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9.049cm" fo:margin-right="0cm" style:line-height-at-least="0.353cm" fo:text-indent="0cm" style:auto-text-indent="false"/>
      <style:text-properties fo:font-size="14pt" fo:background-color="transparent" style:font-size-asian="14pt" style:font-name-complex="Times New Roman" style:font-size-complex="14pt"/>
    </style:style>
    <style:style style:name="P9" style:family="paragraph" style:parent-style-name="No_20_Spacing">
      <style:paragraph-properties fo:margin-left="0cm" fo:margin-right="0cm" style:line-height-at-least="0.176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fo:background-color="transparent" style:font-size-asian="14pt" style:font-name-complex="Times New Roman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color="#000000" fo:font-size="14pt" style:font-name-asian="Arial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color="#00000a" fo:font-size="14pt" style:font-size-asian="14pt" style:language-asian="en" style:country-asian="US" style:font-name-complex="Times New Roman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language="ru" fo:country="RU"/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26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27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8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29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30" style:family="paragraph" style:parent-style-name="Text_20_body">
      <style:paragraph-properties fo:margin-top="0cm" fo:margin-bottom="0cm" style:line-height-at-least="0.353cm"/>
      <style:text-properties style:font-name-complex="Times New Roman"/>
    </style:style>
    <style:style style:name="P31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32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33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34" style:family="paragraph" style:parent-style-name="Text_20_body">
      <style:paragraph-properties fo:margin-left="0cm" fo:margin-right="0cm" fo:margin-top="0cm" fo:margin-bottom="0cm" style:line-height-at-least="0.353cm" fo:text-indent="0cm" style:auto-text-indent="false"/>
      <style:text-properties style:font-name-complex="Times New Roman"/>
    </style:style>
    <style:style style:name="P35" style:family="paragraph" style:parent-style-name="Standard">
      <style:paragraph-properties fo:margin-left="8.89cm" fo:margin-right="0cm" style:line-height-at-least="0.353cm" fo:text-indent="0cm" style:auto-text-indent="false"/>
      <style:text-properties fo:font-size="14pt" fo:background-color="transparent" style:font-size-asian="14pt" style:font-name-complex="Times New Roman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7cm" style:auto-text-indent="false"/>
      <style:text-properties fo:color="#00000a" style:font-name="Times New Roman2" fo:font-size="14pt" style:font-name-asian="Times New Roman2" style:font-size-asian="14pt" style:language-asian="en" style:country-asian="US" style:font-name-complex="Calibri2" style:font-size-complex="14pt"/>
    </style:style>
    <style:style style:name="P38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4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41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background-color="transparent" style:font-size-asian="10pt" style:font-size-complex="14pt"/>
    </style:style>
    <style:style style:name="T4" style:family="text">
      <style:text-properties fo:background-color="transparen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style:font-size-asian="14pt" style:font-name-complex="Times New Roman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name-complex="Times New Roman CYR1" style:font-size-complex="14pt"/>
    </style:style>
    <style:style style:name="T11" style:family="text">
      <style:text-properties fo:font-size="14pt" fo:background-color="transparent" style:font-size-asian="14pt"/>
    </style:style>
    <style:style style:name="T12" style:family="text">
      <style:text-properties fo:font-size="14pt" fo:background-color="transparent" style:font-size-asian="14pt" style:font-name-complex="Times New Roman"/>
    </style:style>
    <style:style style:name="T13" style:family="text">
      <style:text-properties fo:font-size="14pt" fo:background-color="transparent" style:font-size-asian="14pt" style:font-name-complex="Times New Roman" style:font-size-complex="14pt"/>
    </style:style>
    <style:style style:name="T14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15" style:family="text">
      <style:text-properties fo:font-size="14pt" fo:background-color="transparent" style:font-size-asian="14pt" style:font-size-complex="14pt"/>
    </style:style>
    <style:style style:name="T16" style:family="text">
      <style:text-properties fo:font-size="14pt" fo:language="de" fo:country="DE" fo:background-color="transparent" style:font-size-asian="14pt" style:font-name-complex="Times New Roman" style:font-size-complex="14pt"/>
    </style:style>
    <style:style style:name="T17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size="14pt" fo:font-weight="bold" fo:background-color="transparent" style:font-size-asian="14pt" style:font-weight-asian="bold" style:font-name-complex="Times New Roman" style:font-weight-complex="bold"/>
    </style:style>
    <style:style style:name="T20" style:family="text">
      <style:text-properties fo:font-size="14pt" fo:font-weight="bold" style:font-size-asian="14pt" style:font-weight-asian="bold" style:font-name-complex="Times New Roman" style:font-weight-complex="bold"/>
    </style:style>
    <style:style style:name="T21" style:family="text">
      <style:text-properties fo:font-size="14pt" fo:language="en" fo:country="US" style:font-size-asian="14pt" style:font-name-complex="Times New Roman"/>
    </style:style>
    <style:style style:name="T22" style:family="text">
      <style:text-properties fo:font-size="14pt" fo:language="en" fo:country="US" fo:background-color="transparent" style:font-size-asian="14pt" style:font-name-complex="Times New Roman" style:font-size-complex="14pt"/>
    </style:style>
    <style:style style:name="T23" style:family="text">
      <style:text-properties fo:font-size="14pt" fo:language="en" fo:country="US" fo:background-color="transparent" style:font-size-asian="14pt" style:font-size-complex="14pt"/>
    </style:style>
    <style:style style:name="T24" style:family="text">
      <style:text-properties fo:color="#000000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26" style:family="text">
      <style:text-properties fo:color="#000000" fo:font-size="14pt" fo:background-color="transparent" style:font-size-asian="14pt"/>
    </style:style>
    <style:style style:name="T27" style:family="text">
      <style:text-properties fo:color="#000000" fo:font-size="14pt" fo:background-color="transparent" style:font-size-asian="14pt" style:font-name-complex="Times New Roman" style:font-size-complex="14pt"/>
    </style:style>
    <style:style style:name="T28" style:family="text">
      <style:text-properties fo:color="#000000" fo:font-size="14pt" fo:background-color="transparent" style:font-size-asian="14pt" style:font-name-complex="Times New Roman" style:font-size-complex="14pt" style:font-weight-complex="bold"/>
    </style:style>
    <style:style style:name="T29" style:family="text">
      <style:text-properties fo:color="#000000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30" style:family="text">
      <style:text-properties fo:color="#000000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31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color="#000000" fo:font-size="14pt" style:font-size-asian="14pt"/>
    </style:style>
    <style:style style:name="T33" style:family="text">
      <style:text-properties fo:color="#000000" fo:font-size="14pt" style:font-size-asian="14pt" style:font-name-complex="Times New Roman" style:font-size-complex="14pt"/>
    </style:style>
    <style:style style:name="T34" style:family="text">
      <style:text-properties fo:color="#000000" fo:font-size="14pt" style:font-size-asian="14pt" style:language-asian="en" style:country-asian="US" style:font-name-complex="Times New Roman" style:font-size-complex="14pt"/>
    </style:style>
    <style:style style:name="T35" style:family="text">
      <style:text-properties fo:color="#000000" fo:font-size="14pt" fo:letter-spacing="-0.002cm" fo:language="de" fo:country="DE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36" style:family="text">
      <style:text-properties fo:color="#000000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37" style:family="text">
      <style:text-properties fo:color="#000000" fo:font-size="14pt" fo:language="en" fo:country="US" fo:background-color="transparent" style:font-size-asian="14pt" style:font-name-complex="Times New Roman" style:font-size-complex="14pt" style:font-weight-complex="bold"/>
    </style:style>
    <style:style style:name="T38" style:family="text">
      <style:text-properties fo:color="#000000" style:font-name="Times New Roman1" fo:font-size="14pt" fo:language="de" fo:country="DE" fo:font-weight="normal" style:font-size-asian="14pt" style:font-weight-asian="normal" style:font-name-complex="Times New Roman1" style:font-size-complex="14pt" style:font-weight-complex="normal"/>
    </style:style>
    <style:style style:name="T39" style:family="text">
      <style:text-properties fo:color="#000000" style:font-name="Times New Roman1" fo:font-size="14pt" fo:language="de" fo:country="DE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40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41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42" style:family="text">
      <style:text-properties fo:color="#000000" style:font-name="Times New Roman1" fo:font-size="14pt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43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44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6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47" style:family="text">
      <style:text-properties style:font-name="Times New Roman1" fo:font-size="14pt"/>
    </style:style>
    <style:style style:name="T48" style:family="text">
      <style:text-properties style:font-name="Times New Roman1" fo:font-size="14pt" fo:language="ru" fo:country="RU"/>
    </style:style>
    <style:style style:name="T49" style:family="text">
      <style:text-properties style:font-name="Times New Roman1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50" style:family="text">
      <style:text-properties style:font-name-complex="Times New Roman"/>
    </style:style>
    <style:style style:name="T5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f90a78-1322-4a03-beb3-1bace09faa48" text:name="BossProviderVariable"/>
      </text:user-field-decls>
      <text:p text:style-name="P41"><text:span text:style-name="T50">ПОСТАНОВЛЕНИЕ</text:span></text:p>
      <text:p text:style-name="P26">о назначении административного наказания</text:p>
      <text:p text:style-name="P26">по делу об административном правонарушении № АГОЗ-<text:span text:style-name="T4">239/15</text:span></text:p>
      <text:p text:style-name="P31"> </text:p>
      <text:p text:style-name="P29">«14» декабря 2015 года                                                                            <text:s text:c="6"/>г. Москва</text:p>
      <text:p text:style-name="P29">16:00</text:p>
      <text:p text:style-name="P22"><text:span text:style-name="Основной_20_шрифт_20_абзаца"><text:span text:style-name="T6">Я, заместитель начальника Управления контроля государственного оборонного заказа ФАС России, </text:span></text:span><text:span text:style-name="Основной_20_шрифт_20_абзаца"><text:span text:style-name="T12">Чужавский А.В., </text:span></text:span><text:span text:style-name="Основной_20_шрифт_20_абзаца"><text:span text:style-name="T6">рассмотрев протокол и материалы дела об административном правонарушении<text:line-break/>№АГОЗ-</text:span></text:span><text:span text:style-name="Основной_20_шрифт_20_абзаца"><text:span text:style-name="T12">239/15,</text:span></text:span><text:span text:style-name="Основной_20_шрифт_20_абзаца"><text:span text:style-name="T6"> возбужденного в отношении секретаря единой</text:span></text:span><text:span text:style-name="Основной_20_шрифт_20_абзаца"><text:span text:style-name="T24"> </text:span></text:span><text:span text:style-name="Основной_20_шрифт_20_абзаца"><text:span text:style-name="T29">комиссии ФГУП «Всероссийский научно-исследовательский институт авиационных материалов»</text:span></text:span><text:span text:style-name="Основной_20_шрифт_20_абзаца"><text:span text:style-name="T24"> </text:span></text:span><text:span text:style-name="Основной_20_шрифт_20_абзаца"><text:span text:style-name="T36">&lt;...&gt;</text:span></text:span><text:span text:style-name="Основной_20_шрифт_20_абзаца"><text:span text:style-name="T12"> по части 2</text:span></text:span><text:span text:style-name="Основной_20_шрифт_20_абзаца"><text:span text:style-name="T6"> статьи 7.30 Кодекса Российской Федерации об административном правонарушениях (далее — КоАП РФ),</text:span></text:span></text:p>
      <text:p text:style-name="P28"/>
      <text:p text:style-name="P26">УСТАНОВИЛ:</text:p>
      <text:p text:style-name="P10"><text:span text:style-name="Основной_20_шрифт_20_абзаца"><text:span text:style-name="T8">Протокол по делу об административном правонарушении от </text:span></text:span><text:span text:style-name="Основной_20_шрифт_20_абзаца"><text:span text:style-name="T14">04.12.2015 <text:s text:c="30"/>№АГОЗ-239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</text:span></text:span><text:span text:style-name="Основной_20_шрифт_20_абзаца"><text:span text:style-name="T8"> по факту совершения секретарем е</text:span></text:span><text:span text:style-name="Основной_20_шрифт_20_абзаца"><text:span text:style-name="T14">диной</text:span></text:span><text:span text:style-name="Основной_20_шрифт_20_абзаца"><text:span text:style-name="T24"> </text:span></text:span><text:span text:style-name="Основной_20_шрифт_20_абзаца"><text:span text:style-name="T29">комиссии ФГУП «Всероссийский научно-исследовательский институт авиационных материалов»</text:span></text:span><text:span text:style-name="Основной_20_шрифт_20_абзаца"><text:span text:style-name="T24"> </text:span></text:span><text:span text:style-name="Основной_20_шрифт_20_абзаца"><text:span text:style-name="T36">&lt;...&gt;</text:span></text:span><text:span text:style-name="Основной_20_шрифт_20_абзаца"><text:span text:style-name="T29"> </text:span></text:span><text:span text:style-name="Основной_20_шрифт_20_абзаца"><text:span text:style-name="T13">административного правонаруш</text:span></text:span><text:span text:style-name="Основной_20_шрифт_20_абзаца"><text:span text:style-name="T7">ения,</text:span></text:span><text:span text:style-name="Основной_20_шрифт_20_абзаца"><text:span text:style-name="T33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25">отказ в допуске к участию в аукционе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27">.</text:span></text:span></text:p>
      <text:p text:style-name="P11">В связи с тем, что 04.12.2015 <text:span text:style-name="T51">&lt;...&gt;</text:span> не явился в день составления протокола об административном правонарушении по делу №АГОЗ-239/15, извещен в установленном порядке, протокол составлен в отсутствие указанного лица в соответствии с частью 4.1 статьи 28.2 КоАП РФ.</text:p>
      <text:p text:style-name="P15"><text:span text:style-name="Основной_20_шрифт_20_абзаца"><text:span text:style-name="T11">На рассмотрение дела об административном правонарушении №АГОЗ-239/15 в ФАС России </text:span></text:span><text:span text:style-name="Основной_20_шрифт_20_абзаца"><text:span text:style-name="T23">&lt;...&gt;</text:span></text:span><text:span text:style-name="Основной_20_шрифт_20_абзаца"><text:span text:style-name="T11"> или его защитник не явился, <text:s/></text:span></text:span><text:span text:style-name="Основной_20_шрифт_20_абзаца"><text:span text:style-name="T15">ходатайства об отложении рассмотрения дела об административном правонарушении не заявлено.</text:span></text:span></text:p>
      <text:p text:style-name="P10"><text:span text:style-name="Основной_20_шрифт_20_абзаца"><text:span text:style-name="T27">Имеются сведения о надлежащем уведомлении </text:span></text:span><text:span text:style-name="Основной_20_шрифт_20_абзаца"><text:span text:style-name="T37">&lt;...&gt;</text:span></text:span><text:span text:style-name="Основной_20_шрифт_20_абзаца"><text:span text:style-name="T27"> </text:span></text:span><text:span text:style-name="Основной_20_шрифт_20_абзаца"><text:span text:style-name="T13">о времени и месте рассмотрения дела об административном правонарушении №АГОЗ-239/15, в связи чем, дело рассмотрено в его отсуствие.</text:span></text:span></text:p>
      <text:p text:style-name="P12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2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<text:soft-page-break/>отводы, пользоваться юридической помощью защитника, а также иными процессуальными правами в соответствии с КоАП РФ.</text:p>
      <text:p text:style-name="P12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2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2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2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2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0"><text:span text:style-name="Основной_20_шрифт_20_абзаца"><text:span text:style-name="T13">Никто не обязан свидетельствовать против себя самого, своего супруга и близких родственников.</text:span></text:span></text:p>
      <text:p text:style-name="P24"><text:span text:style-name="T38">ФГУП «Всероссийский научно-исследовательский институт авиационных материалов»</text:span><text:span text:style-name="T31"> <text:s/>(далее — Заказчик) 11.11.2014 на официальном сайте Российской Федерации в информационно-телекоммуникационной сети «Интернет» для </text:span><text:span text:style-name="T31">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17">www.zakupki.gov.ru</text:span></text:span></text:a><text:span text:style-name="T31"> опубликовано извещение (номер </text:span><text:span text:style-name="T40">0573100000914000150</text:span><text:span text:style-name="T31">) о проведении электронного аукциона </text:span><text:span text:style-name="T40">на поставку и монтаж стационарного аппарата рентгеновского BALTEAu TSD450/1 или эквивалента в комплекте в количестве одна штука по объекту «Реконструкция и техническое перевооружение комплексов для исследований, испытаний и неразрушающего контроля авиационных материалов, композитных нано материалов, технологий и покрытий»</text:span><text:span text:style-name="T31"> (далее — Аукцион).</text:span></text:p>
      <text:p text:style-name="P19"><text:span text:style-name="T9">Согласно части 1 статьи 67 </text:span><text:span text:style-name="T4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0"> </text:span><text:span text:style-name="T9">аукционная комиссия проверяет первые части заявок на участие в электронном аукционе, содержащие информацию, предусмотренную частью 3 статьи 66 </text:span><text:span text:style-name="T10">Закона о контрактной системе</text:span><text:span text:style-name="T9">, на соответствие требованиям, установленным документацией о таком аукционе в отношении закупаемых товаров, работ, услуг.</text:span></text:p>
      <text:p text:style-name="P19"><text:span text:style-name="T9">В соответствии с частью 4 стать 67 </text:span><text:span text:style-name="T10">Закона о контрактной системе</text:span><text:span text:style-name="T9"> </text:span><text:soft-page-break/><text:span text:style-name="T9">участник электронного аукциона не допускается к участию в нем в случае:</text:span></text:p>
      <text:p text:style-name="P19"><text:span text:style-name="T9">1) непредоставления информации, предусмотренной частью 3 статьи 66 </text:span><text:span text:style-name="T10">Закона о контрактной системе</text:span><text:span text:style-name="T9">, или предоставления недостоверной информации;</text:span></text:p>
      <text:p text:style-name="P19"><text:span text:style-name="T9">2) несоответствия информации, предусмотренной частью 3 статьи 66 </text:span><text:span text:style-name="T10">Закона о контрактной системе</text:span><text:span text:style-name="T9">, требованиям документации о таком аукционе.</text:span></text:p>
      <text:p text:style-name="P19"><text:span text:style-name="T9">Частью 5 статьи 67</text:span><text:span text:style-name="T10"> Закона о контрактной системе</text:span><text:span text:style-name="T9"> установлено, что отказ в допуске к участию в электронном аукционе по основаниям, не предусмотренным частью 4 настоящей статьи, не допускается.</text:span></text:p>
      <text:p text:style-name="P36">Согласно протоколу рассмотрения единственной заявки на участие в Аукционе от 08.04.2015 № 0573100000914000150-2 (далее – Протокол) заявка АО «Тестрон» признана не соответствующей требованиям документации об Аукционе, а именно: на основании пунктов 1, 2 части 4 статьи 67, пункта 1 части 6 статьи 69 Закона о контрактной системе не допустить к участию в открытом аукционе в электронной форме участника закупки с порядковым номером 4077264 (АО «Тестрон), так как технические характеристики стационарного аппарата рентгеновского не соответствуют требованиям документации об электронном аукционе и участником закупки предоставлена недостоверная информация.</text:p>
      <text:p text:style-name="P37">Изучив заявку на участие в Аукционе, установил, что АО «Тестрон» предложен рентгеновский аппарат - ЭКСТРАВОЛЬТ-450, производителем которого является АО «Тестрон», а также в заявке на участие в Аукционе указаны конкретные показатели, соответствующие значениям документации об Аукционе.</text:p>
      <text:p text:style-name="P9">Таким образом, технические характеристики, содержащиеся в заявке АО «Тестрон» на участие в Аукционе, соответствуют требованиям, установленным Заказчиком в документации об Аукционе, доказательств несоответствия рентгеновской трубки требованиям документации об Аукционе не имеется.</text:p>
      <text:p text:style-name="P1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2"><text:span text:style-name="Основной_20_шрифт_20_абзаца"><text:span text:style-name="T25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13">административная ответственность.</text:span></text:span></text:p>
      <text:p text:style-name="P13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3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<text:soft-page-break/>наступившими последствиями.</text:p>
      <text:p text:style-name="P14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0"><text:span text:style-name="T34">Секретарем единой комиссии ФГУП </text:span><text:span text:style-name="T39">«Всероссийский научно-исследовательский институт авиационных материалов», </text:span><text:span text:style-name="T42">подписавшим протокол рассмотрения единственной заявки на участие в Аукционе<text:line-break/>от 08.04.2015 № 0573100000914000150-2 и принимавшим решение об отказе АО «Тестрон» в допуске к участию в Аукционе, является </text:span><text:span text:style-name="T43">&lt;...&gt;</text:span></text:p>
      <text:p text:style-name="P21"><text:span text:style-name="Основной_20_шрифт_20_абзаца">Таким образом, </text:span><text:span text:style-name="Основной_20_шрифт_20_абзаца"><text:span text:style-name="T51">&lt;...&gt;</text:span></text:span><text:span text:style-name="Основной_20_шрифт_20_абзаца"> нарушены требования части 5 статьи 67 Закона о контрактной системе, что в силу статьи 2.1 КоАП РФ является административным правонарушением, ответственность за которое предусмотрена частью 2 статьи 7.30 КоАП РФ.</text:span></text:p>
      <text:p text:style-name="P15"><text:span text:style-name="Основной_20_шрифт_20_абзаца"><text:span text:style-name="T32">В соответствии с частью 2 статьи 7.30 КоАП РФ </text:span></text:span><text:span text:style-name="Основной_20_шрифт_20_абзаца"><text:span text:style-name="T26">отказ в допуске к участию в аукционе по основаниям, не предусмотренным законодательством Российской Федерации о контрактной системе в сфере закупок,</text:span></text:span><text:span text:style-name="Основной_20_шрифт_20_абзаца"><text:span text:style-name="T32"> </text:span></text:span><text:span text:style-name="Основной_20_шрифт_20_абзаца"><text:span text:style-name="T5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span></text:p>
      <text:p text:style-name="P17">Начальная (максимальная) цена контракта —<text:span text:style-name="T4"> 9 090 000 (девять миллионов девяносто тысяч) рублей.</text:span></text:p>
      <text:p text:style-name="P16"><text:span text:style-name="Основной_20_шрифт_20_абзаца"><text:span text:style-name="T15">Местом совершения административного правонарушения является место нахождения </text:span></text:span><text:span text:style-name="Основной_20_шрифт_20_абзаца"><text:span text:style-name="T35">ФГУП «Всероссийский научно-исследовательский институт авиационных материалов»</text:span></text:span><text:span text:style-name="Основной_20_шрифт_20_абзаца"><text:span text:style-name="T13">, а именно: </text:span></text:span><text:span text:style-name="Основной_20_шрифт_20_абзаца"><text:span text:style-name="T16">г. </text:span></text:span><text:span text:style-name="Основной_20_шрифт_20_абзаца"><text:span text:style-name="T13">Москва</text:span></text:span><text:span text:style-name="Основной_20_шрифт_20_абзаца"><text:span text:style-name="T16">, </text:span></text:span><text:span text:style-name="Основной_20_шрифт_20_абзаца"><text:span text:style-name="T13">ул. Радио, д.17.</text:span></text:span></text:p>
      <text:p text:style-name="P23"><text:span text:style-name="Основной_20_шрифт_20_абзаца"><text:span text:style-name="T13">Временем совершения административного правонарушения является дата </text:span></text:span><text:span text:style-name="Основной_20_шрифт_20_абзаца"><text:span text:style-name="T27">подписания протокола рассмотрения единственной заявки на участие в Аукционе № 0573100000914000150-2 — 08.04.2015.</text:span></text:span></text:p>
      <text:p text:style-name="P13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3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3">Срок давности привлечения лица к административной ответственности в порядке статьи 4.5 КоАП РФ не истек.</text:p>
      <text:p text:style-name="P38"><text:span text:style-name="T48">И</text:span><text:span text:style-name="T47">з материалов дела об административном правонарушении № АГОЗ-239/15 обстоятельства, исключающие возможность соблюдения </text:span><text:span text:style-name="Основной_20_шрифт_20_абзаца"><text:span text:style-name="T43">&lt;...&gt;</text:span></text:span><text:span text:style-name="T47"> требований части 5 статьи 67 Закона о контрактной системе, а также свидетельствующие о принятии данным лицом всех зависящих мер по </text:span><text:soft-page-break/><text:span text:style-name="T47">соблюдению указанных требований не усматриваются.</text:span></text:p>
      <text:p text:style-name="P39">Признаков малозначительности совершенного административного правонарушения не имеется, последствием нарушения явилось создание условия для не заключения с АО «Тестрон» государственного контракта в соответствие с Законом о контрактной системе.</text:p>
      <text:p text:style-name="P40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0"><text:span text:style-name="Основной_20_шрифт_20_абзаца"><text:span text:style-name="T6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span></text:span></text:p>
      <text:p text:style-name="P13"/>
      <text:p text:style-name="P32"><text:span text:style-name="Основной_20_шрифт_20_абзаца"><text:span text:style-name="T6">ПОСТАНОВИЛ:</text:span></text:span></text:p>
      <text:p text:style-name="P10"><text:span text:style-name="Основной_20_шрифт_20_абзаца"><text:span text:style-name="T18">Секретаря единой комиссии ФГУП «Всероссийский научно-исследовательский институт авиационных материалов» </text:span></text:span><text:span text:style-name="Основной_20_шрифт_20_абзаца"><text:span text:style-name="T45">&lt;...&gt;</text:span></text:span><text:span text:style-name="Основной_20_шрифт_20_абзаца"><text:span text:style-name="T49"> признать виновным в совершении административного правонарушения, ответственность за которое предусмотрена частью 2 статьи 7.30 КоАП РФ, и назначить наказание в виде административного штрафа в размере</text:span></text:span><text:span text:style-name="Основной_20_шрифт_20_абзаца"><text:span text:style-name="T18"> 30 000 (тридцати тысяч) рублей.</text:span></text:span></text:p>
      <text:p text:style-name="P13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3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0"><text:span text:style-name="Основной_20_шрифт_20_абзаца"><text:span text:style-name="T6">Сумму административного штрафа в размере</text:span></text:span><text:span text:style-name="Основной_20_шрифт_20_абзаца"><text:span text:style-name="T12"> </text:span></text:span><text:span text:style-name="Основной_20_шрифт_20_абзаца"><text:span text:style-name="T19">30 000 (тридцати тысяч)</text:span></text:span><text:span text:style-name="Основной_20_шрифт_20_абзаца"><text:span text:style-name="T20"> рублей</text:span></text:span><text:span text:style-name="Основной_20_шрифт_20_абзаца"><text:span text:style-name="T6"> перечислить по указанным реквизитам:</text:span></text:span></text:p>
      <text:p text:style-name="P27">Получатель: ИНН 7703516539 КПП 770301001</text:p>
      <text:p text:style-name="P27"><text:soft-page-break/>Межрегиональное операционное УФК (для ФАС России л/с 04951001610)</text:p>
      <text:p text:style-name="P27">КБК 161 1 16 33010 01 6000 140</text:p>
      <text:p text:style-name="P27">ОКТМО 45380000</text:p>
      <text:p text:style-name="P27">Банк получателя: Операционный департамент Банка России г. Москва 701</text:p>
      <text:p text:style-name="P27">БИК 044501002</text:p>
      <text:p text:style-name="P27">Расчетный счет 40101810500000001901</text:p>
      <text:p text:style-name="P27">Назначение платежа: оплата штрафа по делу <text:span text:style-name="T4">№АГОЗ-239/15.</text:span></text:p>
      <text:p text:style-name="P33"><text:span text:style-name="Основной_20_шрифт_20_абзаца"><text:span text:style-name="T21">УИН</text:span></text:span><text:span text:style-name="Основной_20_шрифт_20_абзаца"><text:span text:style-name="T6">: </text:span></text:span><text:span text:style-name="Основной_20_шрифт_20_абзаца"><text:span text:style-name="T12">0210295033121600000335679</text:span></text:span></text:p>
      <text:p text:style-name="P13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3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alibri2" svg:font-family="Calibri" style:font-pitch="variable"/>
    <style:font-face style:name="SimSun1" svg:font-family="SimSun" style:font-pitch="variable"/>
    <style:font-face style:name="Times New Roman CYR1" svg:font-family="'Times New Roman CYR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22C2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B222C2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4:47:54.54</meta:creation-date>
    <meta:generator>OpenOffice.org/3.4.1$Win32 OpenOffice.org_project/341m1$Build-9593</meta:generator>
    <dc:date>2015-12-23T15:43:51.92</dc:date>
    <meta:document-statistic meta:table-count="0" meta:image-count="1" meta:object-count="0" meta:page-count="6" meta:paragraph-count="67" meta:word-count="1693" meta:character-count="13747"/>
    <meta:user-defined meta:name="Поле 1"/>
    <meta:user-defined meta:name="Поле 2"/>
    <meta:user-defined meta:name="Поле 3"/>
    <meta:user-defined meta:name="Поле 4"/>
  </office:meta>
</office:document-meta>
</file>