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89FA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3.5pt"/>
    </style:style>
    <style:style style:name="P6" style:family="paragraph" style:parent-style-name="Text_20_body">
      <style:paragraph-properties fo:margin-left="8.461cm" fo:margin-right="0cm" fo:margin-top="0cm" fo:margin-bottom="0cm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1cm" fo:margin-right="0cm" fo:margin-top="0cm" fo:margin-bottom="0cm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1cm" fo:margin-right="0cm" fo:margin-top="0cm" fo:margin-bottom="0cm" fo:text-align="center" style:justify-single-word="false" fo:text-indent="0cm" style:auto-text-indent="false"/>
      <style:text-properties style:font-name="Times New Roman" fo:font-size="13.5pt" fo:font-weight="bold"/>
    </style:style>
    <style:style style:name="P9" style:family="paragraph" style:parent-style-name="Text_20_body">
      <style:paragraph-properties fo:margin-top="0cm" fo:margin-bottom="0cm"/>
      <style:text-properties style:font-name="Times New Roman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11" style:family="paragraph" style:parent-style-name="Text_20_body">
      <style:paragraph-properties fo:margin-top="0cm" fo:margin-bottom="0cm"/>
      <style:text-properties style:font-name="Times New Roman" fo:font-size="13.5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3.5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14cm" style:auto-text-indent="false"/>
      <style:text-properties style:font-name="Times New Roman" fo:font-size="13.5pt"/>
    </style:style>
    <style:style style:name="P16" style:family="paragraph" style:parent-style-name="Text_20_body">
      <style:paragraph-properties fo:margin-left="0cm" fo:margin-right="0cm" fo:margin-top="0cm" fo:margin-bottom="0cm" fo:text-indent="0.961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6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03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.986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top="0cm" fo:margin-bottom="0cm"/>
      <style:text-properties style:font-name="Times New Roman"/>
    </style:style>
    <style:style style:name="P21" style:family="paragraph" style:parent-style-name="Text_20_body" style:master-page-name="First_20_Page">
      <style:paragraph-properties fo:margin-left="1cm" fo:margin-right="0cm" fo:margin-top="0cm" fo:margin-bottom="0cm" fo:text-align="center" style:justify-single-word="false" fo:text-indent="0cm" style:auto-text-indent="false" style:page-number="auto"/>
      <style:text-properties style:font-name="Times New Roman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61cm" style:auto-text-indent="false"/>
      <style:text-properties style:font-name="Times New Roman"/>
    </style:style>
    <style:style style:name="T1" style:family="text">
      <style:text-properties fo:font-size="13.5pt"/>
    </style:style>
    <style:style style:name="T2" style:family="text">
      <style:text-properties fo:font-size="13.5pt" fo:language="ru" fo:country="RU"/>
    </style:style>
    <style:style style:name="T3" style:family="text">
      <style:text-properties fo:font-size="13.5pt" fo:font-weight="bold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78d91d-873a-4957-8aea-44f517ddfb6d" text:name="BossProviderVariable"/>
      </text:user-field-decls>
      <text:p text:style-name="P21"><text:span text:style-name="T3">РЕШЕНИЕ</text:span></text:p>
      <text:p text:style-name="P8">по жалобе на действия (бездействие) Московского УФАС России</text:p>
      <text:p text:style-name="P10"> </text:p>
      <text:p text:style-name="P11"><text:span text:style-name="T4">18</text:span> декабря 2015 года <text:s text:c="90"/>г. Москва</text:p>
      <text:p text:style-name="P7"> </text:p>
      <text:p text:style-name="P15">Руководителем ФАС России И.Ю. Артемьевым рассмотрена в порядке раздела V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— Регламент), <text:s/>жалоба ООО «Холдинговая компания «Сегодня-Пресс» (далее также – Заявитель) (исх. № 156 от 19.11.2015), поступившая в ФАС России 20.11.2015 (рег. № 133810/15), на действия (бездействие) Московского УФАС России (далее – Жалоба) и</text:p>
      <text:p text:style-name="P9"> </text:p>
      <text:p text:style-name="P12">УСТАНОВЛЕНО:</text:p>
      <text:p text:style-name="P9"> </text:p>
      <text:p text:style-name="P17">Заявитель в Жалобе указывает на бездействие Московского УФАС России, выразившееся в отсутствии решения по результатам рассмотрения заявления о нарушении ОАО «Мосхладокомбинат № 9» антимонопольного законодательства.</text:p>
      <text:p text:style-name="P17">Из представленных Заявителем и Московским УФАС России документов (материалов) следует, что заявление поступило в территориальный орган 03.07.2015 (вх. № 23282)</text:p>
      <text:p text:style-name="P18">В соответствии с пунктами 2.16-2.20 Регламента антимонопольный орган рассматривает заявление, материалы о нарушении антимонопольного законодательства в срок, не превышающий одного месяца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 О продлении срока рассмотрения заявления или материалов антимонопольный орган уведомляет в письменной форме заявителя. Общий срок рассмотрения заявления или материалов о нарушении антимонопольного законодательства составляет три месяца и исчисляется со дня их предоставления в антимонопольный орган.</text:p>
      <text:p text:style-name="P18">Письмом Московского УФАС России от 05.08.2015 № ОК/31021-2 Заявителю сообщено о продлении срока рассмотрения его заявления на два месяца и необходимости предоставления дополнительной информации.</text:p>
      <text:p text:style-name="P18">Дополнительная информация представлена Заявителем 18.08.2015 (вх. № 29420).</text:p>
      <text:p text:style-name="P18">По результатам рассмотрения указанного заявления территориальный <text:soft-page-break/>орган принял решение о возбуждении дела № 1-10-2075/77-15 и создании комиссии по рассмотрению дела о нарушении антимонопольного законодательства в соответствии с приказом от 09.12.2015 № 343.</text:p>
      <text:p text:style-name="P18">Вместе с тем, ФАС России приходит к выводу о нарушении Московским УФАС России срока рассмотрения заявления ООО «Холдинговая компания «Сегодня-Пресс».</text:p>
      <text:p text:style-name="P18">В соответствии с пунктом 3.42 Регламента по результатам рассмотрения заявления, материалов антимонопольный орган принимает решение о возбуждении дела о нарушении антимонопольного законодательства, либо решение об отказе в возбуждении дела о нарушении антимонопольного законодательства.</text:p>
      <text:p text:style-name="P18">В результате анализа имеющейся информации и представленных документов установлено, что срок рассмотрения заявления продлевался на два месяца и истек 05.10.2015.</text:p>
      <text:p text:style-name="P18">Между тем, приказ Московского УФАС России о возбуждении дела и создании комиссии подготовлен и зарегистрирован 09.12.2015.</text:p>
      <text:p text:style-name="P18">Таким образом, по состоянию на дату окончания срока рассмотрения заявления Московским УФАС России не было принято решение о возбуждении или об отказе в возбуждении дела о нарушении антимонопольного законодательства, в связи с чем Заявитель был лишен возможности своевременно получить результат рассмотрения направленного заявления.</text:p>
      <text:p text:style-name="P18">Однако необходимо отметить, что территориальный орган сообщил о проведении работы по разъяснению необходимости строгого соблюдения сроков, установленных Федеральным законом от 26.07.2006 № 135-ФЗ «О защите конкуренции» и Регламентом, с должностными лицами Московского УФАС России.</text:p>
      <text:p text:style-name="P18">Вышеуказанное свидетельствует о том, что территориальным органом предприняты необходимые меры по предупреждению появления подобных нарушений впредь.</text:p>
      <text:p text:style-name="P18">На основании изложенного, руководствуясь пунктами 5.1, 5.2, 5.24, 5.25 Регламента</text:p>
      <text:p text:style-name="P9"> </text:p>
      <text:p text:style-name="P12">РЕШЕНО:</text:p>
      <text:p text:style-name="P10"> </text:p>
      <text:p text:style-name="P22"><text:span text:style-name="T1">Признать бездействие Московского УФАС России не соответствующим пункту 2.20 Регламента в части несоблюдения сроков рассмотрения заявления о нарушении антимонопольного законодательства.</text:span></text:p>
      <text:p text:style-name="P9"/>
      <text:p text:style-name="P19">Настоящее Решение может быть обжаловано в Арбитражный суд города Москвы (115225, г. Москва, ул. Б. Тульская, д. 17).</text:p>
      <text:p text:style-name="P19"/>
      <text:p text:style-name="P19">Копия настоящего Решения направляется по адресу:</text:p>
      <text:p text:style-name="P9"> </text:p>
      <text:list xml:id="list1141840904259202064" text:style-name="L1">
        <text:list-item>
          <text:p text:style-name="P20"><text:soft-page-break/><text:span text:style-name="T1">Московское УФАС России, Мясницкий пр., д. 4, стр. 1, г. Москва, 107078;</text:span> </text:p>
        </text:list-item>
        <text:list-item>
          <text:p text:style-name="P20"><text:span text:style-name="T2">ООО «Холдинговая компания «Сегодня-Пресс», </text:span><text:span text:style-name="T1">Огородный пр., д. 16, стр. 17, г. Москва, 127254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89FA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117688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117688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17688(6) </text:p></draw:text-box></draw:frame><draw:frame draw:style-name="Mfr2" draw:name="SpdBarcode" text:anchor-type="paragraph" svg:x="0cm" svg:width="3.6cm" svg:height="0.78cm" draw:z-index="5"><draw:image xlink:href="Pictures/10000201000000780000001A6589FAC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4:26:06.36</meta:creation-date>
    <meta:generator>OpenOffice.org/3.4.1$Win32 OpenOffice.org_project/341m1$Build-9593</meta:generator>
    <dc:date>2015-12-23T16:14:32.07</dc:date>
    <meta:editing-duration>PT1M41S</meta:editing-duration>
    <meta:editing-cycles>4</meta:editing-cycles>
    <meta:print-date>2015-12-21T09:45:45.42</meta:print-date>
    <meta:document-statistic meta:table-count="0" meta:image-count="1" meta:object-count="0" meta:page-count="3" meta:paragraph-count="36" meta:word-count="567" meta:character-count="4655"/>
    <meta:user-defined meta:name="Поле 1"/>
    <meta:user-defined meta:name="Поле 2"/>
    <meta:user-defined meta:name="Поле 3"/>
    <meta:user-defined meta:name="Поле 4"/>
  </office:meta>
</office:document-meta>
</file>