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50A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language="ru" fo:country="RU" fo:background-color="transparent" style:font-size-asian="13.5pt" style:font-size-complex="13.5pt"/>
    </style:style>
    <style:style style:name="P8" style:family="paragraph" style:parent-style-name="Text_20_body">
      <style:paragraph-properties fo:margin-left="8.819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_9__9_ConsPlusNormal">
      <style:paragraph-properties fo:margin-left="0cm" fo:margin-right="0cm" fo:margin-top="0cm" fo:margin-bottom="0cm" fo:text-align="justify" style:justify-single-word="false" fo:text-indent="0.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_9__9_ConsPlusNormal">
      <style:paragraph-properties fo:margin-left="0cm" fo:margin-right="0cm" fo:margin-top="0cm" fo:margin-bottom="0cm" fo:text-align="justify" style:justify-single-word="false" fo:text-indent="0.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Standard">
      <style:paragraph-properties fo:margin-left="9.581cm" fo:margin-right="0cm" fo:text-indent="0cm" style:auto-text-indent="fals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background-color="transparent"/>
    </style:style>
    <style:style style:name="T1" style:family="text">
      <style:text-properties fo:language="en" fo:country="US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text-underline-style="none"/>
    </style:style>
    <style:style style:name="T8" style:family="text">
      <style:text-properties fo:font-size="14pt" fo:language="ru" fo:country="RU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weight="normal" fo:background-color="#ffff00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fo:letter-spacing="normal" fo:language="ru" fo:country="RU" fo:background-color="transparent" style:font-name-asian="Times New Roman" style:language-asian="en" style:country-asian="US" style:font-name-complex="Calibri"/>
    </style:style>
    <style:style style:name="T14" style:family="text">
      <style:text-properties fo:font-variant="normal" fo:text-transform="none" fo:color="#000000" fo:letter-spacing="normal" fo:language="ru" fo:country="RU" style:font-name-asian="Times New Roman" style:language-asian="en" style:country-asian="US" style:font-name-complex="Calibri"/>
    </style:style>
    <style:style style:name="T15" style:family="text">
      <style:text-properties fo:font-variant="normal" fo:text-transform="none" fo:color="#000000" fo:letter-spacing="normal" fo:language="en" fo:country="US" fo:background-color="transparent" style:font-name-asian="Times New Roman" style:language-asian="en" style:country-asian="US" style:font-name-complex="Calibri"/>
    </style:style>
    <style:style style:name="T16" style:family="text">
      <style:text-properties fo:font-variant="normal" fo:text-transform="none" fo:color="#000000" fo:letter-spacing="normal" fo:language="en" fo:country="US" style:font-name-asian="Times New Roman" style:language-asian="en" style:country-asian="US" style:font-name-complex="Calibri"/>
    </style:style>
    <style:style style:name="T17" style:family="text">
      <style:text-properties fo:font-variant="normal" fo:text-transform="none" fo:color="#000000" style:font-name="Times New Roman1" fo:letter-spacing="normal" fo:language="ru" fo:country="RU" fo:background-color="transparent" style:font-name-asian="Times New Roman" style:language-asian="en" style:country-asian="US" style:font-name-complex="Calibri"/>
    </style:style>
    <style:style style:name="T18" style:family="text">
      <style:text-properties fo:font-variant="normal" fo:text-transform="none" fo:color="#000000" style:font-name="Times New Roman1" fo:letter-spacing="normal" fo:language="ru" fo:country="RU" style:font-name-asian="Times New Roman" style:language-asian="en" style:country-asian="US" style:font-name-complex="Calibri"/>
    </style:style>
    <style:style style:name="T19" style:family="text">
      <style:text-properties style:text-line-through-style="none" style:text-position="0% 100%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"/>
    </style:style>
    <style:style style:name="T22" style:family="text">
      <style:text-properties style:font-size-asian="14pt" style:font-size-complex="14pt"/>
    </style:style>
    <style:style style:name="T2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408ff-6fd0-4573-a291-fb5654969bda" text:name="BossProviderVariable"/>
      </text:user-field-decls>
      <text:p text:style-name="P35"><text:span text:style-name="T3">ОПРЕДЕЛЕНИЕ</text:span></text:p>
      <text:p text:style-name="P4">об отказе в удовлетворении ходатайства по делу об административном правонарушении <text:span text:style-name="T2">№ </text:span><text:span text:style-name="T4">4-00-1314/00-20-15</text:span></text:p>
      <text:p text:style-name="P14"/>
      <text:p text:style-name="P16"><text:span text:style-name="T5">«</text:span><text:span text:style-name="T7">21</text:span><text:span text:style-name="T5">» декабря</text:span><text:span text:style-name="T8"> </text:span><text:span text:style-name="T5">201</text:span><text:span text:style-name="T8">5</text:span><text:span text:style-name="T5"> года<text:tab/><text:tab/><text:tab/><text:tab/><text:tab/> </text:span><text:span text:style-name="T6"><text:s text:c="4"/></text:span><text:span text:style-name="T5"><text:tab/> <text:s text:c="29"/>г. Москва</text:span></text:p>
      <text:p text:style-name="P34">Я, начальник Управления контроля иностранных инвестиций Федеральной антимонопольной службы А.Э. Ханян, рассмотрев ходатайство, заявленное в устной форме защитником ООО «ВелентТранс» <text:span text:style-name="T1">&lt;...&gt;</text:span>, действующим на основании доверенности № 15-ВТ от 21.08.2015, об отложении составления протокола об административном правонарушении в отношении ООО «ВелентТранс» по признакам административного правонарушения, ответственность за совершение которого предусмотрена частью 2 статьи 19.8.2 Кодекса Российской Федерации об административных правонарушениях (далее – КоАП), руководствуясь статьей 24.4 КоАП,</text:p>
      <text:p text:style-name="P21"> </text:p>
      <text:p text:style-name="P22">УСТАНОВИЛ:</text:p>
      <text:p text:style-name="Text_20_body"> </text:p>
      <text:p text:style-name="P25"><text:span text:style-name="T5">В соответствии с частью 1 статьи 25.5 КоАП д</text:span><text:span text:style-name="T19">ля оказания юридической помощи лицу, в отношении которого ведется производство по делу об административном правонарушении, в производстве по делу об административном правонарушении может участвовать защитник.</text:span></text:p>
      <text:p text:style-name="P27">В соответствии с частью 4 статьи 25.5 КоАП защитник допускается к участию в производстве по делу об административном правонарушении с момента возбуждения дела об административном правонарушении.</text:p>
      <text:p text:style-name="P26">В соответствии с пунктом 3 части 4 статьи 28.1 КоАП дело об административном правонарушении считается возбужденным с момента составления протокола об административном правонарушении.</text:p>
      <text:p text:style-name="P26"><text:span text:style-name="T23">Протокол об административном правонарушении </text:span><text:span text:style-name="T13">по делу </text:span><text:span text:style-name="T17">№ </text:span><text:span text:style-name="T13">4-00-1314/00-20-15 в отношении ООО «ВелентТранс» составлен </text:span><text:span text:style-name="T15">21 </text:span><text:span text:style-name="T13">декабря 2015 года. На составлении протокола об административном правонарушении по делу </text:span><text:span text:style-name="T17">№ </text:span><text:span text:style-name="T13">4-00-1314/00-20-15 присутствовал защитник ООО «ВелентТранс» </text:span><text:span text:style-name="T15">&lt;...&gt;</text:span><text:span text:style-name="T13">, действующий на основании доверенности № 15-ВТ от 21.08.2015.</text:span></text:p>
      <text:p text:style-name="P27">В соответствии с частью 5 статьи 25.5 КоАП защитник, допущенный к 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 соответствии с КоАП.</text:p>
      <text:p text:style-name="P28">При составлении протокола об административном правонарушении <text:span text:style-name="T14">по делу </text:span><text:span text:style-name="T18">№ </text:span><text:span text:style-name="T14">4-00-1314/00-20-15 </text:span><text:span text:style-name="T16">&lt;...&gt;</text:span><text:span text:style-name="T14"> разъяснены права и обязанности защитника, о чем сделана запись в протоколе.</text:span></text:p>
      <text:p text:style-name="P25"><text:soft-page-break/><text:span text:style-name="T9">На составлении протокола об административном правонарушении по делу </text:span><text:span text:style-name="T12">№ </text:span><text:span text:style-name="T9">4-00-1314/00-20-15 защитником ООО «ВелентТранс» в устной форме</text:span><text:span text:style-name="T10"> </text:span><text:span text:style-name="T9">заявлено ходатайство об отложении составления протокола по делу об административном правонарушении в отношении ООО «ВелентТранс» в связи с необходимостью ознакомления защитником с материалами дела об административном правонарушении </text:span><text:span text:style-name="T12">№ </text:span><text:span text:style-name="T9">4-00-1314/00-20-15.</text:span></text:p>
      <text:p text:style-name="P29">Указанное ходатайство не подлежит удовлетворению в соответствии с пунктом 3 части 4 статьи 28.1, частью 4 статьи 25.5 КоАП.</text:p>
      <text:p text:style-name="P30">С учетом изложенного и на основании статьи 29.12 КоАП, </text:p>
      <text:p text:style-name="Text_20_body"> </text:p>
      <text:p text:style-name="P4">ОПРЕДЕЛИЛ:</text:p>
      <text:p text:style-name="P5"> </text:p>
      <text:p text:style-name="P24"><text:span text:style-name="T20">В удовлетворении ходатайства защитника </text:span><text:span text:style-name="T11">ООО «ВелентТранс»</text:span><text:span text:style-name="T20">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50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7950A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4:20:31.02</meta:creation-date>
    <meta:generator>OpenOffice.org/3.4.1$Win32 OpenOffice.org_project/341m1$Build-9593</meta:generator>
    <dc:date>2015-12-23T16:24:27.96</dc:date>
    <meta:document-statistic meta:table-count="0" meta:image-count="1" meta:object-count="0" meta:page-count="2" meta:paragraph-count="23" meta:word-count="367" meta:character-count="3004"/>
    <meta:user-defined meta:name="Поле 1"/>
    <meta:user-defined meta:name="Поле 2"/>
    <meta:user-defined meta:name="Поле 3"/>
    <meta:user-defined meta:name="Поле 4"/>
  </office:meta>
</office:document-meta>
</file>