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6C9B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55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P1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style:text-line-through-style="none" style:text-position="0% 100%" fo:language="ru" fo:country="RU" fo:font-style="normal" style:text-underline-style="none" style:font-name-asian="Courier New" style:font-style-asian="normal" style:font-name-complex="Courier New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c2bb10-151f-4bab-86d8-fc8739914f63" text:name="BossProviderVariable"/>
      </text:user-field-decls>
      <text:h text:style-name="P11" text:outline-level="1"><text:span text:style-name="T3">УВЕДОМЛЕНИЕ</text:span></text:h>
      <text:h text:style-name="P8" text:outline-level="1">о назначении времени и места рассмотрения<text:span text:style-name="T1"> </text:span><text:span text:style-name="T2">жалобы</text:span> на постановление </text:h>
      <text:h text:style-name="P8" text:outline-level="1">по делу № 22 об административном правонарушении </text:h>
      <text:p text:style-name="P7"/>
      <text:p text:style-name="P12"><text:span text:style-name="T4">Настоящим ФАС России уведомляет, что «</text:span><text:span text:style-name="T5">18</text:span><text:span text:style-name="T4">» </text:span><text:span text:style-name="T5">января</text:span><text:span text:style-name="T4"> 2016 г. в 14 часов 00 минут по адресу: 123995, г. Москва, ул. Садовая-Кудринская, д. 11, этаж 4,<text:line-break/>каб. 405-В, состоится рассмотрение жалобы на постановление по делу<text:line-break/>№ 22 об административном правонарушении, вынесенное Новгородским У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6C9B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Врезка1" text:anchor-type="paragraph" svg:x="0.499cm" svg:y="28.7cm" svg:width="4.8cm" draw:z-index="0"><draw:text-box fo:min-height="0.041cm"><text:p text:style-name="Frame_20_contents">2015-11945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A6C9B38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11945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119457(1) </text:p></draw:text-box></draw:frame><draw:frame draw:style-name="Mfr2" draw:name="SpdBarcode" text:anchor-type="paragraph" svg:x="0cm" svg:width="3.6cm" svg:height="0.78cm" draw:z-index="3"><draw:image xlink:href="Pictures/10000201000000780000001A1A6C9B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5:53:58.13</meta:creation-date>
    <meta:generator>OpenOffice.org/3.4.1$Win32 OpenOffice.org_project/341m1$Build-9593</meta:generator>
    <dc:date>2015-12-23T17:39:30.06</dc:date>
    <meta:document-statistic meta:table-count="0" meta:image-count="2" meta:object-count="0" meta:page-count="1" meta:paragraph-count="7" meta:word-count="63" meta:character-count="460"/>
    <meta:user-defined meta:name="Поле 1"/>
    <meta:user-defined meta:name="Поле 2"/>
    <meta:user-defined meta:name="Поле 3"/>
    <meta:user-defined meta:name="Поле 4"/>
  </office:meta>
</office:document-meta>
</file>