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AE50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41">
      <style:table-cell-properties fo:padding="0.097cm" fo:border-left="0.002cm solid #000000" fo:border-right="0.002cm solid #000000" fo:border-top="none" fo:border-bottom="0.002cm solid #000000"/>
    </style:style>
    <style:style style:name="Таблица4.B8"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8.5cm" style:rel-column-width="32743*"/>
    </style:style>
    <style:style style:name="Таблица5.B" style:family="table-column">
      <style:table-column-properties style:column-width="8.513cm" style:rel-column-width="3279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 style:family="paragraph" style:parent-style-name="Table_20_Contents">
      <style:paragraph-properties fo:text-align="center" style:justify-single-word="false"/>
      <style:text-properties fo:font-size="14pt"/>
    </style:style>
    <style:style style:name="P6" style:family="paragraph" style:parent-style-name="Heading_20_1">
      <style:paragraph-properties fo:margin-left="9.998cm" fo:margin-right="0cm" fo:margin-top="0cm" fo:margin-bottom="0cm" fo:line-height="150%" fo:text-indent="0cm" style:auto-text-indent="false"/>
    </style:style>
    <style:style style:name="P7"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021cm" style:auto-text-indent="false">
        <style:tab-stops/>
      </style:paragraph-properties>
      <style:text-properties style:font-name="Times New Roman" fo:font-size="12pt" fo:background-color="transparent" style:font-size-asian="12pt" style:font-size-complex="12pt"/>
    </style:style>
    <style:style style:name="P9" style:family="paragraph" style:parent-style-name="Text_20_body">
      <style:paragraph-properties fo:margin-left="0cm" fo:margin-right="0cm" fo:margin-top="0cm" fo:margin-bottom="0cm" fo:line-height="150%" fo:text-indent="0cm" style:auto-text-indent="false"/>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2"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7cm"/>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5"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6"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style:style>
    <style:style style:name="P19"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0"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21" style:family="paragraph" style:parent-style-name="Text_20_body">
      <style:paragraph-properties fo:margin-top="0cm" fo:margin-bottom="0cm" fo:line-height="150%" fo:text-align="center" style:justify-single-word="false"/>
      <style:text-properties fo:font-size="14pt" fo:font-weight="bold"/>
    </style:style>
    <style:style style:name="P22" style:family="paragraph" style:parent-style-name="Text_20_body">
      <style:paragraph-properties fo:margin-top="0cm" fo:margin-bottom="0cm" fo:line-height="150%" fo:text-align="center" style:justify-single-word="false"/>
      <style:text-properties fo:font-size="14pt"/>
    </style:style>
    <style:style style:name="P23" style:family="paragraph" style:parent-style-name="Text_20_body">
      <style:paragraph-properties fo:margin-top="0cm" fo:margin-bottom="0cm" fo:line-height="150%"/>
    </style:style>
    <style:style style:name="P24" style:family="paragraph" style:parent-style-name="Text_20_body">
      <style:paragraph-properties fo:margin-top="0cm" fo:margin-bottom="0cm" fo:line-height="150%" fo:text-align="center" style:justify-single-word="false"/>
    </style:style>
    <style:style style:name="P25"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6"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7" style:family="paragraph" style:parent-style-name="Text_20_body">
      <style:paragraph-properties fo:margin-top="0cm" fo:margin-bottom="0cm" fo:line-height="150%"/>
      <style:text-properties fo:color="#000000"/>
    </style:style>
    <style:style style:name="P28" style:family="paragraph" style:parent-style-name="Text_20_body">
      <style:paragraph-properties fo:margin-top="0cm" fo:margin-bottom="0cm" fo:line-height="150%" fo:text-align="justify" style:justify-single-word="false"/>
      <style:text-properties style:font-name="Times New Roman" fo:font-size="12pt" fo:background-color="transparent" style:font-size-asian="12pt" style:font-size-complex="12pt"/>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30"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2"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33" style:family="paragraph" style:parent-style-name="Text_20_body">
      <style:paragraph-properties fo:margin-left="0cm" fo:margin-right="0cm" fo:line-height="150%" fo:text-align="justify" style:justify-single-word="false" fo:text-indent="1.244cm" style:auto-text-indent="false"/>
      <style:text-properties style:font-name="serif" fo:font-size="14pt"/>
    </style:style>
    <style:style style:name="P34"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39"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4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1"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2"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43"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44"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46" style:family="paragraph" style:parent-style-name="Text_20_body">
      <style:paragraph-properties fo:margin-left="0cm" fo:margin-right="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50%" fo:text-indent="0.931cm" style:auto-text-indent="false"/>
    </style:style>
    <style:style style:name="P49" style:family="paragraph" style:parent-style-name="Text_20_body">
      <style:paragraph-properties fo:margin-left="0cm" fo:margin-right="0cm" fo:margin-top="0cm" fo:margin-bottom="0cm" fo:line-height="150%" fo:text-indent="0.026cm" style:auto-text-indent="false"/>
      <style:text-properties style:font-name="Times New Roman1" fo:font-size="14pt"/>
    </style:style>
    <style:style style:name="P50" style:family="paragraph" style:parent-style-name="Text_20_body">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2pt" fo:background-color="transparent" style:font-size-asian="12pt" style:font-size-complex="12pt"/>
    </style:style>
    <style:style style:name="P5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5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3" style:family="paragraph" style:parent-style-name="Text_20_body" style:list-style-name="L1">
      <style:paragraph-properties fo:margin-left="2.54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54"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55"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56"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57"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8"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background-color="#ffffff"/>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1"/>
    </style:style>
    <style:style style:name="T8" style:family="text">
      <style:text-properties style:font-name="Times New Roman1" fo:background-color="transparent"/>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background-color="transparent" style:font-size-asian="14pt" style:font-size-complex="14pt"/>
    </style:style>
    <style:style style:name="T12" style:family="text">
      <style:text-properties style:font-name="Times New Roman1" style:font-size-asian="14pt" style:font-size-complex="14pt"/>
    </style:style>
    <style:style style:name="T13" style:family="text">
      <style:text-properties fo:font-size="14pt"/>
    </style:style>
    <style:style style:name="T14" style:family="text">
      <style:text-properties fo:font-size="14pt" fo:font-weight="bold"/>
    </style:style>
    <style:style style:name="T15" style:family="text">
      <style:text-properties fo:language="ru" fo:country="RU"/>
    </style:style>
    <style:style style:name="T16" style:family="text">
      <style:text-properties style:font-name="serif"/>
    </style:style>
    <style:style style:name="T17" style:family="text">
      <style:text-properties style:font-name="serif" fo:font-size="14pt"/>
    </style:style>
    <style:style style:name="T18" style:family="text">
      <style:text-properties style:font-name="serif" fo:font-size="14pt" fo:language="ru" fo:country="RU"/>
    </style:style>
    <style:style style:name="T19" style:family="text">
      <style:text-properties style:font-name="serif" style:font-size-asian="14pt" style:font-size-complex="14pt"/>
    </style:style>
    <style:style style:name="T20"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1" style:family="text">
      <style:text-properties fo:color="#000000" style:font-name="Times New Roman1" fo:font-size="14pt" fo:background-color="transparent" style:font-size-asian="14pt" style:font-size-complex="14pt"/>
    </style:style>
    <style:style style:name="T22" style:family="text">
      <style:text-properties fo:color="#000000" fo:background-color="transparent"/>
    </style:style>
    <style:style style:name="T23" style:family="text">
      <style:text-properties fo:color="#000000" style:font-name="serif" fo:background-color="transparent"/>
    </style:style>
    <style:style style:name="T24" style:family="text">
      <style:text-properties style:text-line-through-style="none" fo:font-size="14pt" style:text-underline-style="none" style:text-blinking="false"/>
    </style:style>
    <style:style style:name="T25" style:family="text">
      <style:text-properties style:text-line-through-style="none" fo:language="zxx" fo:country="none" style:text-underline-style="none" style:text-blinking="false" style:language-asian="zxx" style:country-asian="none" style:language-complex="zxx" style:country-complex="none"/>
    </style:style>
    <style:style style:name="T26" style:family="text">
      <style:text-properties style:text-line-through-style="none" fo:language="ru" fo:country="RU" style:text-underline-style="none" style:text-blinking="false" style:language-asian="zxx" style:country-asian="none" style:language-complex="zxx" style:country-complex="none"/>
    </style:style>
    <style:style style:name="T27" style:family="text">
      <style:text-properties fo:font-style="italic"/>
    </style:style>
    <style:style style:name="T28" style:family="text">
      <style:text-properties fo:font-weight="normal" style:font-weight-asian="normal" style:font-weight-complex="normal"/>
    </style:style>
    <style:style style:name="T29" style:family="text">
      <style:text-properties fo:font-weight="bold"/>
    </style:style>
    <style:style style:name="T30" style:family="text">
      <style:text-properties fo:language="en" fo:country="US"/>
    </style:style>
    <style:style style:name="T31"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681858-8d55-4818-bc6b-aa5036fe4eba" text:name="BossProviderVariable"/>
      </text:user-field-decls>
      <text:p text:style-name="P58"><text:span text:style-name="T29">ОПРЕДЕЛЕНИЕ</text:span></text:p>
      <text:p text:style-name="P10">о возбужд<text:span text:style-name="T4">ении дела об административном</text:span></text:p>
      <text:p text:style-name="P11">правонарушении № 4-14.32-<text:span text:style-name="T5">1416</text:span>/00-22-15 и проведении</text:p>
      <text:p text:style-name="P11">административного расследования</text:p>
      <text:p text:style-name="P13"/>
      <text:p text:style-name="P12">«21» декабря 2015 г.<text:tab/><text:tab/><text:tab/><text:tab/><text:tab/><text:tab/><text:tab/> <text:s text:c="11"/>г. Москва</text:p>
      <text:p text:style-name="P13"/>
      <text:p text:style-name="P19"><text:span text:style-name="T5">Я, начальник второго отдела Управления по борьбе с картелями Федеральной антимонопольной службы, Адигюзелов К.А., </text:span><text:span text:style-name="T8">рассмотрев материалы дела о нарушении антимонопольного законодательства № 1-11-60/00-22-15 и решение по делу № 1-11-60/00-22-15 от 10.11.2015 </text:span><text:span text:style-name="T5">в отношении ЗАО «Таурус» (ИНН 5191407587, 183038, Мурманская область, г. Мурманск, ул. Шмидта, 43)</text:span></text:p>
      <text:p text:style-name="P20"/>
      <text:p text:style-name="P21"/>
      <text:p text:style-name="P21"/>
      <text:p text:style-name="P24"><text:span text:style-name="T14">УСТАНОВИЛ</text:span><text:span text:style-name="T13">:</text:span></text:p>
      <text:p text:style-name="P22"/>
      <text:p text:style-name="P3"><text:span text:style-name="T9">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10">я</text:span><text:span text:style-name="T9">,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text:span><text:soft-page-break/><text:span text:style-name="T9">участия в нем. </text:span></text:p>
      <text:p text:style-name="P25"><text:tab/>Решением Комиссии ФАС России по делу № 1-11-60/00-22-15 установлены следующие обстоятельства.</text:p>
      <text:p text:style-name="P29">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34">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34">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34">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5">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35"/>
      <text:p text:style-name="P14"><text:span text:style-name="T15"><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text:soft-page-break/>«МТФ1», ЗАО «МТФ3», ЗАО «МТФ4», ОАО «МТФ», ООО «Альянс Марин», 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41">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42"><text:span text:style-name="T13">ОАО «Мурманский траловый флот», ЗАО «МТФ 1», ЗАО «МТФ 2», ЗАО «МТФ 3», ЗАО «МТФ 4», ООО «Альянс Марин», ООО «Атлантик Вэйл», ООО «Транско», ЗАО «Вестрыбфлот»</text:span> <text:span text:style-name="T17">в 2012 году, заключил</text:span><text:span text:style-name="T18">и</text:span><text:span text:style-name="T17"> антиконкурентное соглашение, что подтверждается протоколом общего собрания членов </text:span><text:span text:style-name="T17">Ассоциации от 28.05.2012 №1904/12. </text:span></text:p>
      <text:p text:style-name="P42"><text:span text:style-name="T17">Это было первое общее собрание членов Ассоциации, на котором </text:span><text:span text:style-name="T13">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41">Распределяя доли квот <text:span text:style-name="T15">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15">т</text:span>оварный рынок <text:s/><text:span text:style-name="T7">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41"><text:soft-page-break/>После проведения первого общего собрания, члены Ассоциации <text:span text:style-name="T15">продолжали</text:span> принима<text:span text:style-name="T15">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15">общих </text:span>собрания<text:span text:style-name="T15">х</text:span>, проводимых Ассоциацией. <text:span text:style-name="T15">Об этом свидетельствуют</text:span> <text:span text:style-name="T15">протоколы</text:span> <text:span text:style-name="T15">о</text:span>бщего собрания членов Ассоциации от 23.08.2012 № 2308/12, от 14.09.2012 № 1409/12, <text:span text:style-name="T15">о</text:span>т 15.02.2013 г. № 3-2013.</text:p>
      <text:p text:style-name="P32">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ЗАО «Таурус».</text:p>
      <text:p text:style-name="P33">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 text:style-name="T20">по добыче (вылову) мелких пелагических видов рыб, обитающих в атлантической рыболовной зоне Марокко, с целью последующей реализации. </text:span></text:p>
      <text:p text:style-name="P16"/>
      <text:p text:style-name="P16"><text:s text:c="6"/>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36"><text:span text:style-name="T13">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17">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text:span><text:soft-page-break/><text:span text:style-name="T17">размере 100 000 тонн на 2-й год действия Соглашения и количестве рыболовных судов, которое не должно превышать 10 единиц,</text:span><text:span text:style-name="T13">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a xlink:type="simple" xlink:href="http://www/"><text:span text:style-name="T24">http://www</text:span></text:a><text:span text:style-name="T13">.nfr.ru), публичной оферты участия в исполнении Соглашения. </text:span></text:p>
      <text:p text:style-name="P37">Хозяйствующие субъекты не могли знать заранее дату и время размещения оферты, поскольку Распоряжение № 35-р не содержало указанных сведений.</text:p>
      <text:p text:style-name="P36"><text:span text:style-name="T13">Согласно опубликованной информации список российских рыболовных судов представляется Марокканской стороне (составляется), исходя из поступивших заявок от заявителей, принявших предложение путем заключения соответствующего договора</text:span> <text:span text:style-name="T13">об участии в исполнении Соглашения и Протокола (далее – Договор), на основании оферты, размещенной на сайте ФГУП «Нацрыбресурс».</text:span></text:p>
      <text:p text:style-name="P37">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7">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36"><text:span text:style-name="T13">Оферта, размещенная на сайте ФГУП «Нацрыбресурс» содержала информацию о порядке отбора лиц, с которыми</text:span> <text:span text:style-name="T13">ФГУП «Нацрыбресурс» будет заключен соответствующий Договор.</text:span></text:p>
      <text:p text:style-name="P38">Из преамбулы Оферты следует, что максимальное количество договоров, <text:soft-page-break/>которое ФГУП «Нацрыбресурс» может заключить в рамках исполнения Соглашения и Протокола по настоящей оферте, равно количеству допускаемых к промыслу российских рыболовных судов и составляет 10 единиц.</text:p>
      <text:p text:style-name="P38">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27">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7">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ов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28">21 118 792, 60 рублей.</text:span></text:p>
      <text:p text:style-name="P37">Из анализа времени отправления денежных средств участников оферты, которая была размещена <text:span text:style-name="T28">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7"/>
      <table:table table:name="Таблица4" table:style-name="Таблица4">
        <table:table-column table:style-name="Таблица4.A"/>
        <table:table-column table:style-name="Таблица4.B"/>
        <table:table-row>
          <table:table-cell table:style-name="Таблица4.A1" office:value-type="string">
            <text:p text:style-name="P5">Наименование хозяйствующего субъекта </text:p>
          </table:table-cell>
          <table:table-cell table:style-name="Таблица4.B1" office:value-type="string">
            <text:p text:style-name="P5">Время отправления денежных средств на счет ФГУП «Нацрыбресурс»</text:p>
          </table:table-cell>
        </table:table-row>
        <table:table-row>
          <table:table-cell table:style-name="Таблица4.A2" office:value-type="string">
            <text:p text:style-name="P5">ООО «Альянс Марин»</text:p>
          </table:table-cell>
          <table:table-cell table:style-name="Таблица4.B2" office:value-type="time" office:time-value="PT15H27M00S">
            <text:p text:style-name="P5">15:27:00</text:p>
          </table:table-cell>
        </table:table-row>
        <table:table-row>
          <table:table-cell table:style-name="Таблица4.A2" office:value-type="string">
            <text:p text:style-name="P5">ООО «Атлантик Вэйл»</text:p>
          </table:table-cell>
          <table:table-cell table:style-name="Таблица4.B2" office:value-type="time" office:time-value="PT15H37M00S">
            <text:p text:style-name="P5">15:37:00</text:p>
          </table:table-cell>
        </table:table-row>
        <table:table-row>
          <table:table-cell table:style-name="Таблица4.A2" office:value-type="string">
            <text:p text:style-name="P5">ЗАО «Эридан»</text:p>
          </table:table-cell>
          <table:table-cell table:style-name="Таблица4.B2" office:value-type="time" office:time-value="PT15H20M00S">
            <text:p text:style-name="P5">15:20:00</text:p>
          </table:table-cell>
        </table:table-row>
        <table:table-row>
          <table:table-cell table:style-name="Таблица4.A2" office:value-type="string">
            <text:p text:style-name="Table_20_Contents"><text:s text:c="26"/>ЗАО<text:span text:style-name="T13"> «Таурус»</text:span></text:p>
          </table:table-cell>
          <table:table-cell table:style-name="Таблица4.B2" office:value-type="time" office:time-value="PT15H23M00S">
            <text:p text:style-name="P5">15:23:00</text:p>
          </table:table-cell>
        </table:table-row>
        <table:table-row>
          <table:table-cell table:style-name="Таблица4.A2" office:value-type="string">
            <text:p text:style-name="P5">ЗАО «Феникс»</text:p>
          </table:table-cell>
          <table:table-cell table:style-name="Таблица4.B2" office:value-type="time" office:time-value="PT15H26M00S">
            <text:p text:style-name="P5">15:26:00</text:p>
          </table:table-cell>
        </table:table-row>
        <table:table-row>
          <table:table-cell table:style-name="Таблица4.A2" office:value-type="string">
            <text:p text:style-name="P5">Пухов О.С. (от ООО «Магаданпромфлот»</text:p>
          </table:table-cell>
          <table:table-cell table:style-name="Таблица4.B2" office:value-type="time" office:time-value="PT16H26M00S">
            <text:p text:style-name="P5">16:26:00</text:p>
          </table:table-cell>
        </table:table-row>
        <table:table-row>
          <table:table-cell table:style-name="Таблица4.A2" office:value-type="string">
            <text:p text:style-name="P5">ОАО «МТФ»</text:p>
          </table:table-cell>
          <table:table-cell table:style-name="Таблица4.B8" office:value-type="string">
            <text:p text:style-name="P5">14.07.2014 <text:s/>в период с 10:00-11:00</text:p>
          </table:table-cell>
        </table:table-row>
      </table:table>
      <text:p text:style-name="P36"/>
      <text:p text:style-name="P30">В свою очередь, поступление денежных средств на счет ФГУП <text:soft-page-break/>«Нацрыбресурс» происходило в следующем порядке:</text:p>
      <text:p text:style-name="P30"/>
      <table:table table:name="Таблица5" table:style-name="Таблица5">
        <table:table-column table:style-name="Таблица5.A"/>
        <table:table-column table:style-name="Таблица5.B"/>
        <table:table-row>
          <table:table-cell table:style-name="Таблица5.A1" office:value-type="string">
            <text:p text:style-name="P5">Наименование хозяйствующего субъекта </text:p>
          </table:table-cell>
          <table:table-cell table:style-name="Таблица5.B1" office:value-type="string">
            <text:p text:style-name="P5">Время поступления денежных средств на счет ФГУП «Нацрыбресурс» 11.07.2014</text:p>
          </table:table-cell>
        </table:table-row>
        <table:table-row>
          <table:table-cell table:style-name="Таблица5.A2" office:value-type="string">
            <text:p text:style-name="P5">ООО «Альянс Марин»</text:p>
          </table:table-cell>
          <table:table-cell table:style-name="Таблица5.B2" office:value-type="time" office:time-value="PT15H57M00S">
            <text:p text:style-name="P5">15:57:00</text:p>
          </table:table-cell>
        </table:table-row>
        <table:table-row>
          <table:table-cell table:style-name="Таблица5.A2" office:value-type="string">
            <text:p text:style-name="P5">ООО «Атлантик Вэйл»</text:p>
          </table:table-cell>
          <table:table-cell table:style-name="Таблица5.B2" office:value-type="time" office:time-value="PT15H57M00S">
            <text:p text:style-name="P5">15:57:00</text:p>
          </table:table-cell>
        </table:table-row>
        <table:table-row>
          <table:table-cell table:style-name="Таблица5.A2" office:value-type="string">
            <text:p text:style-name="P5">ЗАО «Эридан»</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ЗАО «Стрелец»</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ЗАО «Таурус»</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ЗАО «Феникс»</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Пухов О.С. (от ООО «Магаданпромфлот»</text:p>
          </table:table-cell>
          <table:table-cell table:style-name="Таблица5.B2" office:value-type="time" office:time-value="PT21H13M00S">
            <text:p text:style-name="P5">21:13:00</text:p>
          </table:table-cell>
        </table:table-row>
      </table:table>
      <text:p text:style-name="P37"/>
      <text:p text:style-name="P37"><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39">Перечисленная сумма превысила необходимую на 161 207,40 рублей.</text:p>
      <text:p text:style-name="P37">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7">Так, ООО «Альянс Марин», согласно договору займа от 07.07.2014 № 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27">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text:span><text:soft-page-break/><text:span text:style-name="T27">сотрудничестве в области морского рыболовства от 14.02.2013 г.</text:span></text:p>
      <text:p text:style-name="P37">На счет ЗАО «Таурус» от ЗАО «Эридан» на основании договора займа поступили денежные средства, из которых сумма, приближенная к размеру стоимости взноса за два судна была перечислена <text:span text:style-name="T29">11.07.2014 </text:span>на счет ФГУП «Нацрыбресурс». </text:p>
      <text:p text:style-name="P37">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36"><text:span text:style-name="T13">До даты объявления оферты (</text:span><text:span text:style-name="T14">11.07.2014) </text:span><text:span text:style-name="T13">на счета ЗАО «Таурус», ЗАО «Феникс»,</text:span> <text:span text:style-name="T13">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37">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30">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30">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text:soft-page-break/>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31">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15">ЗАО «Стрелец», </text:span><text:s/>созданные в период с <text:span text:style-name="T29">11.07.2014 в 16:38 по 11.07.2014 в 20:23 (</text:span>автор – <text:span text:style-name="T30">ivanov</text:span>).</text:p>
      <text:p text:style-name="P40">Следствием соглашения ФГУП «Нацрыбресурс» и победителей оферты стало ограничение конкуренции на <text:span text:style-name="T15">т</text:span>оварном рынке<text:span text:style-name="T19"> </text:span><text:span text:style-name="T12">по добыче (вылову) мелких пелагических видов рыб, обитающих в атлантической рыболовной зоне Марокко, с целью последующей реализации. </text:span></text:p>
      <text:p text:style-name="P40">Приведенные выше обстоятельства: проведение <text:span text:style-name="T15">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40">В соответствии с частью 4 статьи 11 Федерального закона от 26.07.2006 N 135-ФЗ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43">Таким образом, ЗАО «Таурус» заключило антиконкурентное соглашение с хозяйствующими субъектами <text:span text:style-name="T25">ООО «Альянс Марин», ООО «Атлантик Вэйл», ЗАО «</text:span><text:span text:style-name="T26">Феникс</text:span><text:span text:style-name="T25">», ЗАО «Эридан», </text:span><text:span text:style-name="T26">ЗАО «Стрелец»</text:span>, ФГУП «Нацрыбресурс», ПАО «Мурманский траловый флот», ЗАО «Вестрыбфлот», <text:s/>активно участвовало в его реализации. Результатом таких действий стало ограничение конкуренции на товарном рынке<text:span text:style-name="T16"> </text:span>по добыче (вылову) мелких пелагических видов рыб, <text:soft-page-break/>обитающих в атлантической рыболовной зоне Марокко, с целью последующей реализации.</text:p>
      <text:p text:style-name="P44">Решение ФАС России <text:s/><text:span text:style-name="T12">по делу № 1-11-60/00-22-15 изготовлено в полном объеме «23» ноября 2015 года (исх. <text:s/>КА/66044/15 от 23.11.2015).</text:span></text:p>
      <text:p text:style-name="P45">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46">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oft-page-break/>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7"><text:span text:style-name="T6"><text:tab/></text:span>Указанные материалы и данные являются достаточными для возбуждения дела об административном правонарушении предусмотренной частью 1 статьи 14.32 КоАП РФ.</text:p>
      <text:p text:style-name="P18"><text:tab/>Руководствуясь статьями 28.1, 28.7 КоАП,</text:p>
      <text:p text:style-name="P27"/>
      <text:p text:style-name="P27"/>
      <text:p text:style-name="P26">ОПРЕДЕЛИЛ:</text:p>
      <text:list xml:id="list7064985552368464322" text:style-name="L1">
        <text:list-item>
          <text:list>
            <text:list-item>
              <text:list>
                <text:list-item>
                  <text:p text:style-name="P51"><text:span text:style-name="T11">Возбудить в отношении ЗАО</text:span><text:span text:style-name="T21"> «Таурус» (ИНН 5191407587, место нахождения: 183038, Мурманская область, г.Мурманск, ул.Шмидта, д.43) </text:span><text:span text:style-name="T11">дело об административном правонарушении по факту нарушения пункта 3 части 1 статьи 11, части 4 статьи 11 Закона о защите конкуренции, выразившегося в заключении соглашения о разделе товарного рынка по объемам покупки и продажи товаров и участия в этом соглашении в 2012-2013 годах и заключении </text:span><text:span text:style-name="T11">недопустимого в соответствии с антимонопольным законодательством Российской Федерации, соглашения в 2014 году, которое привело к ограничению конкуренции и участия в нем, ответственность за которое предусмотрена частью 1 статьи 14.32 КоАП</text:span><text:span text:style-name="T21">.</text:span></text:p>
                </text:list-item>
                <text:list-item>
                  <text:p text:style-name="P53">Провести административное расследование.</text:p>
                </text:list-item>
                <text:list-item>
                  <text:p text:style-name="P52">В соответствии со статьей 26.10 КоАП ЗАО «Таурус»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54"><text:span text:style-name="T22"><text:s text:c="4"/>3.1. сведения о сумме выручки ЗАО «Таурус» от реализации <text:s/>водных биоресурсов, добытых (выловленных) в атлантической рыболовной зоне </text:span><text:soft-page-break/><text:span text:style-name="T22">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2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2">;</text:span></text:p>
                </text:list-item>
              </text:list>
            </text:list-item>
          </text:list>
        </text:list-item>
      </text:list>
      <text:list xml:id="list9018583939018366750" text:style-name="L2">
        <text:list-item>
          <text:list>
            <text:list-header>
              <text:p text:style-name="P55"><text:span text:style-name="T22"><text:s text:c="5"/>3.2 сведения о совокупном размере суммы выручки <text:s/>ЗАО «Таурус» от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1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1193456260860495278" text:style-name="L3">
        <text:list-item>
          <text:list>
            <text:list-header>
              <text:p text:style-name="P56"><text:s text:c="4"/>3.3 письменные пояснения о том, какое конкретно физическое лицо (физические лица) выполняло(-и) обязанности единоличного исполнительного органа ЗАО «Таурус»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2839281871069084709" text:style-name="L4">
        <text:list-item>
          <text:list>
            <text:list-item>
              <text:list>
                <text:list-item>
                  <text:p text:style-name="P57"><text:span text:style-name="T21">Законному представителю ЗАО «Таурус» явиться в «10» час. «50» мин. « 14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1">4-14.32-1416/00-22-15</text:span><text:span text:style-name="T21">, со всеми правами, </text:span><text:soft-page-break/><text:span text:style-name="T21">предусмотренными статьей 25.5 КоАП.</text:span></text:p>
                </text:list-item>
              </text:list>
            </text:list-item>
          </text:list>
        </text:list-item>
      </text:list>
      <text:p text:style-name="P4">Неявка в указанный срок будет расценена как отказ от подписания протокола.</text:p>
      <text:p text:style-name="P4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AE50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0BAE50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1:53:19.65</meta:creation-date>
    <meta:generator>OpenOffice.org/3.4.1$Win32 OpenOffice.org_project/341m1$Build-9593</meta:generator>
    <dc:date>2015-12-23T18:14:50.99</dc:date>
    <meta:document-statistic meta:table-count="2" meta:image-count="1" meta:object-count="0" meta:page-count="13" meta:paragraph-count="99" meta:word-count="2693" meta:character-count="20982"/>
    <meta:user-defined meta:name="Поле 1"/>
    <meta:user-defined meta:name="Поле 2"/>
    <meta:user-defined meta:name="Поле 3"/>
    <meta:user-defined meta:name="Поле 4"/>
  </office:meta>
</office:document-meta>
</file>