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AD56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4pt" fo:letter-spacing="normal" fo:font-style="normal" style:text-underline-style="none" fo:font-weight="bol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serif" fo:font-size="13pt" style:font-size-asian="13pt" style:font-size-complex="13pt"/>
    </style:style>
    <style:style style:name="P28" style:family="paragraph" style:parent-style-name="Text_20_body">
      <style:paragraph-properties fo:margin-left="9.525cm" fo:margin-right="0cm" fo:margin-top="0cm" fo:margin-bottom="0.106cm" fo:line-height="100%" fo:text-align="justify" style:justify-single-word="false" fo:orphans="0" fo:widows="0" fo:text-indent="0.026cm" style:auto-text-indent="false">
        <style:tab-stops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9.525cm" fo:margin-right="0cm" fo:margin-top="0cm" fo:margin-bottom="0.106cm" fo:line-height="100%" fo:text-align="justify" style:justify-single-word="false" fo:text-indent="0.026cm" style:auto-text-indent="false"/>
      <style:text-properties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2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7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fo:font-weight="bold" style:font-size-asian="13pt" style:font-size-complex="13pt"/>
    </style:style>
    <style:style style:name="T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Calibri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Calibri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Calibri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5" style:family="text">
      <style:text-properties fo:font-variant="normal" fo:text-transform="none" fo:font-size="13pt" fo:letter-spacing="normal" style:font-size-asian="13pt" style:language-asian="en" style:country-asian="US" style:font-style-asian="normal" style:font-size-complex="13pt" style:font-style-complex="normal"/>
    </style:style>
    <style:style style:name="T16" style:family="text">
      <style:text-properties fo:font-variant="normal" fo:text-transform="none" fo:font-size="13pt" fo:letter-spacing="normal" fo:language="ru" fo:country="RU" fo:font-style="normal" fo:font-weight="normal" style:font-name-asian="TimesNewRomanPSMT" style:font-size-asian="13pt" style:language-asian="en" style:country-asian="US" style:font-style-asian="normal" style:font-weight-asian="normal" style:font-size-complex="13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font-size="13pt" fo:letter-spacing="normal" fo:language="ru" fo:country="RU" fo:font-style="normal" style:font-name-asian="TimesNewRomanPSMT" style:font-size-asian="13pt" style:language-asian="en" style:country-asian="US" style:font-style-asian="normal" style:font-size-complex="13pt" style:language-complex="fa" style:country-complex="IR" style:font-style-complex="normal"/>
    </style:style>
    <style:style style:name="T18" style:family="text">
      <style:text-properties fo:font-variant="normal" fo:text-transform="none" style:text-line-through-style="none" fo:font-size="9pt" fo:letter-spacing="normal" fo:language="ru" fo:country="RU" fo:font-style="normal" style:text-blinking="false" fo:background-color="#ffffff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9" style:family="text">
      <style:text-properties fo:font-variant="normal" fo:text-transform="none" fo:color="#212121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20" style:family="text">
      <style:text-properties fo:font-variant="normal" fo:text-transform="none" fo:color="#212121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23" style:family="text">
      <style:text-properties fo:color="#000000" fo:language="ru" fo:country="RU" fo:font-style="normal" fo:background-color="transparent" style:language-asian="en" style:country-asian="US" style:font-weight-asian="bold" style:font-weight-complex="bold"/>
    </style:style>
    <style:style style:name="T24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7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T30" style:family="text">
      <style:text-properties fo:color="#000000" fo:font-size="13pt" fo:font-style="normal" style:font-size-asian="13pt" style:language-asian="en" style:country-asian="US" style:font-style-asian="normal" style:font-name-complex="Times New Roman2" style:font-size-complex="13pt" style:font-style-complex="normal"/>
    </style:style>
    <style:style style:name="T31" style:family="text">
      <style:text-properties fo:color="#000000" fo:font-size="13pt" fo:font-style="normal" fo:font-weight="bold" style:font-size-asian="13pt" style:language-asian="en" style:country-asian="US" style:font-style-asian="normal" style:font-weight-asian="bold" style:font-name-complex="Times New Roman2" style:font-size-complex="13pt" style:font-style-complex="normal" style:font-weight-complex="bold"/>
    </style:style>
    <style:style style:name="T32" style:family="text">
      <style:text-properties fo:color="#000000" fo:font-size="6pt" fo:font-style="normal" fo:font-weight="bold" style:font-size-asian="6pt" style:language-asian="en" style:country-asian="US" style:font-style-asian="normal" style:font-weight-asian="bold" style:font-name-complex="Times New Roman2" style:font-size-complex="6pt" style:font-style-complex="normal" style:font-weight-complex="bold"/>
    </style:style>
    <style:style style:name="T33" style:family="text">
      <style:text-properties fo:color="#000000" style:font-name="Times New Roman"/>
    </style:style>
    <style:style style:name="T3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5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36" style:family="text">
      <style:text-properties fo:color="#000000" style:font-name="Times New Roman" fo:font-size="13pt" style:font-size-asian="13pt" style:font-size-complex="13pt"/>
    </style:style>
    <style:style style:name="T37" style:family="text">
      <style:text-properties fo:color="#000000" style:font-name="Times New Roman" style:font-size-asian="13pt" style:font-size-complex="13pt"/>
    </style:style>
    <style:style style:name="T38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41" style:family="text">
      <style:text-properties style:font-name="Times New Roman" fo:font-size="13pt" fo:background-color="transparent" style:font-size-asian="13pt" style:font-size-complex="13pt"/>
    </style:style>
    <style:style style:name="T42" style:family="text">
      <style:text-properties style:font-name="Times New Roman" fo:font-size="13pt" style:font-size-asian="13pt" style:font-size-complex="13pt"/>
    </style:style>
    <style:style style:name="T43" style:family="text">
      <style:text-properties style:font-name="Times New Roman" fo:background-color="transparent"/>
    </style:style>
    <style:style style:name="T44" style:family="text">
      <style:text-properties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T45" style:family="text">
      <style:text-properties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46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47" style:family="text">
      <style:text-properties fo:font-size="13pt" fo:language="ru" fo:country="RU" fo:font-style="normal" style:font-size-asian="13pt" style:language-asian="en" style:country-asian="US" style:font-size-complex="13pt"/>
    </style:style>
    <style:style style:name="T48" style:family="text">
      <style:text-properties fo:font-size="13pt" fo:language="ru" fo:country="RU" fo:font-style="normal" style:text-underline-style="none" fo:font-weight="normal" style:font-size-asian="13pt" style:language-asian="en" style:country-asian="US" style:font-weight-asian="normal" style:font-size-complex="13pt" style:font-weight-complex="normal"/>
    </style:style>
    <style:style style:name="T49" style:family="text">
      <style:text-properties fo:font-size="13pt" fo:language="ru" fo:country="RU" fo:font-style="normal" style:text-underline-style="none" style:font-size-asian="13pt" style:language-asian="en" style:country-asian="US" style:font-size-complex="13pt"/>
    </style:style>
    <style:style style:name="T50" style:family="text">
      <style:text-properties fo:font-size="13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T51" style:family="text">
      <style:text-properties fo:font-size="13pt" fo:language="ru" fo:country="RU" fo:font-style="italic" fo:font-weight="normal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52" style:family="text">
      <style:text-properties fo:font-size="13pt" fo:language="ru" fo:country="RU" fo:font-style="italic" fo:font-weight="normal" fo:background-color="transparent" style:font-size-asian="13pt" style:language-asian="en" style:country-asian="US" style:font-style-asian="italic" style:font-size-complex="13pt" style:font-style-complex="italic"/>
    </style:style>
    <style:style style:name="T53" style:family="text">
      <style:text-properties fo:font-size="13pt" fo:language="ru" fo:country="RU" fo:font-style="italic" style:text-underline-style="none" fo:font-weight="normal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54" style:family="text">
      <style:text-properties fo:font-size="13pt" fo:language="ru" fo:country="RU" fo:font-style="italic" style:text-underline-style="none" fo:font-weight="normal" fo:background-color="transparent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55" style:family="text">
      <style:text-properties fo:font-size="13pt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6" style:family="text">
      <style:text-properties fo:font-size="13pt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T57" style:family="text">
      <style:text-properties fo:font-size="13pt" fo:font-style="italic" fo:font-weight="normal" fo:background-color="transparent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58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fo:background-color="transparent" style:font-size-asian="13pt" style:font-size-complex="13pt"/>
    </style:style>
    <style:style style:name="T61" style:family="text">
      <style:text-properties fo:font-size="6pt" fo:language="ru" fo:country="RU" fo:font-style="normal" style:text-underline-style="none" fo:font-weight="normal" style:font-size-asian="6pt" style:language-asian="en" style:country-asian="US" style:font-weight-asian="normal" style:font-size-complex="6pt" style:font-weight-complex="normal"/>
    </style:style>
    <style:style style:name="T62" style:family="text">
      <style:text-properties fo:font-size="6pt" fo:font-style="normal" fo:font-weight="normal" fo:background-color="transparent" style:font-size-asian="6pt" style:language-asian="en" style:country-asian="US" style:font-weight-asian="normal" style:font-size-complex="6pt" style:font-weight-complex="normal"/>
    </style:style>
    <style:style style:name="T63" style:family="text">
      <style:text-properties style:font-name="Times New Roman1" fo:font-size="13pt" fo:background-color="transparent" style:font-size-asian="13pt" style:font-size-complex="13pt"/>
    </style:style>
    <style:style style:name="T64" style:family="text">
      <style:text-properties style:font-name="Times New Roman1" fo:background-color="transparent"/>
    </style:style>
    <style:style style:name="T65" style:family="text">
      <style:text-properties style:font-name="Times New Roman1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6" style:family="text">
      <style:text-properties fo:color="#212121" fo:background-color="#ffffff" style:font-name-asian="Times New Roman" style:language-asian="en" style:country-asian="US" style:font-style-asian="normal" style:font-name-complex="TimesNewRomanPSMT" style:language-complex="fa" style:country-complex="IR" style:font-style-complex="normal"/>
    </style:style>
    <style:style style:name="T67" style:family="text">
      <style:text-properties fo:color="#212121" style:font-name-asian="Times New Roman" style:language-asian="en" style:country-asian="US" style:font-style-asian="normal" style:font-name-complex="Times New Roman2" style:language-complex="fa" style:country-complex="IR" style:font-style-complex="normal"/>
    </style:style>
    <style:style style:name="T68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9" style:family="text">
      <style:text-properties style:font-name-asian="TimesNewRomanPSMT" style:language-asian="en" style:country-asian="US" style:font-style-asian="normal" style:font-name-complex="Times New Roman2" style:language-complex="fa" style:country-complex="IR" style:font-style-complex="normal"/>
    </style:style>
    <style:style style:name="T70" style:family="text">
      <style:text-properties style:text-position="0% 100%" style:font-name="Times New Roman1" style:font-name-asian="Times New Roman" style:language-asian="ru" style:country-asian="RU" style:font-style-asian="normal" style:font-name-complex="Times New Roman" style:language-complex="fa" style:country-complex="IR" style:font-style-complex="normal"/>
    </style:style>
    <style:style style:name="T71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72" style:family="text">
      <style:text-properties style:font-name="serif" style:font-size-asian="13pt" style:font-size-complex="13pt"/>
    </style:style>
    <style:style style:name="T73" style:family="text">
      <style:text-properties style:text-underline-style="solid" style:text-underline-width="auto" style:text-underline-color="font-color" fo:font-weight="bold"/>
    </style:style>
    <style:style style:name="T74" style:family="text">
      <style:text-properties fo:language="en" fo:country="US" style:text-underline-style="solid" style:text-underline-width="auto" style:text-underline-color="font-color" fo:font-weight="bold"/>
    </style:style>
    <style:style style:name="T75" style:family="text">
      <style:text-properties style:font-name-asian="Times New Roman" style:language-asian="en" style:country-asian="US" style:font-style-asian="normal" style:font-name-complex="Times New Roman2" style:language-complex="fa" style:country-complex="IR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a4f92b-a8b8-4f71-ac1a-33dc0f4d910c" text:name="BossProviderVariable"/>
      </text:user-field-decls>
      <text:p text:style-name="P50"><text:span text:style-name="T39">ПОСТАНОВЛЕНИЕ</text:span></text:p>
      <text:p text:style-name="P6">о наложении штрафа по делу № <text:span text:style-name="T5">4-14.3-1325/00-08-15 </text:span></text:p>
      <text:p text:style-name="P6">об административном правонарушении</text:p>
      <text:p text:style-name="P8"><text:span text:style-name="T21">«22</text:span><text:span text:style-name="T22">» декабря <text:s/>2015 г.     <text:s text:c="3"/>     <text:s text:c="35"/>  <text:s text:c="7"/>       <text:s text:c="10"/>        <text:s text:c="10"/>  г. Москва</text:span></text:p>
      <text:p text:style-name="P16"><text:span text:style-name="T24">Заместитель руководителя Федеральной антимонопольной службы Кашеваров А.Б</text:span><text:span text:style-name="T25">., рассмотрев протокол и материалы дела №</text:span><text:span text:style-name="T28"> </text:span><text:span text:style-name="T2">4-14.3-1325/00-08-15 </text:span><text:span text:style-name="T25">об административном правонарушении, возбужденного в отношении </text:span><text:span text:style-name="Основной_20_шрифт_20_абзаца"><text:span text:style-name="T8">ООО «Торговый контакт» (юридический адрес: ул. Молодогвардейская, д. 46, к.3, г. Москва, 121351, ОГРН 1097746638373, ИНН 7731636034, КПП 773101001, дата регистрации: 20.10.2009)</text:span></text:span><text:span text:style-name="Основной_20_шрифт_20_абзаца"><text:span text:style-name="T11">,</text:span></text:span></text:p>
      <text:p text:style-name="P5"><text:span text:style-name="Основной_20_шрифт_20_абзаца"><text:span text:style-name="T1">УСТАНОВИЛ:</text:span></text:span><text:span text:style-name="Основной_20_шрифт_20_абзаца"><text:span text:style-name="T3"> </text:span></text:span></text:p>
      <text:p text:style-name="P4">В ФАС России поступило обращение гражданина с претензией к рекламе медицинского прибора <text:s/><text:span text:style-name="INS"><text:span text:style-name="T23">«Импульс» </text:span></text:span>на «Радио России».</text:p>
      <text:p text:style-name="P4">На основании обращения гражданина ФАС России была проведена внеплановая документарная проверка.</text:p>
      <text:p text:style-name="P4">По результатам проверки представленных материалов установлено следующее.</text:p>
      <text:p text:style-name="P36"><text:span text:style-name="INS"><text:span text:style-name="T44">Реклама медицинского изделия «Импульс» распространялась в эфире радиостанции «Радио России» в июле-августе 2015 г. в рамках передач «Медэксперт», «Проверено на практике», «Рецепты здоровья», «Экспертиза для вас».</text:span></text:span></text:p>
      <text:p text:style-name="P37"><text:span text:style-name="INS"><text:span text:style-name="T47">Согласно регистрационному удостоверению № ФСР 2011/12075 от 06.10.2011 «Импульс» является изделием медицинского назначения (изделием медицинской техники). <text:s/></text:span></text:span></text:p>
      <text:p text:style-name="P36"><text:span text:style-name="INS"><text:span text:style-name="T44">Во всех передачах реклама представляет собой диалог ведущего и специалиста </text:span></text:span><text:span text:style-name="INS"><text:span text:style-name="T44">ООО «Здоровье», который рассказывает о приборе «Импульс» и методе ультразвуковой и фототерапии, а также отвечает на вопросы ведущего и слушателей о применении прибора в лечении различных заболеваний, в частности, при атеросклерозе, вегето-сосудистой дистонии, ишемической болезни сердца, стенокардии, гипертонии.</text:span></text:span></text:p>
      <text:p text:style-name="P20"><text:span text:style-name="INS"><text:span text:style-name="T44">В рекламе ведущий приводит контактные сведения ООО «Здоровье» </text:span></text:span><text:span text:style-name="INS"><text:span text:style-name="T44">(юридический адрес: г. Москва, ул. Зарайская, д. 21, ОГРН 1117746787685), <text:s/>отмечая, что передача адресована пожилым людям.</text:span></text:span></text:p>
      <text:p text:style-name="P20"><text:span text:style-name="INS"><text:span text:style-name="T51">Программа «Медэксперт» 08.07.2015 (04:00).</text:span></text:span></text:p>
      <text:list xml:id="list6535877071505892271" text:style-name="L1">
        <text:list-item>
          <text:p text:style-name="P46"><text:span text:style-name="INS"><text:span text:style-name="T48">ведущий: Скажите, с помощью какого метода можно наладить работу всех клеток в организме?</text:span></text:span></text:p>
          <text:p text:style-name="P46"><text:span text:style-name="INS"><text:span text:style-name="T48"><text:s text:c="10"/>- специалист: Знаете, вот как раз недавно предметно изучал этот вопрос, методы в принципе есть разные, </text:span></text:span><text:span text:style-name="INS"><text:span text:style-name="T49">но один из самых прогрессивных и безусловно безопасных — метод ультразвуковой терапии</text:span></text:span><text:span text:style-name="INS"><text:span text:style-name="T48">. Вы знаете, раньше она применялась только в крупных медицинских центрах, то есть в условиях стационара, но сегодня появился очень интересный и перспективный медицинский прибор для ультразвукового лечения. Я хочу, чтобы люди знали это название. Прибор называется «Импульс». «Импульс» фактически не уступает большим стационарным аппаратам, потому что в нем применяется профессиональная частота воздействия на клетки и ткани — это 880 кГц. Вот эта частота как раз <text:s/></text:span></text:span><text:span text:style-name="INS"><text:span text:style-name="T49">используется для того, чтобы лечить клетки организма человека.</text:span></text:span><text:span text:style-name="INS"><text:span text:style-name="T48"> Это крайне важно, потому что … </text:span></text:span><text:span text:style-name="INS"><text:span text:style-name="T49">здесь именно лечение на клеточном уровне. (4:15)</text:span></text:span></text:p>
        </text:list-item>
      </text:list>
      <text:list xml:id="list2026249040811978837" text:style-name="L2">
        <text:list-header>
          <text:p text:style-name="P47"><text:soft-page-break/><text:span text:style-name="INS"><text:span text:style-name="T53">Передача «Проверено на практике» 01.07.2015 (1:30).</text:span></text:span></text:p>
        </text:list-header>
      </text:list>
      <text:p text:style-name="P21"><text:span text:style-name="INS"><text:span text:style-name="T48">- ведущий: Но </text:span></text:span><text:span text:style-name="INS"><text:span text:style-name="T49">эффективность-то не падает от того, что это не огромный прибор во весь кабинет</text:span></text:span><text:span text:style-name="INS"><text:span text:style-name="T48">? (1:30)</text:span></text:span></text:p>
      <text:p text:style-name="P21"><text:span text:style-name="INS"><text:span text:style-name="T48">- специалист: </text:span></text:span><text:span text:style-name="INS"><text:span text:style-name="T49">Действенность прибора «Импульс» ничуть не хуже, ничуть он не уступает профессиональным аналогам</text:span></text:span><text:span text:style-name="INS"><text:span text:style-name="T48">, потому что используется лечебная частота 880 кГц... Пользоваться «Импульсом» очень удобно, потому что интерфейс <text:s/>управления очень простой, интуитивно понятный, <text:s/>Вы выбрали режим работы, Вы открыли инструкцию, и нашли на какие зоны, на какие точки нужно воздействовать в данном режиме и сколько времени нужно проводить ту или иную процедуру.</text:span></text:span></text:p>
      <text:p text:style-name="P21"><text:span text:style-name="INS"><text:span text:style-name="T48">- ведущий: Т.е. любой пожилой человек разберется?</text:span></text:span></text:p>
      <text:p text:style-name="P21"><text:span text:style-name="INS"><text:span text:style-name="T48">- специалист: Абсолютно, </text:span></text:span><text:span text:style-name="INS"><text:span text:style-name="T49">не нужно никакой специализированной подготовки, не нужно быть там врачом или физиотерапевтом, чтобы спокойно проводить на нем вот эти хорошие медицинские сеансы</text:span></text:span><text:span text:style-name="INS"><text:span text:style-name="T48">.</text:span></text:span></text:p>
      <text:p text:style-name="P21"><text:span text:style-name="INS"><text:span text:style-name="T61"/></text:span></text:p>
      <text:p text:style-name="P21"><text:span text:style-name="INS"><text:span text:style-name="T44">В ходе передач специалист ООО «Здоровье» дает ответы на пришедшие письма слушателей радио, в частности:</text:span></text:span></text:p>
      <text:p text:style-name="P21"><text:span text:style-name="INS"><text:span text:style-name="T44">а. </text:span></text:span><text:span text:style-name="INS"><text:span text:style-name="T51">Передача «Медэксперт» 15.07.15 (05:15), «Медэксперт» 08.07.2015 (5:20).</text:span></text:span></text:p>
      <text:p text:style-name="P21"><text:span text:style-name="INS"><text:span text:style-name="T44">- гражданин: «Моя главная беда в жизни- это мое больное сердце. У меня и ишемическая болезнь и стенокардия. Может ли ультрозвуковая терапия помочь мне при лечении сердца?»</text:span></text:span></text:p>
      <text:p text:style-name="P16"><text:span text:style-name="INS"><text:span text:style-name="T26">- специалист: </text:span></text:span><text:span text:style-name="INS"><text:span text:style-name="T29">Безусловно может</text:span></text:span><text:span text:style-name="INS"><text:span text:style-name="T26">, потому что </text:span></text:span><text:span text:style-name="INS"><text:span text:style-name="T29">в «Импульс» заложена специальная конкретная программа лечения сердечно-сосудистых болезней</text:span></text:span><text:span text:style-name="INS"><text:span text:style-name="T26">, в том числе, конечно, стенокардии и ишемии.</text:span></text:span></text:p>
      <text:p text:style-name="P17"><text:span text:style-name="INS"><text:span text:style-name="T55">б. </text:span></text:span><text:span text:style-name="INS"><text:span text:style-name="T57">Передача «Проверено на пратике» 01.07.2015 (5:15).</text:span></text:span></text:p>
      <text:p text:style-name="P17"><text:span text:style-name="INS"><text:span text:style-name="T55">- гражданин спросил, может ли помочь «Импульс» при коксартрозе. </text:span></text:span></text:p>
      <text:p text:style-name="P17"><text:span text:style-name="INS"><text:span text:style-name="T55">- специалист: Конечно, он же </text:span></text:span><text:span text:style-name="INS"><text:span text:style-name="T56">конкретно помогает</text:span></text:span><text:span text:style-name="INS"><text:span text:style-name="T55">, он </text:span></text:span><text:span text:style-name="INS"><text:span text:style-name="T56">проводит своевременное лечение артрозов в полном объеме</text:span></text:span><text:span text:style-name="INS"><text:span text:style-name="T55">... Это абсолютно то, что нужно пожилому человеку </text:span></text:span><text:span text:style-name="INS"><text:span text:style-name="T56">без негативных побочных явлений</text:span></text:span><text:span text:style-name="INS"><text:span text:style-name="T55">.</text:span></text:span></text:p>
      <text:p text:style-name="P17"><text:span text:style-name="INS"><text:span text:style-name="T62"/></text:span></text:p>
      <text:p text:style-name="P40"><text:span text:style-name="INS"><text:span text:style-name="T52">Передача «</text:span></text:span><text:span text:style-name="INS"><text:span text:style-name="T54">Проверено на пратике» 01.07.2015 <text:s/>(</text:span></text:span><text:span text:style-name="INS"><text:span text:style-name="T52">10:00).</text:span></text:span></text:p>
      <text:list xml:id="list4962912518226699000" text:style-name="L3">
        <text:list-item>
          <text:p text:style-name="P48"><text:span text:style-name="INS"><text:span text:style-name="T46">специалист: Здесь можно пролечить гипертоничскую болезнь, артросклероз, </text:span></text:span><text:span text:style-name="INS"><text:span text:style-name="T46">даже тромбофлебит, стенокардию, ишемию, то есть полностью пролечить и защитить себя от инфарктов и инсультов, то есть снизить риск инфарктов и инсультов, улучшить состояние сердечно-сосудистой системы. Потому что </text:span></text:span><text:span text:style-name="INS"><text:span text:style-name="T50">прибор ультразвуковой терапии «Импульс»</text:span></text:span><text:span text:style-name="INS"><text:span text:style-name="T46"> имеет в этом плане гибкую схему применения, и при этом </text:span></text:span><text:span text:style-name="INS"><text:span text:style-name="T50">практически, действительно, он лечит без побочных эффектов</text:span></text:span><text:span text:style-name="INS"><text:span text:style-name="T46">, что позволяет назначать его людям очень пожилого возраста.</text:span></text:span></text:p>
        </text:list-item>
      </text:list>
      <text:p text:style-name="P41"><text:span text:style-name="T58">Из указанных рекламных сюжетов следует, что медицинское изделие «Импульс» безопасно, не вредит организму, лечит без побочных эффектов </text:span><text:span text:style-name="INS"><text:span text:style-name="T34">при атросклерозе, вегето-сосудистой дистонии, ишемической болезни сердца, стенокардии, гипертонии</text:span></text:span><text:span text:style-name="T40"> и пр. заболеваний, а также снимает симптоматику данных заболеваний. </text:span></text:p>
      <text:p text:style-name="P41"><text:span text:style-name="T59">Таким образом, приведенные в рекламе сведения гарантируют положительное действие прибора </text:span><text:span text:style-name="T60">«Импульс», его безопасность, </text:span><text:span text:style-name="T59">эффективность и отсутствие побочных действий и создают впечатление ненужности обращения к врачу.</text:span></text:p>
      <text:p text:style-name="P38"><text:span text:style-name="T41">В соответствии с пунктом 7 части 1 статьи 24 Федерального закона «О рекламе» </text:span><text:soft-page-break/><text:span text:style-name="INS"><text:span text:style-name="T63">реклама лекарственных не должна </text:span></text:span><text:span text:style-name="T60">создавать впечатление ненужности обращения к врачу.</text:span></text:p>
      <text:p text:style-name="P39"><text:span text:style-name="T43">В соответствии с пунктом 8 части 1 статьи 24 Федерального закона «О рекламе» </text:span><text:span text:style-name="INS"><text:span text:style-name="T64">реклама лекарственных не должна 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2"><text:span text:style-name="INS"><text:span text:style-name="T46">Следовательно, реклама медицинского изделия «Импульс», распространявшаяся в эфире радиостанции «Радио России» в июле-августе 2015 г. нарушает пункты 7, 8 части 1 статьи 24 Федерального закона «О рекламе».</text:span></text:span></text:p>
      <text:p text:style-name="P32"><text:span text:style-name="INS"><text:span text:style-name="T45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4 </text:span></text:span><text:span text:style-name="Основной_20_шрифт_20_абзаца"><text:span text:style-name="T27">Федерального закона «О рекламе».</text:span></text:span></text:p>
      <text:p text:style-name="P30"><text:span text:style-name="Основной_20_шрифт_20_абзаца"><text:span text:style-name="T16">Из рекламы медицинского изделия </text:span></text:span><text:span text:style-name="INS"><text:span text:style-name="T16">«Импульс» </text:span></text:span><text:span text:style-name="Основной_20_шрифт_20_абзаца"><text:span text:style-name="T16">следует, что ее рекламодателем является ООО «Здоровье» (юридический адрес: ул. Зарайская, д.21, г. Москва, 109428; ОГРН 1117746787685, ИНН 7721737749, КПП 772101001, дата регистрации: 06.10.2011).</text:span></text:span></text:p>
      <text:p text:style-name="P33"><text:span text:style-name="Основной_20_шрифт_20_абзаца"><text:span text:style-name="T35">Согласно данным ЕГРЮЛ, размещенным на сайте </text:span></text:span><text:a xlink:type="simple" xlink:href="https://egrul.nalog.ru/"><text:span text:style-name="Основной_20_шрифт_20_абзаца"><text:span text:style-name="T60">https://egrul.nalog.ru/</text:span></text:span></text:a><text:span text:style-name="Основной_20_шрифт_20_абзаца"><text:span text:style-name="T35"> ФНС России, ООО «Здоровье» прекратило свою деятельность 18 ноября 2015 года путем реорганизации в форме присоединения к ООО «Торговый контакт» на праве правопреемства. </text:span></text:span></text:p>
      <text:p text:style-name="P31"><text:span text:style-name="Основной_20_шрифт_20_абзаца"><text:span text:style-name="T17">Таким образом, рекламодателем рекламы является ООО «Торговый контакт» (юридический адрес: ул. Молодогвардейская, д. 46, к.3, г. Москва, 121351, ОГРН 1097746638373, ИНН 7731636034, КПП 773101001, дата регистрации: 20.10.2009).</text:span></text:span></text:p>
      <text:p text:style-name="P42"><text:span text:style-name="Основной_20_шрифт_20_абзаца"><text:span text:style-name="T7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6">законодательством </text:span></text:span><text:span text:style-name="Основной_20_шрифт_20_абзаца"><text:span text:style-name="T7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block_311000016"/><text:bookmark text:name="p_6745"/><text:span text:style-name="Основной_20_шрифт_20_абзаца"><text:span text:style-name="T7">влечет наложение административного штрафа на юридических лиц от двухсот тысяч до пятисот тысяч рублей.</text:span></text:span></text:p>
      <text:p text:style-name="P43"><text:span text:style-name="Основной_20_шрифт_20_абзаца"><text:span text:style-name="T10">В соответствии с частью 4 статьи 2.10 Кодекса Российской Федерации об административных правонарушениях п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.</text:span></text:span></text:p>
      <text:p text:style-name="P34"><text:span text:style-name="Основной_20_шрифт_20_абзаца"><text:span text:style-name="T12">ООО «Торговый контакт»</text:span></text:span><text:span text:style-name="Основной_20_шрифт_20_абзаца"><text:span text:style-name="T19"> </text:span></text:span><text:span text:style-name="Основной_20_шрифт_20_абзаца"><text:span text:style-name="T20">(правопреемник </text:span></text:span><text:span text:style-name="Основной_20_шрифт_20_абзаца"><text:span text:style-name="T13">ООО «Здоровье») </text:span></text:span><text:span text:style-name="Основной_20_шрифт_20_абзаца"><text:span text:style-name="T42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5"><text:span text:style-name="Основной_20_шрифт_20_абзаца"><text:span text:style-name="T68">Таким образом, установлена вина</text:span></text:span><text:span text:style-name="Основной_20_шрифт_20_абзаца"><text:span text:style-name="T66"> </text:span></text:span><text:span text:style-name="Основной_20_шрифт_20_абзаца"><text:span text:style-name="T69">ООО «Торговый контакт»</text:span></text:span><text:span text:style-name="Основной_20_шрифт_20_абзаца"><text:span text:style-name="T68"> </text:span></text:span><text:span text:style-name="Основной_20_шрифт_20_абзаца"><text:span text:style-name="T67">(правопреемника </text:span></text:span><text:span text:style-name="Основной_20_шрифт_20_абзаца"><text:span text:style-name="T75">ООО «Здоровье») </text:span></text:span><text:span text:style-name="Основной_20_шрифт_20_абзаца"><text:span text:style-name="T68">в нарушении законодательства Российской Федерации о рекламе в </text:span></text:span><text:span text:style-name="Основной_20_шрифт_20_абзаца"><text:span text:style-name="T65">рекламе медицинского изделия </text:span></text:span><text:span text:style-name="Основной_20_шрифт_20_абзаца"><text:span text:style-name="T70">«Импульс»</text:span></text:span><text:span text:style-name="Основной_20_шрифт_20_абзаца"><text:span text:style-name="T65">, распространявшейся </text:span></text:span><text:span text:style-name="Основной_20_шрифт_20_абзаца"><text:span text:style-name="T68">в июле-августе 2015 года </text:span></text:span><text:span text:style-name="Основной_20_шрифт_20_абзаца"><text:span text:style-name="T65">в эфире радиостанции «Радио России».</text:span></text:span></text:p>
      <text:p text:style-name="P34"><text:span text:style-name="Основной_20_шрифт_20_абзаца"><text:span text:style-name="T36">Руководствуясь пунктами 7, 8 </text:span></text:span><text:span text:style-name="Основной_20_шрифт_20_абзаца"><text:span text:style-name="T38">части 1 статьи 24, </text:span></text:span><text:span text:style-name="Основной_20_шрифт_20_абзаца"><text:span text:style-name="T14">статьей 33 Федерального закона от 13.03.2006 №38-ФЗ «О рекламе»,</text:span></text:span><text:span text:style-name="Основной_20_шрифт_20_абзаца"><text:span text:style-name="T36"> статьями 14.3, 23.48, 28.9, пунктом 1 статьи 29.9 Кодекса Российской Федерации об административных правонарушениях,</text:span></text:span></text:p>
      <text:p text:style-name="P44"><text:span text:style-name="Основной_20_шрифт_20_абзаца"><text:span text:style-name="T4">ПОСТАНОВИЛ:</text:span></text:span></text:p>
      <text:p text:style-name="P45"><text:soft-page-break/><text:span text:style-name="Основной_20_шрифт_20_абзаца"><text:span text:style-name="T42">1. Применить к </text:span></text:span><text:span text:style-name="Основной_20_шрифт_20_абзаца"><text:span text:style-name="T9">ООО «Торговый контакт»</text:span></text:span><text:span text:style-name="Основной_20_шрифт_20_абзаца"><text:span text:style-name="T42"> </text:span></text:span><text:span text:style-name="Основной_20_шрифт_20_абзаца"><text:span text:style-name="T20">(правопреемник </text:span></text:span><text:span text:style-name="Основной_20_шрифт_20_абзаца"><text:span text:style-name="T13">ООО «Здоровье») </text:span></text:span><text:span text:style-name="Основной_20_шрифт_20_абзаца"><text:span text:style-name="T42">меры административной ответственности в виде штрафа за нарушение законодательства о рекламе в размере 200 000 рублей.</text:span></text:span></text:p>
      <text:list xml:id="list4358668185606170477" text:style-name="L4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71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2">Получатель: УФК по г. Москве (Федеральная антимонопольная служба л/с 04731001610)</text:p>
      <text:p text:style-name="P24"><text:span text:style-name="T37">Банк получателя: Операционный департамент Банка России </text:span><text:span text:style-name="T72">г. Москва 701</text:span></text:p>
      <text:p text:style-name="P27"/>
      <text:p text:style-name="P22">ИНН 7703516539</text:p>
      <text:p text:style-name="P22">КПП 770301001</text:p>
      <text:p text:style-name="P25"><text:span text:style-name="T33">БИК </text:span>044501002 </text:p>
      <text:p text:style-name="P26"><text:span text:style-name="T36">р/с </text:span><text:span text:style-name="T59">40101810500000001901 </text:span></text:p>
      <text:p text:style-name="P22">КБК 161 1 16 26000 01 6000 140 </text:p>
      <text:p text:style-name="P23">ОКТМО 45380000</text:p>
      <text:p text:style-name="P23"> </text:p>
      <text:p text:style-name="P1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73">(по электронной почте </text:span><text:span text:style-name="T74">sirazutdinova</text:span><text:span text:style-name="T73">@fas.gov.ru). </text:span></text:p>
      <text:p text:style-name="P1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AD56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88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8894(1) </text:p></draw:text-box></draw:frame><draw:frame draw:style-name="Mfr2" draw:name="SpdBarcode" text:anchor-type="paragraph" svg:x="0cm" svg:width="3.6cm" svg:height="0.78cm" draw:z-index="4"><draw:image xlink:href="Pictures/10000201000000780000001A9AAD56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5:56:34.12</meta:creation-date>
    <meta:generator>OpenOffice.org/3.4.1$Win32 OpenOffice.org_project/341m1$Build-9593</meta:generator>
    <dc:date>2015-12-23T18:19:59.68</dc:date>
    <meta:document-statistic meta:table-count="0" meta:image-count="1" meta:object-count="0" meta:page-count="4" meta:paragraph-count="62" meta:word-count="1272" meta:character-count="10027"/>
    <meta:user-defined meta:name="Поле 1"/>
    <meta:user-defined meta:name="Поле 2"/>
    <meta:user-defined meta:name="Поле 3"/>
    <meta:user-defined meta:name="Поле 4"/>
  </office:meta>
</office:document-meta>
</file>