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3EB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8.244cm"/>
    </style:style>
    <style:style style:name="Таблица1.B" style:family="table-column">
      <style:table-column-properties style:column-width="8.68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7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4pt" fo:language="de" fo:country="DE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0" style:family="paragraph" style:parent-style-name="Обычный">
      <style:paragraph-properties fo:margin-left="0cm" fo:margin-right="0cm" style:line-height-at-least="0.353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top="0cm" fo:margin-bottom="0cm" style:line-height-at-least="0.353cm"/>
      <style:text-properties style:font-name-complex="Times New Roman"/>
    </style:style>
    <style:style style:name="P29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3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31" style:family="paragraph" style:parent-style-name="Обычный" style:master-page-name="MP0">
      <style:paragraph-properties fo:margin-left="0cm" fo:margin-right="0cm" style:line-height-at-least="0.353cm" fo:text-indent="0cm" style:auto-text-indent="false" style:page-number="auto" fo:break-before="page">
        <style:tab-stops/>
      </style:paragraph-properties>
      <style:text-properties fo:font-size="14pt" style:font-size-asian="14pt" style:font-name-complex="Times New Roman" style:font-size-complex="14pt"/>
    </style:style>
    <style:style style:name="P32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de" fo:country="DE" style:font-size-asian="14pt" style:font-name-complex="Times New Roman" style:font-size-complex="14pt"/>
    </style:style>
    <style:style style:name="T9" style:family="text">
      <style:text-properties fo:font-size="14pt" fo:background-color="transparent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13" style:family="text">
      <style:text-properties fo:font-size="14pt" fo:language="en" fo:country="US" style:font-size-asian="14pt" style:font-name-complex="Times New Roman"/>
    </style:style>
    <style:style style:name="T14" style:family="text">
      <style:text-properties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color="#000000" fo:font-size="14pt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fo:color="#000000" fo:font-size="14pt" style:font-size-asian="14pt" style:font-name-complex="Times New Roman" style:font-size-complex="14pt"/>
    </style:style>
    <style:style style:name="T19" style:family="text">
      <style:text-properties fo:color="#000000" fo:font-size="14pt" fo:language="de" fo:country="DE" style:font-size-asian="14pt" style:font-name-complex="Times New Roman" style:font-size-complex="14pt"/>
    </style:style>
    <style:style style:name="T20" style:family="text">
      <style:text-properties fo:color="#000000" fo:font-size="14pt" fo:language="de" fo:country="DE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style:font-name-asian="Times New Roman CYR1"/>
    </style:style>
    <style:style style:name="T22" style:family="text">
      <style:text-properties fo:color="#000000" fo:font-size="14pt" style:font-name-asian="Times New Roman CYR1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9" style:family="text">
      <style:text-properties fo:color="#000000" style:font-name="Times New Roman1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a"/>
    </style:style>
    <style:style style:name="T32" style:family="text">
      <style:text-properties fo:color="#00000a" fo:font-size="14pt"/>
    </style:style>
    <style:style style:name="T33" style:family="text">
      <style:text-properties fo:color="#00000a" fo:font-size="14pt" fo:background-color="transparent" style:font-size-asian="14pt" style:font-name-complex="Times New Roman" style:font-size-complex="14pt"/>
    </style:style>
    <style:style style:name="T34" style:family="text">
      <style:text-properties fo:color="#00000a" fo:font-size="14pt" style:font-name-asian="Times New Roman CYR1" style:font-size-asian="14pt" style:font-name-complex="Times New Roman" style:font-size-complex="14pt"/>
    </style:style>
    <style:style style:name="T35" style:family="text">
      <style:text-properties fo:color="#00000a" style:font-name="Times New Roman CYR" fo:font-size="14pt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8bf347-6c95-4348-b83d-d9f967e95708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1"/>
          </table:table-cell>
        </table:table-row>
      </table:table>
      <text:p text:style-name="P25">ПОСТАНОВЛЕНИЕ</text:p>
      <text:p text:style-name="P25">о назначении административного наказания</text:p>
      <text:p text:style-name="P25">по делу об административном правонарушении № АГОЗ-219/15</text:p>
      <text:p text:style-name="P29"> </text:p>
      <text:p text:style-name="P26">«16» декабря 2015 года                                                                            <text:s text:c="6"/>г. Москва</text:p>
      <text:p text:style-name="P26">15:10</text:p>
      <text:p text:style-name="P4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219/15, возбужденного 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5"> по части 4.1 статьи 7.30</text:span></text:span><text:span text:style-name="Основной_20_шрифт_20_абзаца"><text:span text:style-name="T4"> Кодекса Российской Федерации об административном правонарушениях (далее — КоАП РФ),</text:span></text:span></text:p>
      <text:p text:style-name="P27"/>
      <text:p text:style-name="P25">УСТАНОВИЛ:</text:p>
      <text:p text:style-name="P25"/>
      <text:p text:style-name="P8"><text:span text:style-name="Основной_20_шрифт_20_абзаца"><text:span text:style-name="T6">Протокол по делу об административном правонарушении от 01.12.2015 <text:s text:c="30"/>№АГОЗ-219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6">должностным лицом </text:span></text:span><text:span text:style-name="Основной_20_шрифт_20_абзаца"><text:span text:style-name="T27">ФКУ «Центр хозяйственного и сервисного обеспечения Главного управления Министерства внутренних дел Российской Федерации по Саратовской области» - </text:span></text:span><text:span text:style-name="Основной_20_шрифт_20_абзаца"><text:span text:style-name="T28">начальником учрежд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27"> </text:span></text:span><text:span text:style-name="Основной_20_шрифт_20_абзаца"><text:span text:style-name="T5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частью 4.1 статьи 7.30 КоАП РФ. </text:span></text:span></text:p>
      <text:p text:style-name="P18">В связи с тем, что 01.12.2015 <text:span text:style-name="T38">&lt;...&gt;</text:span> или его защитник не явился в день составления протокола об административном правонарушении по делу №АГОЗ-219/15, извещен в установленном порядке, протокол составлен в отсутствие указанного лица в соответствии с частью 4.1 статьи 28.2 КоАП РФ.</text:p>
      <text:p text:style-name="P18">В день рассмотрения протокола и материалов дела об административном правонарушении №АГОЗ-219/15 в ФАС России <text:span text:style-name="T38">&lt;...&gt;</text:span> или его защитник не явился, <text:s/>ходатайства об отложении рассмотрения дела об административном правонарушении не заявлено.</text:p>
      <text:p text:style-name="P19">Имеются сведения о надлежащем уведомлении <text:span text:style-name="T38">&lt;...&gt; </text:span>о времени и месте рассмотрения протокола и материалов дела об административном правонарушении №АГОЗ-219/15, телеграмма №333026 от 03.12.2015.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9">Никто не обязан свидетельствовать против себя самого, своего супруга и близких родственников.</text:p>
      <text:p text:style-name="P9"><text:span text:style-name="T19">ФКУ 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02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19"> опубликовано </text:span><text:span text:style-name="T19">извещение (номер 0860100001315000001) о проведении электронного аукциона на поставку нефтепродуктов (ГСМ) (далее — Аукцион).</text:span></text:p>
      <text:p text:style-name="P9"><text:span text:style-name="T32">Согласно протоколу об отказе Заказчика от заключения государственного контракта с победителем Аукциона – ООО «МаксСтрой» от 12.03.2015 (далее – Протокол) основанием для отказа от заключения государственного контракта является установление Заказчиком факта предоставления ООО «МаксСтрой» недостоверной информации, содержащейся в документах, представленных данным участником электронного аукциона в соответствии с частью 3 статьи 66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2">, а именно: «В ходе заключения государственного контракта ООО «МаксСтрой» был предоставлен протокол разногласий к проекту государственного контракта, в том числе список точек обслуживания (АЗС), с которых должна осуществляться </text:span><text:soft-page-break/><text:span text:style-name="T32">выборка товара. В ходе проверки предоставленных сведений, Заказчиком было направлено 92 запроса согласно предоставленного списка в протоколе разногласий ООО «МаксСтрой», на которые был получен ответ от ОАО «Саратовнефтепродукт». На основании полученного ответа Заказчиком было выявлено, что ОАО «Саратовнефтепродукт» является собственником 74 АЗС, указанных в списке, содержащимся в протоколе разногласий, а также, что ОАО «Саратовнефтепродукт» не входит в одну группу с ООО «МаксСтрой».</text:span></text:p>
      <text:p text:style-name="P10">В разделе III «Описание объекта закупки» документации об Аукционе Заказчиком установлено, в том числе требование о том, что поставка товаров производится путем выборки (самовывоза) товаров Заказчиком с использованием карт с точки обслуживания, принадлежащей на праве собственности поставщику или лицу, входящему в одну группу с поставщиком. При этом определение понятия «входящий в одну группу» в документации об Аукционе отсутствует.</text:p>
      <text:p text:style-name="P14"><text:span text:style-name="T3">Согласно пункту 1 части 1 статьи 33 </text:span><text:span text:style-name="T35">Закона о контрактной системе</text:span> <text:span text:style-name="T3">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</text:p>
      <text:p text:style-name="P10"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10">Требование «Поставка Товаров производится путем выборки (самовывоза) Товаров Заказчиком с использованием Карт с Точки обслуживания принадлежащей на праве собственности Поставщику или Лицу входящему в одну группу с Поставщиком» влечет за собой ограничение количества участников Аукциона.</text:p>
      <text:p text:style-name="P15">Таким образом, действия Заказчика, установившего в документации об аукционе требование, ограничивающее количество участников закупки, не соответствует пункту 1 части 1 статьи 33 Закона о контрактной системе и нарушают требования пункта 1 части 1 статьи 64 Закона о контрактной системе.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Основной_20_шрифт_20_абзаца">За включение в описание объекта закупки требований к товарам, информации, работам, услугам при условии, если такие требования влекут за </text:span><text:soft-page-break/><text:span text:style-name="Основной_20_шрифт_20_абзаца">собой ограничение количества участников закупки, за исключением случаев, предусмотренных законодательством Российской Федерации о контрактной системе в сфере закупок, предусмотрена в соответствии с частью 4.1 статьи 7.30 КоАП РФ </text:span><text:span text:style-name="Основной_20_шрифт_20_абзаца"><text:span text:style-name="T31">административная ответственность.</text:span></text:span></text:p>
      <text:p text:style-name="P1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span text:style-name="Основной_20_шрифт_20_абзаца"><text:span text:style-name="T9">Согласно письму Заказчика от 26.11.2015 за исх.№41/3253 должностным лицом, </text:span></text:span><text:span text:style-name="Основной_20_шрифт_20_абзаца"><text:span text:style-name="T33">установившим в документации об аукционе требование, ограничивающее количество участников закупки</text:span></text:span><text:span text:style-name="Основной_20_шрифт_20_абзаца"><text:span text:style-name="T9">, является </text:span></text:span><text:span text:style-name="Основной_20_шрифт_20_абзаца"><text:span text:style-name="T15">&lt;...&gt;</text:span></text:span></text:p>
      <text:p text:style-name="P6"><text:span text:style-name="Основной_20_шрифт_20_абзаца"><text:span text:style-name="T9">Также Заказчик сообщает о том, что на основании приказа от 03.07.2015 №199 л/с </text:span></text:span><text:span text:style-name="Основной_20_шрифт_20_абзаца"><text:span text:style-name="T15">&lt;...&gt;</text:span></text:span><text:span text:style-name="Основной_20_шрифт_20_абзаца"><text:span text:style-name="T9"> откомандирован в распоряжение МВД России по Республике Мордовия.</text:span></text:span></text:p>
      <text:p text:style-name="P7"><text:span text:style-name="Основной_20_шрифт_20_абзаца"><text:span text:style-name="T22">Таким образом, </text:span></text:span><text:span text:style-name="Основной_20_шрифт_20_абзаца"><text:span text:style-name="T25">&lt;...&gt;</text:span></text:span><text:span text:style-name="Основной_20_шрифт_20_абзаца"><text:span text:style-name="T20"> </text:span></text:span><text:span text:style-name="Основной_20_шрифт_20_абзаца"><text:span text:style-name="T22">нарушены требования </text:span></text:span><text:span text:style-name="Основной_20_шрифт_20_абзаца"><text:span text:style-name="T34">пункта 1 части 1 статьи 64</text:span></text:span><text:span text:style-name="Основной_20_шрифт_20_абзаца"><text:span text:style-name="T22"> Закона о контрактной системе, </text:span></text:span><text:span text:style-name="Основной_20_шрифт_20_абзаца"><text:span text:style-name="T21">что в силу статьи 2.1 КоАП РФ является административным правонарушением, ответственность за которое предусмотрена </text:span></text:span><text:span text:style-name="Основной_20_шрифт_20_абзаца"><text:span text:style-name="T22">частью 4.1 статьи 7.30 КоАП РФ.</text:span></text:span></text:p>
      <text:p text:style-name="P9"><text:span text:style-name="Основной_20_шрифт_20_абзаца"><text:span text:style-name="T17">В соответствии с частью 4.1 статьи 7.30 КоАП РФ за </text:span></text:span><text:span text:style-name="Основной_20_шрифт_20_абзаца"><text:span text:style-name="T19">включение в описание объекта закупки требований к товарам, информации, работам, услугам при условии, если такие требования влекут за собой ограничение </text:span></text:span><text:span text:style-name="Основной_20_шрифт_20_абзаца"><text:span text:style-name="T19">количества участников закупки, за исключением случаев, предусмотренных </text:span></text:span><text:span text:style-name="Основной_20_шрифт_20_абзаца"><text:span text:style-name="T19">законодательством Российской Федерации о контрактной системе в сфере закупок</text:span></text:span><text:span text:style-name="Основной_20_шрифт_20_абзаца"><text:span text:style-name="T30"> </text:span></text:span><text:span text:style-name="T36">влечет наложение административного штрафа на должностных лиц </text:span><text:span text:style-name="Основной_20_шрифт_20_абзаца"><text:span text:style-name="T37">в размере 1 процента начальной (максимальной) цены контракта, но не менее десяти тысяч рублей и не более пятидесяти тысяч рублей.</text:span></text:span></text:p>
      <text:p text:style-name="P9"><text:span text:style-name="Основной_20_шрифт_20_абзаца"><text:span text:style-name="T36">Начальная (максимальная) цена контракта — 28 589 580 рублей.</text:span></text:span></text:p>
      <text:p text:style-name="P9"><text:span text:style-name="Основной_20_шрифт_20_абзаца"><text:span text:style-name="T7">Местом совершения административного правонарушения является место нахождения </text:span></text:span><text:span text:style-name="Основной_20_шрифт_20_абзаца"><text:span text:style-name="T5">Заказчика, а именно: <text:s/></text:span></text:span><text:span text:style-name="Основной_20_шрифт_20_абзаца"><text:span text:style-name="T14">&lt;...&gt;</text:span></text:span></text:p>
      <text:p text:style-name="P9"><text:span text:style-name="Основной_20_шрифт_20_абзаца"><text:span text:style-name="T5">Временем совершения административного правонарушения является дата утверждения документации об аукционе — 02.02.2015.</text:span></text:span></text:p>
      <text:p text:style-name="P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text:soft-page-break/>административного правонарушения.</text:p>
      <text:p text:style-name="P1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я лица к административной ответственности в порядке статьи 4.5 КоАП РФ не истек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Признаков малозначительности совершенного административного правонарушения не имеется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 оснований для применения нормы статьи 2.9 КоАП РФ не имеется.</text:p>
      <text:p text:style-name="P12">Обстоятельств, смягчающих административную ответственность, предусмотренных статьей 4.2 КоАП РФ, не установлено.</text:p>
      <text:p text:style-name="P8"><text:span text:style-name="Основной_20_шрифт_20_абзаца"><text:span text:style-name="T4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11"/>
      <text:p text:style-name="P23"><text:span text:style-name="Основной_20_шрифт_20_абзаца"><text:span text:style-name="T4">ПОСТАНОВИЛ:</text:span></text:span></text:p>
      <text:p text:style-name="P23"/>
      <text:p text:style-name="P8"><text:span text:style-name="Основной_20_шрифт_20_абзаца"><text:span text:style-name="T5">Применить к </text:span></text:span><text:span text:style-name="Основной_20_шрифт_20_абзаца"><text:span text:style-name="T26">&lt;...&gt;</text:span></text:span><text:span text:style-name="Основной_20_шрифт_20_абзаца"><text:span text:style-name="T22"> </text:span></text:span><text:span text:style-name="Основной_20_шрифт_20_абзаца"><text:span text:style-name="T5">меру административной ответственности в виде административного штрафа в размере </text:span></text:span><text:span text:style-name="Основной_20_шрифт_20_абзаца"><text:span text:style-name="T11">50 000 (пятидесяти тысяч) рублей</text:span></text:span><text:span text:style-name="Основной_20_шрифт_20_абзаца"><text:span text:style-name="T10">.</text:span></text:span></text:p>
      <text:p text:style-name="P1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>Административный штраф должен быть уплачен не позднее шестидесяти дней со дня вступления постановления о назначении административного <text:soft-page-break/>штрафа в законную силу (либо со дня истечения срока отсрочки или срока рассрочки, предусмотренных статьей 31.5 КоАП РФ).</text:p>
      <text:p text:style-name="P8"><text:span text:style-name="Основной_20_шрифт_20_абзаца"><text:span text:style-name="T4">Сумму административного штрафа в размере </text:span></text:span><text:span text:style-name="Основной_20_шрифт_20_абзаца"><text:span text:style-name="T12">50 000 (пятидесяти тысяч) рублей</text:span></text:span><text:span text:style-name="Основной_20_шрифт_20_абзаца"><text:span text:style-name="T4"> перечислить по указанным реквизитам:</text:span></text:span></text:p>
      <text:p text:style-name="P26">Получатель: ИНН 7703516539 КПП 770301001</text:p>
      <text:p text:style-name="P26">Межрегиональное операционное УФК (для ФАС России л/с 04951001610)</text:p>
      <text:p text:style-name="P26">КБК 161 1 16 33010 01 6000 140</text:p>
      <text:p text:style-name="P26">ОКТМО 45380000</text:p>
      <text:p text:style-name="P26">Банк получателя: Операционный департамент Банка России г. Москва 701</text:p>
      <text:p text:style-name="P26">БИК 044501002</text:p>
      <text:p text:style-name="P26">Расчетный счет 40101810500000001901</text:p>
      <text:p text:style-name="P26">Назначение платежа: оплата штрафа по делу №АГОЗ-219/15.</text:p>
      <text:p text:style-name="P24"><text:span text:style-name="Основной_20_шрифт_20_абзаца"><text:span text:style-name="T13">Id</text:span></text:span><text:span text:style-name="Основной_20_шрифт_20_абзаца"><text:span text:style-name="T4"> начисления: 0210295033121600000336043.</text:span></text:span></text:p>
      <text:p text:style-name="P1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span text:style-name="T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3EB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8D3EB9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22:36.26</meta:creation-date>
    <meta:generator>OpenOffice.org/3.4.1$Win32 OpenOffice.org_project/341m1$Build-9593</meta:generator>
    <dc:date>2015-12-23T18:33:06.67</dc:date>
    <meta:document-statistic meta:table-count="1" meta:image-count="1" meta:object-count="0" meta:page-count="6" meta:paragraph-count="66" meta:word-count="1767" meta:character-count="14174"/>
    <meta:user-defined meta:name="Поле 1"/>
    <meta:user-defined meta:name="Поле 2"/>
    <meta:user-defined meta:name="Поле 3"/>
    <meta:user-defined meta:name="Поле 4"/>
  </office:meta>
</office:document-meta>
</file>