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FC4B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89cm" fo:margin-right="0cm" fo:margin-top="0cm" fo:margin-bottom="0cm" fo:text-indent="0cm" style:auto-text-indent="false" fo:background-color="#ffffff">
        <style:background-image/>
      </style:paragraph-properties>
      <style:text-properties fo:font-size="14pt" fo:language="ru" fo:country="RU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14pt" fo:language="de" fo:country="DE"/>
    </style:style>
    <style:style style:name="P9" style:family="paragraph" style:parent-style-name="Text_20_body">
      <style:paragraph-properties fo:margin-top="0cm" fo:margin-bottom="0cm" fo:line-height="106%" fo:text-align="center" style:justify-single-word="false"/>
      <style:text-properties fo:font-size="14pt" fo:language="de" fo:country="D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/>
    </style:style>
    <style:style style:name="P11" style:family="paragraph" style:parent-style-name="Text_20_body">
      <style:paragraph-properties fo:margin-top="0cm" fo:margin-bottom="0cm"/>
      <style:text-properties fo:font-size="14pt" fo:language="ru" fo:country="RU"/>
    </style:style>
    <style:style style:name="P12" style:family="paragraph" style:parent-style-name="Text_20_body">
      <style:paragraph-properties fo:margin-top="0cm" fo:margin-bottom="0cm">
        <style:tab-stops>
          <style:tab-stop style:position="17.013cm" style:type="right"/>
        </style:tab-stops>
      </style:paragraph-properties>
      <style:text-properties fo:font-size="14pt" fo:language="ru" fo:country="RU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weight="bold"/>
    </style:style>
    <style:style style:name="P14" style:family="paragraph" style:parent-style-name="Text_20_body">
      <style:paragraph-properties fo:margin-top="0cm" fo:margin-bottom="0cm" fo:line-height="106%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line-height="106%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language="ru" fo:country="RU"/>
    </style:style>
    <style:style style:name="P18" style:family="paragraph" style:parent-style-name="Text_20_body">
      <style:paragraph-properties fo:margin-top="0cm" fo:margin-bottom="0cm">
        <style:tab-stops>
          <style:tab-stop style:position="17.066cm" style:type="right"/>
        </style:tab-stops>
      </style:paragraph-properties>
      <style:text-properties fo:language="ru" fo:country="RU"/>
    </style:style>
    <style:style style:name="P19" style:family="paragraph" style:parent-style-name="Text_20_body">
      <style:paragraph-properties fo:margin-top="0cm" fo:margin-bottom="0cm" fo:line-height="106%" fo:text-align="center" style:justify-single-word="false"/>
      <style:text-properties fo:font-size="4pt" fo:language="de" fo:country="DE" style:font-size-asian="4pt" style:font-size-complex="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4pt" fo:language="de" fo:country="DE" style:font-size-asian="4pt" style:font-size-complex="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language="ru" fo:country="RU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de" fo:country="D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language="ru" fo:country="RU"/>
    </style:style>
    <style:style style:name="P28" style:family="paragraph" style:parent-style-name="Text_20_body">
      <style:paragraph-properties fo:margin-left="0cm" fo:margin-right="0cm" fo:margin-top="0cm" fo:margin-bottom="0cm" fo:text-indent="8.916cm" style:auto-text-indent="false"/>
      <style:text-properties fo:font-size="14pt" fo:language="ru" fo:country="RU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 fo:font-weight="bold"/>
    </style:style>
    <style:style style:name="T3" style:family="text">
      <style:text-properties fo:font-size="14pt" fo:font-weight="bold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language="en" fo:country="US"/>
    </style:style>
    <style:style style:name="T6" style:family="text">
      <style:text-properties fo:font-weight="bold"/>
    </style:style>
    <style:style style:name="T7" style:family="text">
      <style:text-properties style:text-line-through-style="none" fo:font-size="14pt" style:text-underline-style="none" style:text-blinking="false"/>
    </style:style>
    <style:style style:name="T8" style:family="text">
      <style:text-properties fo:font-size="10pt"/>
    </style:style>
    <style:style style:name="T9" style:family="text">
      <style:text-properties fo:font-size="10pt" fo:language="de" fo:country="DE"/>
    </style:style>
    <style:style style:name="T10" style:family="text">
      <style:text-properties fo:font-size="10pt" fo:language="ru" fo:country="RU"/>
    </style:style>
    <style:style style:name="T11" style:family="text">
      <style:text-properties fo:language="ru" fo:country="RU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14c840-8670-4213-842e-eb4c329b08d1" text:name="BossProviderVariable"/>
      </text:user-field-decls>
      <text:p text:style-name="P29"><text:span text:style-name="T2">ПОСТАНОВЛЕНИЕ</text:span></text:p>
      <text:p text:style-name="P13">о назначении административного наказания</text:p>
      <text:p text:style-name="P13">по делу об административном правонарушении</text:p>
      <text:p text:style-name="P15">№ <text:span text:style-name="T2">АГОЗ-</text:span><text:span text:style-name="T3">17</text:span><text:span text:style-name="T2">5/15</text:span></text:p>
      <text:p text:style-name="P15"> </text:p>
      <text:p text:style-name="P18"><text:span text:style-name="T1">«18» декабря</text:span> <text:span text:style-name="T1">2015г. <text:tab/>г. Москва</text:span></text:p>
      <text:p text:style-name="P21"><text:span text:style-name="T1">Я, заместитель начальника Управления контроля государственного оборонного заказа ФАС России Чужавский А.В., рассмотрев в помещении по адресу: 101990, Москва, пер. Уланский, д. 16, корпус 1, материалы дела об административном правонарушении № АГОЗ-175/15 в отношении </text:span><text:span text:style-name="T5">&lt;...&gt;</text:span><text:span text:style-name="T1">,</text:span> <text:span text:style-name="T1">возбужденного по части 4.2 статьи 7.30 Кодекса Российской Федерации об административных правонарушениях (далее - КоАП РФ),</text:span></text:p>
      <text:p text:style-name="P14"/>
      <text:p text:style-name="P9">УСТАНОВИЛ:</text:p>
      <text:p text:style-name="P19"/>
      <text:p text:style-name="P27"><text:span text:style-name="T1">Протокол об административном правонарушении от 04.12.2015 по делу №АГОЗ-175/15 составлен начальником отдела правового обеспечения контроля размещения ГОЗ Управления контроля государственного оборонного заказа<text:line-break/>ФАС России Ибрашевым Р.Д. по факту совершения должностным лицом ФКУ «Центр хозяйственного и сервисного обеспечения Главного управления Министерства внутренних дел Российской Федерации по Саратовской области» (далее - ФКУ «ЦХиСО ГУ МВД России по Саратовской области») </text:span><text:span text:style-name="T5">&lt;...&gt;</text:span><text:span text:style-name="T1"> административного правонарушения, ответственность за совершение которого, предусмотрена частью 4.2 статьи 7.30 КоАП РФ –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.</text:span></text:p>
      <text:p text:style-name="P27"><text:span text:style-name="T1">В связи с тем, что 04.12.2015 </text:span><text:span text:style-name="T5">&lt;...&gt;</text:span><text:span text:style-name="T1"> не явился в день составления протокола об административном правонарушении по делу № АГОЗ-175/15, извещен в установленном порядке, протокол составлен в отсутствии указанного лица в соответствии с частью 4.1 статьи 28.2 КоАП РФ.</text:span></text:p>
      <text:p text:style-name="P22"><text:span text:style-name="T1">Имеются сведения о надлежащем уведомлении </text:span><text:span text:style-name="T5">&lt;...&gt;</text:span><text:span text:style-name="T1"> о времени и месте рассмотрения <text:s/>дела об административном правонарушении № АГОЗ-175/15, телеграмма № 329082</text:span> <text:span text:style-name="T1">от 07.12.2015.</text:span></text:p>
      <text:p text:style-name="P26">В день рассмотрения дела об административном правонарушении <text:s text:c="18"/>№ АГОЗ-175/15 в ФАС России <text:span text:style-name="T12">&lt;...&gt;</text:span> или его защитник не явился, ходатайства об отложении рассмотрения дела об административном правонарушении не заявлено.</text:p>
      <text:p text:style-name="P24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</text:p>
      <text:p text:style-name="P24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<text:soft-page-break/>отводы, пользоваться юридической помощью защитника, а также иными процессуальными правами в соответствии с КоАП РФ.</text:p>
      <text:p text:style-name="P24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– представитель.</text:p>
      <text:p text:style-name="P24">В качестве защитника или представителя к участию в производстве по делу об административном правонарушении допускается адвокат или иное лицо. </text:p>
      <text:p text:style-name="P24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 </text:p>
      <text:p text:style-name="P24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 </text:p>
      <text:p text:style-name="P24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3">Никто не обязан свидетельствовать против себя самого, своего супруга и близких родственников.</text:p>
      <text:p text:style-name="P22"><text:span text:style-name="T1">ФКУ «</text:span><text:span text:style-name="T4">ЦХиСО ГУ МВД России по Саратовской области</text:span><text:span text:style-name="T1">» 13.03.2015<text:line-break/></text:span><text:span text:style-name="T1">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7">www.zakupki.gov.ru</text:span></text:a><text:span text:style-name="T1"> опубликовано извещение (номер 0860100001315000012) о проведении электронного аукциона на право заключения государственного контракта на оказание услуг по техническому обслуживанию и ремонту служебных автомобилей марки «ВАЗ» в г. Энгельсе (далее — Аукцион).</text:span></text:p>
      <text:p text:style-name="P24">В соответствии с пунктом 1 части 1 статьи 64 Федерального закона <text:line-break/>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окументация об электронном аукционе должна содержать в том числе наименование и описание объекта закупки и условия контракта в соответствии со статьей 33 Закона о контрактной системе.</text:p>
      <text:p text:style-name="P24">Частью 2 статьи 33 Закона о контрактной системе предусмотрено, что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<text:soft-page-break/>показателей, которые не могут изменяться. </text:p>
      <text:p text:style-name="P24">В соответствии с пунктом 6.1 раздела II документации об Аукционе «Оказание услуг производится в рамках действующего законодательства РФ, в соответствии с техническим заданием и условиями государственного контракта. Качество услуг должно соответствовать требованиям ГОСТов, ТУ». </text:p>
      <text:p text:style-name="P22"><text:span text:style-name="T1">Вместе с тем, документация об Аукционе не содержит указание на ГОСТы</text:span><text:span text:style-name="T1">,</text:span> <text:span text:style-name="T1">которым должно соответствовать качество оказываемых услуг, что не соответствует части 2 статьи 33 Закона о контрактной системе и является нарушением пункта 1 части 1 статьи 64 Закона о контрактной системе.</text:span></text:p>
      <text:p text:style-name="P24">Документация об Аукционе утверждена должностным лицом<text:line-break/>ФКУ «<text:span text:style-name="T11">ЦХиСО ГУ МВД России по Саратовской области</text:span>» — начальником <text:span text:style-name="T12">&lt;...&gt;</text:span></text:p>
      <text:p text:style-name="P22"><text:span text:style-name="T1">Таким образом, </text:span><text:span text:style-name="T5">&lt;...&gt;</text:span><text:span text:style-name="T1"> нарушены требования пункта 1 части 1 статьи 64 Закона о контрактной системе, что в силу статьи 2.1 КоАП РФ является административным правонарушением, ответственность за совершение которого предусмотрена частью 4.2 статьи 7.30 КоАП РФ.</text:span></text:p>
      <text:p text:style-name="P24">Местом совершения административного правонарушения является место нахождения ФКУ «<text:span text:style-name="T11">ЦХиСО ГУ МВД России по Саратовской области</text:span>»,<text:line-break/>а именно: г. Саратов, ул. Соколовая, д. 388. </text:p>
      <text:p text:style-name="P24">Временем совершения административного правонарушения является дата утверждения документации об Аукционе — 24.02.2015.</text:p>
      <text:p text:style-name="P24"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p>
      <text:p text:style-name="P24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4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4">Срок давности привлечение лица к административной ответственности в порядке статьи 4.5 КоАП РФ не истек.</text:p>
      <text:p text:style-name="P22"><text:span text:style-name="T1">Из материалов дела об административном правонарушении<text:line-break/>№ АГОЗ-175/15 обстоятельства, исключающие возможность соблюдения </text:span><text:span text:style-name="T5">&lt;...&gt;</text:span><text:span text:style-name="T1"> требований пункта 1 части 1 статьи 64 Закона о контрактной системе, а также свидетельствующие о принятии данным лицом всех зависящих мер по соблюдению указанных требований,</text:span> <text:span text:style-name="T1">не усматриваются.</text:span></text:p>
      <text:p text:style-name="P24">Признаков малозначительности совершенного административного правонарушения не имеется.</text:p>
      <text:p text:style-name="P24">Обстоятельства, исключающие производство по делу об <text:soft-page-break/>административном правонарушении, смягчающие, а также отягчающие административную ответственность, в ходе рассмотрения дела не установлены.</text:p>
      <text:p text:style-name="P24">На основании вышеизложенного, руководствуясь  часть 4.2 статьи 7.30, статьей 23.66, статьей 29.9, статьей 29.10 КоАП РФ,</text:p>
      <text:p text:style-name="P25"/>
      <text:p text:style-name="P10">ПОСТАНОВИЛ:</text:p>
      <text:p text:style-name="P20"/>
      <text:p text:style-name="P24"><text:span text:style-name="T12">&lt;...&gt;</text:span> признать виновным в совершении административного правонарушения, ответственность за которое предусмотрена частью 4.2 статьи 7.30 КоАП РФ и назначить наказание в виде административного штрафа в размере <text:span text:style-name="T6">3000 (три тысячи)</text:span> рублей.</text:p>
      <text:p text:style-name="P24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4">Настоящее Постановление по делу об административном правонарушении может быть обжаловано в соответствующем суде.</text:p>
      <text:p text:style-name="P24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в вышестоящий орган, вышестоящему должностному лицу либо в районный суд по месту рассмотрения дела.</text:p>
      <text:p text:style-name="P24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p>
      <text:p text:style-name="P24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6"><text:span text:style-name="T1">Сумму административного штрафа в размере </text:span><text:span text:style-name="T3">3000 (</text:span><text:span text:style-name="T3">три</text:span> <text:span text:style-name="T3">тысяч</text:span><text:span text:style-name="T3">и</text:span><text:span text:style-name="T3">)</text:span> <text:span text:style-name="T1">рублей. перечислить по указанным реквизитам:</text:span></text:p>
      <text:p text:style-name="P7">Получатель: ИНН 7703516539 КПП 770301001</text:p>
      <text:p text:style-name="P11">Межрегиональное операционное УФК (для ФАС России л/с 04951001610)</text:p>
      <text:p text:style-name="P8">КБК 161 1 16 33010 01 6000 140</text:p>
      <text:p text:style-name="P8">ОКТМО 45380000</text:p>
      <text:p text:style-name="P11">Банк получателя: Операционный департамент Банка России г. Москва 701</text:p>
      <text:p text:style-name="P8">БИК 044501002</text:p>
      <text:p text:style-name="P7">Расчетный счет 40101810500000001901</text:p>
      <text:p text:style-name="P11">Назначение платежа: оплата штрафа по делу №АГОЗ-175/15.</text:p>
      <text:p text:style-name="P6"><text:span text:style-name="T1">УИН:</text:span> <text:span text:style-name="T1">0210295033121800000338520.</text:span></text:p>
      <text:p text:style-name="P6"> </text:p>
      <text:p text:style-name="P24">Согласно ч. 5 ст. 32.2 КоАП РФ при отсутствии документа, свидетельствующего об уплате административного штрафа, по истечении <text:soft-page-break/>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2"><text:span text:style-name="T1"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FC4B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18875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18875(6) </text:p></draw:text-box></draw:frame><draw:frame draw:style-name="Mfr2" draw:name="SpdBarcode" text:anchor-type="paragraph" svg:x="0cm" svg:width="3.6cm" svg:height="0.78cm" draw:z-index="5"><draw:image xlink:href="Pictures/10000201000000780000001A9AFC4B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5:39:33.27</meta:creation-date>
    <meta:generator>OpenOffice.org/3.4.1$Win32 OpenOffice.org_project/341m1$Build-9593</meta:generator>
    <dc:date>2015-12-23T18:47:35.30</dc:date>
    <meta:editing-duration>PT2H4M4S</meta:editing-duration>
    <meta:editing-cycles>4</meta:editing-cycles>
    <meta:print-date>2015-12-21T15:30:34.06</meta:print-date>
    <meta:document-statistic meta:table-count="0" meta:image-count="1" meta:object-count="0" meta:page-count="5" meta:paragraph-count="59" meta:word-count="1305" meta:character-count="10406"/>
    <meta:user-defined meta:name="Поле 1"/>
    <meta:user-defined meta:name="Поле 2"/>
    <meta:user-defined meta:name="Поле 3"/>
    <meta:user-defined meta:name="Поле 4"/>
  </office:meta>
</office:document-meta>
</file>