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545B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</style:style>
    <style:style style:name="P25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3" style:family="paragraph" style:parent-style-name="Text_20_body">
      <style:paragraph-properties fo:margin-left="10.75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4" style:family="paragraph" style:parent-style-name="Text_20_body">
      <style:paragraph-properties fo:margin-left="10.75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>
          <style:tab-stop style:position="-0.635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-0.635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-0.635cm" style:auto-text-indent="false">
        <style:tab-stops>
          <style:tab-stop style:position="1.221cm"/>
        </style:tab-stops>
      </style:paragraph-properties>
      <style:text-properties fo:font-size="14pt"/>
    </style:style>
    <style:style style:name="P3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1" fo:font-size="10pt" fo:language="ru" fo:country="RU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9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30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31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37" style:family="text">
      <style:text-properties style:font-name="Times New Roman" style:font-size-asian="14pt" style:font-size-complex="14pt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e425ff-a07b-4035-b5d3-e52f05c32157" text:name="BossProviderVariable"/>
      </text:user-field-decls>
      <text:p text:style-name="P38"><text:span text:style-name="T48">ПОСТАНОВЛЕНИЕ </text:span></text:p>
      <text:p text:style-name="P4">о прекращении производства по делу </text:p>
      <text:p text:style-name="P5"><text:span text:style-name="T8">об административн</text:span><text:span text:style-name="T10">ом</text:span><text:span text:style-name="T8"> </text:span><text:span text:style-name="T10">правонарушении</text:span><text:span text:style-name="T32"> </text:span><text:span text:style-name="T14">№ </text:span><text:span text:style-name="Основной_20_шрифт_20_абзаца"><text:span text:style-name="T11"><text:s/></text:span></text:span><text:span text:style-name="Основной_20_шрифт_20_абзаца"><text:span text:style-name="T10">223ФЗ-31/15/</text:span></text:span><text:span text:style-name="Основной_20_шрифт_20_абзаца"><text:span text:style-name="T11">АК954-15</text:span></text:span></text:p>
      <text:p text:style-name="P5"><text:span text:style-name="Основной_20_шрифт_20_абзаца"><text:span text:style-name="T11"/></text:span></text:p>
      <text:p text:style-name="P6"/>
      <text:p text:style-name="P9"><text:span text:style-name="T38">«18» декабря 2015</text:span><text:tab/> <text:s text:c="9"/><text:tab/><text:tab/><text:tab/><text:tab/><text:tab/><text:tab/><text:tab/> <text:s text:c="12"/>Москва</text:p>
      <text:p text:style-name="P9"/>
      <text:p text:style-name="P9"/>
      <text:p text:style-name="P12"><text:span text:style-name="T39"><text:tab/></text:span><text:span text:style-name="T3">Я, </text:span><text:span text:style-name="T36">&lt;...&gt;</text:span><text:span text:style-name="T34">, </text:span><text:span text:style-name="T4">рассмотрев материалы дела об административном правонарушении, возбужденного определением от 20.11.2015 по делу </text:span><text:span text:style-name="T15">№ </text:span><text:span text:style-name="Основной_20_шрифт_20_абзаца"><text:span text:style-name="T11"><text:s/></text:span></text:span><text:span text:style-name="Основной_20_шрифт_20_абзаца"><text:span text:style-name="T10">223ФЗ-31/15/</text:span></text:span><text:span text:style-name="Основной_20_шрифт_20_абзаца"><text:span text:style-name="T11">АК954-15</text:span></text:span><text:span text:style-name="Основной_20_шрифт_20_абзаца"><text:span text:style-name="T16"> <text:s text:c="15"/></text:span></text:span><text:span text:style-name="T15">в </text:span><text:span text:style-name="T16">отношении </text:span><text:span text:style-name="T22">О</text:span><text:span text:style-name="T21">АО «Сбербанк»</text:span><text:span text:style-name="T23"> (ОГРН 1027700132195 ИНН 7707083893, юридический адрес: </text:span><text:span text:style-name="Основной_20_шрифт_20_абзаца"><text:span text:style-name="T23">117997,</text:span></text:span><text:span text:style-name="T23"> </text:span><text:span text:style-name="Основной_20_шрифт_20_абзаца"><text:span text:style-name="T23">Москва, ул. </text:span></text:span><text:span text:style-name="T23">Вавилова дом 19)</text:span><text:span text:style-name="T21"> </text:span><text:span text:style-name="T17">по признакам состава административного правонарушения, ответственность за совершение которого предусмотрена частью </text:span><text:span text:style-name="T20">7 статьи 7.32.3</text:span><text:span text:style-name="T17"> Кодекса Российской Федерации об административных правонарушениях </text:span><text:span text:style-name="T18">(далее — КоАП),</text:span></text:p>
      <text:p text:style-name="P12"/>
      <text:p text:style-name="P10">УСТАНОВИЛА:</text:p>
      <text:p text:style-name="P13"/>
      <text:p text:style-name="P7"><text:span text:style-name="Основной_20_шрифт_20_абзаца"><text:span text:style-name="T40"><text:tab/></text:span></text:span><text:span text:style-name="Основной_20_шрифт_20_абзаца"><text:span text:style-name="T41">ОАО «Сбербанк России» (далее — Заказчик)</text:span></text:span><text:span text:style-name="Основной_20_шрифт_20_абзаца"><text:span text:style-name="T42"> проведен квалифицированный отбор на право заключения договора на изготовление, поставку и монтаж фасадных вывесок и световых панелей для нужд Московского банка ОАО «Сбербанк России» (извещение 31401769415) (далее – Отбор).</text:span></text:span></text:p>
      <text:p text:style-name="P18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<text:span text:style-name="Основной_20_шрифт_20_абзаца"><text:span text:style-name="T30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span></text:span></text:p>
      <text:p text:style-name="P21"><text:span text:style-name="Основной_20_шрифт_20_абзаца"><text:span text:style-name="T30"><text:tab/>Закупочная деятельность Заказчика регламентируется Положением о закупках ОАО «Сбербанк России» от 05.12.2011 №2348, утвержденным постановлением Наблюдательного совета ОАО «Сбербанк России» от 05.12.2011 №113 §6а с изменениями № 1 от 24.01.2013 (далее – Положение о закупке).</text:span></text:span></text:p>
      <text:p text:style-name="P23"><text:soft-page-break/><text:span text:style-name="Основной_20_шрифт_20_абзаца"><text:span text:style-name="T28"><text:tab/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 </text:p>
      <text:p text:style-name="P19"><text:tab/>Аналогичный принцип содержится в пункте 1.2 Положения о закупке <text:span text:style-name="Основной_20_шрифт_20_абзаца"><text:span text:style-name="T31">ОАО «Сбербанк России».</text:span></text:span></text:p>
      <text:p text:style-name="P19"><text:span text:style-name="Основной_20_шрифт_20_абзаца"><text:span text:style-name="T31"><text:tab/></text:span></text:span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9"><text:tab/>Согласно пункту 10.1 Документации основанием для отклонения заявки являются, в том числе наличие негативной информации в отношении деловой репутации участника и неудовлетворительное финансовое состояние участника, влекущее за собой риски невыполнения обязательств по договору.</text:p>
      <text:p text:style-name="P22"><text:tab/>Вместе с тем, из Документации не представляется возможным сделать однозначный вывод, какая информация о деловой репутации признается негативной и какие показатели финансового состояния участника Отбора признаются Заказчиком как неудовлетворительное финансовое состояние участника, влекущее за собой риски невыполнения обязательств по договору.</text:p>
      <text:p text:style-name="P23"><text:span text:style-name="Основной_20_шрифт_20_абзаца"><text:span text:style-name="T29"><text:tab/>Учитывая изложенное, указанные действия Заказчика противоречат </text:span></text:span><text:span text:style-name="Основной_20_шрифт_20_абзаца"><text:span text:style-name="T29">пункту 1.2 Положения о закупке, и нарушают требования пункта 9 части 10 статьи 4, пункта 4 части 1 статьи 3 Закона о закупках.</text:span></text:span></text:p>
      <text:p text:style-name="P23"><text:span text:style-name="Основной_20_шрифт_20_абзаца"><text:span text:style-name="T29"><text:s/></text:span></text:span><text:span text:style-name="Основной_20_шрифт_20_абзаца"><text:span text:style-name="T24"><text:tab/>В соответствии с</text:span></text:span><text:span text:style-name="T20"> частью 7 статьи 7.32.3 КоАП, за </text:span><text:span text:style-name="T1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15"/>к содержанию извещений о закупке товаров, работ, услуг и (или) документации о закупке товаров, работ, услуг</text:span><text:span text:style-name="T20">, предусмотрена административная ответственность.</text:span></text:p>
      <text:p text:style-name="P19"><text:span text:style-name="T27"><text:tab/>Согласно </text:span><text:span text:style-name="T25">материалам настоящего дела об административном правонарушении</text:span><text:span text:style-name="T27">, Заказчиком — </text:span><text:span text:style-name="Основной_20_шрифт_20_абзаца"><text:span text:style-name="T26">ОАО «Сбербанк России»</text:span></text:span><text:span text:style-name="T27"> нарушен принцип отсутствия ограничения допуска к участию в закупке путем установления неизмеряемых требований к участникам закупки. </text:span></text:p>
      <text:p text:style-name="P19"><text:tab/>Таким образом, в действиях юридического лица – <text:span text:style-name="Основной_20_шрифт_20_абзаца"><text:span text:style-name="T26">ОАО «Сбербанк России»</text:span></text:span><text:span text:style-name="T7">,</text:span> выразившихся в<text:span text:style-name="Основной_20_шрифт_20_абзаца"><text:span text:style-name="T25"> установлении неизмеряемых требований <text:s text:c="31"/>к участникам закупки</text:span></text:span> содержатся признаки состава административного правонарушения, <text:span text:style-name="T7">ответственность за совершение которого предусмотрена</text:span> частью 7 статьи 7.32.3 КоАП<text:span text:style-name="T7">.</text:span></text:p>
      <text:p text:style-name="P8"><text:soft-page-break/><text:span text:style-name="Основной_20_шрифт_20_абзаца"><text:span text:style-name="T45"><text:tab/>В связи с вышеизложенным, уполномоченным должностным лицом ФАС России, определением от 20.11.2015 возбуждено производство по настоящему делу об административном правонарушении и проведению административного расследования.</text:span></text:span></text:p>
      <text:p text:style-name="P8"><text:span text:style-name="Основной_20_шрифт_20_абзаца"><text:span text:style-name="T45"><text:tab/>Согласно части 6 статьи 28.7 КоАП п</text:span></text:span><text:span text:style-name="Основной_20_шрифт_20_абзаца"><text:span text:style-name="T45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8"><text:span text:style-name="Основной_20_шрифт_20_абзаца"><text:span text:style-name="T45"><text:tab/></text:span></text:span><text:span text:style-name="T33">В соответствии с пунктом 7 части 1 статьи 24.5 КоАП, п</text:span><text:span text:style-name="T47">роизводство <text:s text:c="19"/>по делу об административном правонарушении не может быть начато, а начатое производство подлежит прекращению при наличии в том числе по одному <text:s text:c="19"/>и тому же факту совершения противоправных действий (бездействия) лицом, <text:s text:c="15"/>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;</text:span></text:p>
      <text:p text:style-name="P24"><text:span text:style-name="Основной_20_шрифт_20_абзаца"><text:span text:style-name="T45">Ка</text:span></text:span><text:span text:style-name="Основной_20_шрифт_20_абзаца"><text:span text:style-name="T45">к следует из представленных </text:span></text:span><text:span text:style-name="Основной_20_шрифт_20_абзаца"><text:span text:style-name="T42">ОАО «Сбербанк России» документов, <text:s text:c="17"/>и материалов настоящего дела,</text:span></text:span><text:span text:style-name="Основной_20_шрифт_20_абзаца"><text:span text:style-name="T44"> </text:span></text:span><text:span text:style-name="Основной_20_шрифт_20_абзаца"><text:span text:style-name="T42">ОАО «Сбербанк России» уже привлечено <text:s text:c="22"/>к административной ответственности соответствии с Постановлением <text:s text:c="27"/>о наложении штрафа по делу об административном правонарушении <text:s text:c="18"/>№ 223ФЗ-31/15/АК783-15 от 30.10.2015. </text:span></text:span></text:p>
      <text:p text:style-name="P16"><text:tab/>Руководствуясь статьями 24.5, 28.9, 29.9 КоАП,</text:p>
      <text:p text:style-name="P17"/>
      <text:p text:style-name="P29">ПОСТАНОВИЛА:</text:p>
      <text:p text:style-name="P30"/>
      <text:p text:style-name="P35"><text:span text:style-name="T32">Дело об административном правонарушении </text:span><text:span text:style-name="T9">№ </text:span><text:span text:style-name="Основной_20_шрифт_20_абзаца"><text:span text:style-name="T12">223ФЗ-31/15/АК954-15</text:span></text:span><text:span text:style-name="T13"> <text:s text:c="15"/>в отношении </text:span><text:span text:style-name="T22">О</text:span><text:span text:style-name="T21">АО «Сбербанк»</text:span><text:span text:style-name="T23"> (ОГРН 1027700132195 ИНН 7707083893, юридический адрес: </text:span><text:span text:style-name="Основной_20_шрифт_20_абзаца"><text:span text:style-name="T23">117997,</text:span></text:span><text:span text:style-name="T23"> </text:span><text:span text:style-name="Основной_20_шрифт_20_абзаца"><text:span text:style-name="T23">Москва, ул. </text:span></text:span><text:span text:style-name="T23">Вавилова дом 19)</text:span><text:span text:style-name="T21"> </text:span><text:span text:style-name="T32">в соответствии <text:s text:c="22"/>с частью 7 статьи 7.32.3 КоАП, прекратить на основании пункта 7 части 1 статьи 24.5 КоАП, в связи с наличием </text:span><text:span text:style-name="Основной_20_шрифт_20_абзаца"><text:span text:style-name="T42">Постановления</text:span></text:span><text:span text:style-name="Основной_20_шрифт_20_абзаца"><text:span text:style-name="T46"> </text:span></text:span><text:span text:style-name="Основной_20_шрифт_20_абзаца"><text:span text:style-name="T43">о назначении </text:span></text:span><text:span text:style-name="Основной_20_шрифт_20_абзаца"><text:span text:style-name="T43">административного наказания предусмотренного той же частью и той же </text:span></text:span><text:span text:style-name="Основной_20_шрифт_20_абзаца"><text:span text:style-name="T43">статьей (Постановление от </text:span></text:span><text:span text:style-name="Основной_20_шрифт_20_абзаца"><text:span text:style-name="T42">30.10.2015</text:span></text:span><text:span text:style-name="Основной_20_шрифт_20_абзаца"><text:span text:style-name="T43"> о наложении административного</text:span></text:span><text:span text:style-name="Основной_20_шрифт_20_абзаца"><text:span text:style-name="T42"> штрафа по делу об административном правонарушении № 223ФЗ-31/15/АК783-15)</text:span></text:span><text:span text:style-name="Основной_20_шрифт_20_абзаца"><text:span text:style-name="T43">.</text:span></text:span></text:p>
      <text:p text:style-name="P20"/>
      <text:list xml:id="list1653478246274156637" text:style-name="L1">
        <text:list-item>
          <text:list>
            <text:list-item>
              <text:list>
                <text:list-header>
                  <text:p text:style-name="P36"><text:s/><text:tab/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  </text:list-header>
              </text:list>
              <text:p text:style-name="P37"><text:span text:style-name="T37"><text:s/><text:tab/>Согласно части 1 статьи 31.1 КоАП постановление по делу <text:s text:c="34"/>об административном правонарушении вступает в законную силу после </text:span><text:soft-page-break/><text:span text:style-name="T37">истечения срока, установленного для обжалования постановления по делу <text:s text:c="20"/>об административном правонарушении, если указанное постановление не было обжаловано или опротестовано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545B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32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13272(1) </text:p></draw:text-box></draw:frame><draw:frame draw:style-name="Mfr2" draw:name="SpdBarcode" text:anchor-type="paragraph" svg:x="0cm" svg:width="3.6cm" svg:height="0.78cm" draw:z-index="4"><draw:image xlink:href="Pictures/10000201000000780000001A78545B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15:34:20.07</meta:creation-date>
    <meta:generator>OpenOffice.org/3.4.1$Win32 OpenOffice.org_project/341m1$Build-9593</meta:generator>
    <dc:date>2015-12-23T18:57:42.24</dc:date>
    <meta:editing-duration>PT7H8M52S</meta:editing-duration>
    <meta:editing-cycles>4</meta:editing-cycles>
    <meta:document-statistic meta:table-count="0" meta:image-count="1" meta:object-count="0" meta:page-count="4" meta:paragraph-count="32" meta:word-count="912" meta:character-count="7551"/>
    <meta:user-defined meta:name="Поле 1"/>
    <meta:user-defined meta:name="Поле 2"/>
    <meta:user-defined meta:name="Поле 3"/>
    <meta:user-defined meta:name="Поле 4"/>
  </office:meta>
</office:document-meta>
</file>