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48A6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234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7" style:family="paragraph" style:parent-style-name="Text_20_body">
      <style:paragraph-properties fo:margin-left="9.763cm" fo:margin-right="0cm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.101cm" fo:margin-bottom="0.109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  <style:text-properties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background-color="transparent" style:font-style-asian="normal" style:font-style-complex="normal"/>
    </style:style>
    <style:style style:name="T5" style:family="text">
      <style:text-properties fo:font-variant="normal" fo:text-transform="none" fo:color="#000000" style:font-name="Times New Roman1" fo:letter-spacing="normal" fo:language="en" fo:country="US" fo:font-style="normal" fo:background-color="transparent" style:language-asian="en" style:country-asian="US"/>
    </style:style>
    <style:style style:name="T6" style:family="text">
      <style:text-properties fo:font-variant="normal" fo:text-transform="none" fo:color="#000000" style:font-name="Times New Roman1" fo:letter-spacing="normal" fo:language="en" fo:country="US" fo:font-style="normal" fo:background-color="#ffffff" style:language-asian="en" style:country-asian="US"/>
    </style:style>
    <style:style style:name="T7" style:family="text">
      <style:text-properties fo:font-variant="normal" fo:text-transform="none" fo:color="#000000" fo:letter-spacing="normal" fo:language="en" fo:country="US" fo:font-style="normal" fo:background-color="transparent" style:font-name-asian="Times New Roman2" style:language-asian="en" style:country-asian="US" style:font-name-complex="Times New Roman"/>
    </style:style>
    <style:style style:name="T8" style:family="text">
      <style:text-properties fo:font-variant="normal" fo:text-transform="none" fo:color="#000000" fo:letter-spacing="normal" fo:language="ru" fo:country="RU" fo:font-style="normal" fo:background-color="transparent" style:font-name-asian="Times New Roman2" style:language-asian="en" style:country-asian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fe8582-00c2-4096-8179-3f0b67954880" text:name="BossProviderVariable"/>
      </text:user-field-decls>
      <text:p text:style-name="P16"><text:span text:style-name="T1">О П Р Е Д Е Л Е Н И Е</text:span></text:p>
      <text:p text:style-name="P8">о рассрочке исполнения постановления о назначении административного наказания по делу № <text:span text:style-name="Основной_20_шрифт_20_абзаца"><text:span text:style-name="T5">4-14.3-</text:span></text:span><text:span text:style-name="Основной_20_шрифт_20_абзаца"><text:span text:style-name="T6">1399</text:span></text:span><text:span text:style-name="Основной_20_шрифт_20_абзаца"><text:span text:style-name="T5">/00-08-15</text:span></text:span> об административном правонарушении</text:p>
      <text:p text:style-name="P9">«22» декабря 2015 г.             <text:s text:c="16"/>                                                                  г. Москва</text:p>
      <text:p text:style-name="P10">Заместитель руководителя Федеральной антимонопольной службы А.Б. Кашеваров</text:p>
      <text:p text:style-name="P11">УСТАНОВИЛ:</text:p>
      <text:p text:style-name="P12"><text:span text:style-name="T7">ООО «</text:span><text:span text:style-name="T8">Анкор»</text:span><text:span text:style-name="T7"> </text:span>на основании пункта 2 статьи 31.5 КоАП РФ подало ходатайство о рассрочке уплаты административного штрафа, наложенного постановлением от 22.12.2015 по делу № 4-14.3-1399/00-08-15, в связи с затруднительным материальным положением.</text:p>
      <text:p text:style-name="P12">Сумма административного штрафа составляет сто тысяч рублей.</text:p>
      <text:p text:style-name="P13">Руководствуясь пунктом 2 статьи 31.5, пунктом 1 статьи 32.2 Кодекса Российской Федерации об административных нарушениях,</text:p>
      <text:p text:style-name="P11">ОПРЕДЕЛИЛ:</text:p>
      <text:p text:style-name="P12">Рассрочить уплату административного штрафа, наложенного на <text:span text:style-name="T7"><text:s/></text:span><text:span text:style-name="T8">ООО «Анкор»</text:span> постановлением от 22.12.2015 по делу №4-14.3-1399/00-08-15, и разрешить производить уплату административного штрафа в следующем порядке:</text:p>
      <text:p text:style-name="P14">первый платеж - в размере тридцати трех тысяч рублей – до 22 февраля 2016 г.;</text:p>
      <text:p text:style-name="P14">второй платеж – в размере тридцати трех тысяч рублей – до 22 марта 2016 г.;</text:p>
      <text:p text:style-name="P17"><text:span text:style-name="T2">третий платеж – в размере тридцати четырех тысяч рублей – до 20 апреля 2016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C48A6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0215(1) </text:p></draw:text-box></draw:frame><draw:frame draw:style-name="Mfr2" draw:name="SpdBarcode" text:anchor-type="paragraph" svg:x="0cm" svg:width="3.6cm" svg:height="0.78cm" draw:z-index="1"><draw:image xlink:href="Pictures/10000201000000780000001A4C48A6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6:27:20.14</meta:creation-date>
    <meta:generator>OpenOffice.org/3.4.1$Win32 OpenOffice.org_project/341m1$Build-9593</meta:generator>
    <dc:date>2015-12-23T19:05:06.71</dc:date>
    <meta:document-statistic meta:table-count="0" meta:image-count="1" meta:object-count="0" meta:page-count="1" meta:paragraph-count="14" meta:word-count="163" meta:character-count="1255"/>
    <meta:user-defined meta:name="Поле 1"/>
    <meta:user-defined meta:name="Поле 2"/>
    <meta:user-defined meta:name="Поле 3"/>
    <meta:user-defined meta:name="Поле 4"/>
  </office:meta>
</office:document-meta>
</file>