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3F4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36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366cm" fo:margin-right="0cm" fo:text-align="start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535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1.50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T1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c8e7d6-bd7c-4f5e-bd98-67b924536074" text:name="BossProviderVariable"/>
      </text:user-field-decls>
      <text:p text:style-name="P20">ОПРЕДЕЛЕНИЕ</text:p>
      <text:p text:style-name="P4">о продлении срока проведения административного расследования по делу об</text:p>
      <text:p text:style-name="P4">административном правонарушении №АГОЗ-238/15</text:p>
      <text:p text:style-name="P4"/>
      <text:p text:style-name="P5">«14» декабря 2015 <text:s text:c="86"/>г. Москва</text:p>
      <text:p text:style-name="P5"/>
      <text:p text:style-name="P1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2.11.2015 №АГОЗ-238/15 в</text:p>
      <text:p text:style-name="P3">отношении члена единой комиссии ФГУП «Всероссийский научно- исследовательский институт авиационных материалов» <text:span text:style-name="T3">&lt;...&gt;</text:span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p>
      <text:p text:style-name="P3"/>
      <text:p text:style-name="P4">УСТАНОВИЛ:</text:p>
      <text:p text:style-name="P13">Определением от 12.11.2015 должностным лицом ФАС России возбуждено дело об административном правонарушении №АГОЗ-238/15 в отношении члена единой комиссии ФГУП «Всероссийский научно-исследовательский институт авиационных материалов» <text:span text:style-name="T3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3">&lt;...&gt;</text:span> необходимо было явиться 0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8">Запрошенные определением об истребовании дополнительных необходимых материалов по делу об административном правонарушении<text:line-break/>от 12.11.2015 №АГОЗ-238/15 документы и материалы в адрес ФАС России <text:span text:style-name="T3">&lt;...&gt;</text:span> представлены.</text:p>
      <text:p text:style-name="P13">В настоящее время отсутствуют документы, свидетельствующие о надлежащем извещении <text:span text:style-name="T3">&lt;...&gt;</text:span> о времени и месте составлении протокола об административном правонарушении.</text:p>
      <text:p text:style-name="P13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3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4">ОПРЕДЕЛИЛ:</text:p>
      <text:p text:style-name="P14"/>
      <text:p text:style-name="P13">Продлить срок проведения административного расследования по делу об <text:soft-page-break/>административном правонарушении №АГОЗ-238/15 в отношении члена единой</text:p>
      <text:p text:style-name="P8">комиссии ФГУП «Всероссийский научно-исследовательский институт авиационных материалов» <text:span text:style-name="T3">&lt;...&gt;</text:span> <text:span text:style-name="T1">до 11.01.2016</text:span><text:span text:style-name="T2">.</text:span></text:p>
      <text:p text:style-name="P21"><text:span text:style-name="T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3F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055(1) </text:p></draw:text-box></draw:frame><draw:frame draw:style-name="Mfr2" draw:name="SpdBarcode" text:anchor-type="paragraph" svg:x="0cm" svg:width="3.6cm" svg:height="0.78cm" draw:z-index="2"><draw:image xlink:href="Pictures/10000201000000780000001A2343F4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18:33.86</meta:creation-date>
    <meta:generator>OpenOffice.org/3.4.1$Win32 OpenOffice.org_project/341m1$Build-9593</meta:generator>
    <dc:date>2015-12-23T19:11:45.19</dc:date>
    <meta:document-statistic meta:table-count="0" meta:image-count="1" meta:object-count="0" meta:page-count="2" meta:paragraph-count="18" meta:word-count="303" meta:character-count="2743"/>
    <meta:user-defined meta:name="Поле 1"/>
    <meta:user-defined meta:name="Поле 2"/>
    <meta:user-defined meta:name="Поле 3"/>
    <meta:user-defined meta:name="Поле 4"/>
  </office:meta>
</office:document-meta>
</file>