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25D2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41">
      <style:table-cell-properties fo:padding="0.097cm" fo:border-left="0.002cm solid #000000" fo:border-right="0.002cm solid #000000" fo:border-top="none" fo:border-bottom="0.002cm solid #000000"/>
    </style:style>
    <style:style style:name="Таблица4.B8"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8.5cm" style:rel-column-width="32743*"/>
    </style:style>
    <style:style style:name="Таблица5.B" style:family="table-column">
      <style:table-column-properties style:column-width="8.513cm" style:rel-column-width="3279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center" style:justify-single-word="false"/>
      <style:text-properties fo:font-size="14pt"/>
    </style:style>
    <style:style style:name="P4" style:family="paragraph" style:parent-style-name="Heading_20_1">
      <style:paragraph-properties fo:margin-left="9.998cm" fo:margin-right="0cm" fo:margin-top="0cm" fo:margin-bottom="0cm" fo:line-height="150%" fo:text-indent="0cm" style:auto-text-indent="false"/>
    </style:style>
    <style:style style:name="P5"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2"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5"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6"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7" style:family="paragraph" style:parent-style-name="Text_20_body">
      <style:paragraph-properties fo:margin-top="0cm" fo:margin-bottom="0cm" fo:line-height="150%"/>
    </style:style>
    <style:style style:name="P18" style:family="paragraph" style:parent-style-name="Text_20_body">
      <style:paragraph-properties fo:margin-top="0cm" fo:margin-bottom="0cm" fo:line-height="150%" fo:text-align="center" style:justify-single-word="false"/>
    </style:style>
    <style:style style:name="P19" style:family="paragraph" style:parent-style-name="Text_20_body">
      <style:paragraph-properties fo:margin-top="0cm" fo:margin-bottom="0cm" fo:line-height="150%" fo:text-align="center" style:justify-single-word="false"/>
      <style:text-properties fo:font-size="14pt"/>
    </style:style>
    <style:style style:name="P20"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1"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2" style:family="paragraph" style:parent-style-name="Text_20_body">
      <style:paragraph-properties fo:margin-top="0cm" fo:margin-bottom="0cm" fo:line-height="150%" fo:text-align="justify" style:justify-single-word="false"/>
      <style:text-properties style:font-name="serif" fo:font-size="14pt" fo:background-color="transparent" style:font-size-asian="14pt" style:font-size-complex="14pt"/>
    </style:style>
    <style:style style:name="P23" style:family="paragraph" style:parent-style-name="Text_20_body">
      <style:paragraph-properties fo:margin-top="0cm" fo:margin-bottom="0cm" fo:line-height="150%"/>
      <style:text-properties fo:color="#000000"/>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9"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style:font-name="Times New Roman1"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36"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7"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serif"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Times New Roman1"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36cm" style:auto-text-indent="false"/>
      <style:text-properties style:font-name="Times New Roman1"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50%" fo:text-indent="1.639cm" style:auto-text-indent="false"/>
      <style:text-properties fo:color="#000000" style:font-name="Times New Roman1" fo:font-size="14pt"/>
    </style:style>
    <style:style style:name="P42" style:family="paragraph" style:parent-style-name="Text_20_body">
      <style:paragraph-properties fo:margin-left="0cm" fo:margin-right="0cm" fo:margin-top="0cm" fo:margin-bottom="0cm" fo:line-height="150%" fo:text-align="justify" style:justify-single-word="false" fo:text-indent="1.335cm" style:auto-text-indent="false"/>
      <style:text-properties style:font-name="Times New Roman1" fo:font-size="14pt"/>
    </style:style>
    <style:style style:name="P43" style:family="paragraph" style:parent-style-name="Text_20_body" style:list-style-name="L1">
      <style:paragraph-properties fo:margin-left="0.041cm" fo:margin-right="0cm" fo:margin-top="0cm" fo:margin-bottom="0cm" fo:line-height="150%" fo:text-align="justify" style:justify-single-word="false" fo:text-indent="0cm" style:auto-text-indent="false"/>
    </style:style>
    <style:style style:name="P44" style:family="paragraph" style:parent-style-name="Text_20_body" style:list-style-name="L1">
      <style:paragraph-properties fo:margin-left="0.041cm" fo:margin-right="0cm" fo:margin-top="0cm" fo:margin-bottom="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45" style:family="paragraph" style:parent-style-name="Text_20_body" style:list-style-name="L2">
      <style:paragraph-properties fo:margin-left="-0.049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4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P47"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P48" style:family="paragraph" style:parent-style-name="Standard" style:list-style-name="L2">
      <style:paragraph-properties fo:margin-left="-0.025cm" fo:margin-right="0cm" fo:margin-top="0cm" fo:margin-bottom="0cm" fo:line-height="150%" fo:text-align="justify" style:justify-single-word="false" fo:text-indent="1.083cm" style:auto-text-indent="false" style:shadow="none">
        <style:tab-stops>
          <style:tab-stop style:position="-0.654cm"/>
          <style:tab-stop style:position="0.953cm"/>
        </style:tab-stops>
      </style:paragraph-properties>
      <style:text-properties style:font-name="serif" fo:font-size="17.25pt"/>
    </style:style>
    <style:style style:name="P49" style:family="paragraph" style:parent-style-name="Standard" style:list-style-name="L2">
      <style:paragraph-properties fo:margin-left="0cm" fo:margin-right="0cm" fo:margin-top="0cm" fo:margin-bottom="0cm" fo:line-height="150%" fo:text-align="justify" style:justify-single-word="false" fo:text-indent="1.083cm" style:auto-text-indent="false">
        <style:tab-stops>
          <style:tab-stop style:position="0.953cm"/>
        </style:tab-stops>
      </style:paragraph-properties>
      <style:text-properties style:font-name="serif" fo:font-size="14pt" style:font-size-asian="14pt" style:font-size-complex="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background-color="#ffffff"/>
    </style:style>
    <style:style style:name="T4" style:family="text">
      <style:text-properties fo:background-color="transparent"/>
    </style:style>
    <style:style style:name="T5" style:family="text">
      <style:text-properties style:font-name="Times New Roman1" fo:background-color="transparen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background-color="transparent" style:font-size-asian="14pt" style:font-size-complex="14pt"/>
    </style:style>
    <style:style style:name="T8" style:family="text">
      <style:text-properties style:font-name="Times New Roman1" style:font-size-asian="14pt" style:font-size-complex="14pt"/>
    </style:style>
    <style:style style:name="T9" style:family="text">
      <style:text-properties fo:font-size="14pt"/>
    </style:style>
    <style:style style:name="T10" style:family="text">
      <style:text-properties fo:font-size="14pt" fo:font-weight="bold"/>
    </style:style>
    <style:style style:name="T11" style:family="text">
      <style:text-properties fo:font-size="14pt" style:font-size-asian="14pt" style:font-size-complex="14pt"/>
    </style:style>
    <style:style style:name="T12" style:family="text">
      <style:text-properties fo:color="#000000" fo:font-size="14pt"/>
    </style:style>
    <style:style style:name="T13" style:family="text">
      <style:text-properties fo:color="#000000" fo:font-size="14pt" fo:background-color="transparent" style:font-size-asian="14pt" style:font-size-complex="14pt"/>
    </style:style>
    <style:style style:name="T14" style:family="text">
      <style:text-properties fo:color="#000000" style:text-line-through-style="none" fo:language="ru" fo:country="RU" style:text-underline-style="none" style:text-blinking="false" fo:background-color="transparent" style:language-asian="zxx" style:country-asian="none" style:language-complex="zxx" style:country-complex="none"/>
    </style:style>
    <style:style style:name="T15" style:family="text">
      <style:text-properties fo:color="#000000" style:font-name="Times New Roman1" fo:font-size="14pt" fo:background-color="transparent" style:font-size-asian="14pt" style:font-size-complex="14pt"/>
    </style:style>
    <style:style style:name="T16" style:family="text">
      <style:text-properties fo:color="#000000" style:font-name="Times New Roman1" fo:background-color="transparent"/>
    </style:style>
    <style:style style:name="T17" style:family="text">
      <style:text-properties fo:color="#000000" fo:background-color="transparent"/>
    </style:style>
    <style:style style:name="T18" style:family="text">
      <style:text-properties style:font-name="serif"/>
    </style:style>
    <style:style style:name="T19" style:family="text">
      <style:text-properties style:font-name="serif" fo:font-size="14pt"/>
    </style:style>
    <style:style style:name="T20" style:family="text">
      <style:text-properties style:font-name="serif" style:font-size-asian="14pt" style:font-size-complex="14pt"/>
    </style:style>
    <style:style style:name="T21" style:family="text">
      <style:text-properties style:text-line-through-style="none" fo:font-size="14pt" style:text-underline-style="none" style:text-blinking="false"/>
    </style:style>
    <style:style style:name="T22" style:family="text">
      <style:text-properties fo:font-style="italic"/>
    </style:style>
    <style:style style:name="T23" style:family="text">
      <style:text-properties fo:font-weight="normal" style:font-weight-asian="normal" style:font-weight-complex="normal"/>
    </style:style>
    <style:style style:name="T24" style:family="text">
      <style:text-properties fo:font-weight="bold"/>
    </style:style>
    <style:style style:name="T25" style:family="text">
      <style:text-properties fo:language="ru" fo:country="RU"/>
    </style:style>
    <style:style style:name="T26" style:family="text">
      <style:text-properties fo:language="en" fo:country="US"/>
    </style:style>
    <style:style style:name="T27" style:family="text">
      <style:text-properties style:font-size-asian="14pt" style:font-size-complex="14pt"/>
    </style:style>
    <style:style style:name="T28"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e2b33c-ce58-471c-8d83-6d03427982b7" text:name="BossProviderVariable"/>
      </text:user-field-decls>
      <text:p text:style-name="P47"><text:span text:style-name="T10">ОПРЕДЕЛЕНИЕ</text:span></text:p>
      <text:p text:style-name="P9">о возбужд<text:span text:style-name="T3">ении дела об административном</text:span></text:p>
      <text:p text:style-name="P11">правонарушении № 4-14.32-1411/00-22-15 и проведении</text:p>
      <text:p text:style-name="P11">административного расследования</text:p>
      <text:p text:style-name="P13"/>
      <text:p text:style-name="P12">« 18» декабря 2015г.<text:tab/><text:tab/><text:tab/><text:tab/><text:tab/><text:tab/><text:tab/> <text:s text:c="16"/>г. Москва</text:p>
      <text:p text:style-name="P13"/>
      <text:p text:style-name="P15"><text:span text:style-name="T4">Я, начальник второго отдела Управления по борьбе с картелями Федеральной антимонопольной службы Адигюзелов К.А., </text:span><text:span text:style-name="T5">рассмотрев материалы дела о нарушении антимонопольного законодательства № 1-11-60/00-22-15 и решение по делу № 1-11-60/00-22-15 от 23.11.2015 </text:span><text:span text:style-name="T4">в отношении, федерального государственного унитарного предприятия «Национальные рыбные ресурсы» (далее – ФГУП «Нацрыбресурс) (ИНН 7702252795, юридический адрес: 129223, г. Москва, проспект Мира, д. 119, стр. 38, почтовый адрес: 109028, г. Москва, Хохловский переулок, д. 13, стр. 1)</text:span></text:p>
      <text:p text:style-name="P16"/>
      <text:p text:style-name="P18"><text:span text:style-name="T10">УСТАНОВИЛ</text:span><text:span text:style-name="T9">:</text:span></text:p>
      <text:p text:style-name="P19"/>
      <text:p text:style-name="P24"><text:span text:style-name="T6">Решением Комиссии ФАС России по делу № 1-11-60/00-22-15</text:span><text:span text:style-name="T12">, </text:span><text:span text:style-name="T6">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участия в нем. </text:span></text:p>
      <text:p text:style-name="P39">Решением Комиссии ФАС России по делу № 1-11-60/00-22-15 установлены следующие обстоятельства.</text:p>
      <text:p text:style-name="P26">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29"><text:soft-page-break/>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29">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29">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7">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22"/>
      <text:p text:style-name="P10"><text:span text:style-name="T14"><text:s/></text:span><text:s text:c="5"/>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30"><text:span text:style-name="T9">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19">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размере 100 000 тонн на 2-й год действия Соглашения и количестве </text:span><text:soft-page-break/><text:span text:style-name="T19">рыболовных судов, которое не должно превышать 10 единиц,</text:span><text:span text:style-name="T9">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1">http://www</text:span></text:a><text:span text:style-name="T9">.nfr.ru), публичной оферты участия в исполнении Соглашения. </text:span></text:p>
      <text:p text:style-name="P31">Хозяйствующие субъекты не могли знать заранее дату и время размещения оферты, поскольку Распоряжение № 35-р не содержало указанных сведений.</text:p>
      <text:p text:style-name="P30"><text:span text:style-name="T9">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text:span><text:span text:style-name="T9">соответствующего договора</text:span> <text:span text:style-name="T9">об участии в исполнении Соглашения и Протокола (далее – Договор), на основании оферты, размещенной на сайте ФГУП </text:span><text:span text:style-name="T9">«Нацрыбресурс».</text:span></text:p>
      <text:p text:style-name="P31">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1">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0"><text:span text:style-name="T9">Оферта, размещенная на сайте ФГУП «Нацрыбресурс» содержала информацию о порядке отбора лиц, с которыми</text:span> <text:span text:style-name="T9">ФГУП «Нацрыбресурс» будет заключен соответствующий Договор.</text:span></text:p>
      <text:p text:style-name="P32">Из преамбулы Оферты следует, что максимальное количество договоров, которое ФГУП «Нацрыбресурс» может заключить в рамках исполнения <text:soft-page-break/>Соглашения и Протокола по настоящей оферте, равно количеству допускаемых к промыслу российских рыболовных судов и составляет 10 единиц.</text:p>
      <text:p text:style-name="P32">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2">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1">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3">21 118 792, 60 рублей.</text:span></text:p>
      <text:p text:style-name="P31">Из анализа времени отправления денежных средств участников оферты, которая была размещена <text:span text:style-name="T23">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1"/>
      <table:table table:name="Таблица4" table:style-name="Таблица4">
        <table:table-column table:style-name="Таблица4.A"/>
        <table:table-column table:style-name="Таблица4.B"/>
        <table:table-row>
          <table:table-cell table:style-name="Таблица4.A1" office:value-type="string">
            <text:p text:style-name="P3">Наименование хозяйствующего субъекта </text:p>
          </table:table-cell>
          <table:table-cell table:style-name="Таблица4.B1" office:value-type="string">
            <text:p text:style-name="P3">Время отправления денежных средств на счет ФГУП «Нацрыбресурс»</text:p>
          </table:table-cell>
        </table:table-row>
        <table:table-row>
          <table:table-cell table:style-name="Таблица4.A2" office:value-type="string">
            <text:p text:style-name="P3">ООО «Альянс Марин»</text:p>
          </table:table-cell>
          <table:table-cell table:style-name="Таблица4.B2" office:value-type="time" office:time-value="PT15H27M00S">
            <text:p text:style-name="P3">15:27:00</text:p>
          </table:table-cell>
        </table:table-row>
        <table:table-row>
          <table:table-cell table:style-name="Таблица4.A2" office:value-type="string">
            <text:p text:style-name="P3">ООО «Атлантик Вэйл»</text:p>
          </table:table-cell>
          <table:table-cell table:style-name="Таблица4.B2" office:value-type="time" office:time-value="PT15H37M00S">
            <text:p text:style-name="P3">15:37:00</text:p>
          </table:table-cell>
        </table:table-row>
        <table:table-row>
          <table:table-cell table:style-name="Таблица4.A2" office:value-type="string">
            <text:p text:style-name="P3">ЗАО «Эридан»</text:p>
          </table:table-cell>
          <table:table-cell table:style-name="Таблица4.B2" office:value-type="time" office:time-value="PT15H20M00S">
            <text:p text:style-name="P3">15:20:00</text:p>
          </table:table-cell>
        </table:table-row>
        <table:table-row>
          <table:table-cell table:style-name="Таблица4.A2" office:value-type="string">
            <text:p text:style-name="Table_20_Contents"><text:s text:c="26"/>ЗАО<text:span text:style-name="T9"> «Таурус»</text:span></text:p>
          </table:table-cell>
          <table:table-cell table:style-name="Таблица4.B2" office:value-type="time" office:time-value="PT15H23M00S">
            <text:p text:style-name="P3">15:23:00</text:p>
          </table:table-cell>
        </table:table-row>
        <table:table-row>
          <table:table-cell table:style-name="Таблица4.A2" office:value-type="string">
            <text:p text:style-name="P3">ЗАО «Феникс»</text:p>
          </table:table-cell>
          <table:table-cell table:style-name="Таблица4.B2" office:value-type="time" office:time-value="PT15H26M00S">
            <text:p text:style-name="P3">15:26:00</text:p>
          </table:table-cell>
        </table:table-row>
        <table:table-row>
          <table:table-cell table:style-name="Таблица4.A2" office:value-type="string">
            <text:p text:style-name="P3">Пухов О.С. (от ООО «Магаданпромфлот»</text:p>
          </table:table-cell>
          <table:table-cell table:style-name="Таблица4.B2" office:value-type="time" office:time-value="PT16H26M00S">
            <text:p text:style-name="P3">16:26:00</text:p>
          </table:table-cell>
        </table:table-row>
        <table:table-row>
          <table:table-cell table:style-name="Таблица4.A2" office:value-type="string">
            <text:p text:style-name="P3">ОАО «МТФ»</text:p>
          </table:table-cell>
          <table:table-cell table:style-name="Таблица4.B8" office:value-type="string">
            <text:p text:style-name="P3">14.07.2014 <text:s/>в период с 10:00-11:00</text:p>
          </table:table-cell>
        </table:table-row>
      </table:table>
      <text:p text:style-name="P30"/>
      <text:p text:style-name="P27">В свою очередь, поступление денежных средств на счет ФГУП «Нацрыбресурс» происходило в следующем порядке:</text:p>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3">Наименование хозяйствующего субъекта </text:p>
          </table:table-cell>
          <table:table-cell table:style-name="Таблица5.B1" office:value-type="string">
            <text:p text:style-name="P3">Время поступления денежных средств на счет ФГУП «Нацрыбресурс» 11.07.2014</text:p>
          </table:table-cell>
        </table:table-row>
        <table:table-row>
          <table:table-cell table:style-name="Таблица5.A2" office:value-type="string">
            <text:p text:style-name="P3">ООО «Альянс Марин»</text:p>
          </table:table-cell>
          <table:table-cell table:style-name="Таблица5.B2" office:value-type="time" office:time-value="PT15H57M00S">
            <text:p text:style-name="P3">15:57:00</text:p>
          </table:table-cell>
        </table:table-row>
        <table:table-row>
          <table:table-cell table:style-name="Таблица5.A2" office:value-type="string">
            <text:p text:style-name="P3">ООО «Атлантик Вэйл»</text:p>
          </table:table-cell>
          <table:table-cell table:style-name="Таблица5.B2" office:value-type="time" office:time-value="PT15H57M00S">
            <text:p text:style-name="P3">15:57:00</text:p>
          </table:table-cell>
        </table:table-row>
        <table:table-row>
          <table:table-cell table:style-name="Таблица5.A2" office:value-type="string">
            <text:p text:style-name="P3">ЗАО «Эридан»</text:p>
          </table:table-cell>
          <table:table-cell table:style-name="Таблица5.B2" office:value-type="time" office:time-value="PT15H33M00S">
            <text:p text:style-name="P3">15:33:00</text:p>
          </table:table-cell>
        </table:table-row>
        <table:table-row>
          <table:table-cell table:style-name="Таблица5.A2" office:value-type="string">
            <text:p text:style-name="P3">ЗАО «Стрелец»</text:p>
          </table:table-cell>
          <table:table-cell table:style-name="Таблица5.B2" office:value-type="time" office:time-value="PT15H33M00S">
            <text:p text:style-name="P3">15:33:00</text:p>
          </table:table-cell>
        </table:table-row>
        <table:table-row>
          <table:table-cell table:style-name="Таблица5.A2" office:value-type="string">
            <text:p text:style-name="P3">ЗАО «Таурус»</text:p>
          </table:table-cell>
          <table:table-cell table:style-name="Таблица5.B2" office:value-type="time" office:time-value="PT15H33M00S">
            <text:p text:style-name="P3">15:33:00</text:p>
          </table:table-cell>
        </table:table-row>
        <table:table-row>
          <table:table-cell table:style-name="Таблица5.A2" office:value-type="string">
            <text:p text:style-name="P3">ЗАО «Феникс»</text:p>
          </table:table-cell>
          <table:table-cell table:style-name="Таблица5.B2" office:value-type="time" office:time-value="PT15H33M00S">
            <text:p text:style-name="P3">15:33:00</text:p>
          </table:table-cell>
        </table:table-row>
        <table:table-row>
          <table:table-cell table:style-name="Таблица5.A2" office:value-type="string">
            <text:p text:style-name="P3">Пухов О.С. (от ООО «Магаданпромфлот»</text:p>
          </table:table-cell>
          <table:table-cell table:style-name="Таблица5.B2" office:value-type="time" office:time-value="PT21H13M00S">
            <text:p text:style-name="P3">21:13:00</text:p>
          </table:table-cell>
        </table:table-row>
      </table:table>
      <text:p text:style-name="P31"/>
      <text:p text:style-name="P31"><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3">Перечисленная сумма превысила необходимую на 161 207,40 рублей.</text:p>
      <text:p text:style-name="P31">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1">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2">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02.2013 г.</text:span></text:p>
      <text:p text:style-name="P31">На счет ЗАО «Таурус» от ЗАО «Эридан» на основании договора займа <text:soft-page-break/>поступили денежные средства, из которых сумма, приближенная к размеру стоимости взноса за два судна была перечислена <text:span text:style-name="T24">11.07.2014 </text:span>на счет ФГУП «Нацрыбресурс». </text:p>
      <text:p text:style-name="P31">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0"><text:span text:style-name="T9">До даты объявления оферты (</text:span><text:span text:style-name="T10">11.07.2014) </text:span><text:span text:style-name="T9">на счета ЗАО «Таурус», ЗАО «Феникс»,</text:span> <text:span text:style-name="T9">ООО «Атлантик Вэйл» на основании договоров займа поступили </text:span><text:span text:style-name="T9">денежные средства в размере, приближенном к размеру, необходимому для перечисления на счет ФГУП «Нацрыбресурс» в качестве акцепта.</text:span></text:p>
      <text:p text:style-name="P31">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27">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27">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28"><text:soft-page-break/>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25">ЗАО «Стрелец», </text:span><text:s/>созданные в период с <text:span text:style-name="T24">11.07.2014 в 16:38 по 11.07.2014 в 20:23 (</text:span>автор – <text:span text:style-name="T26">ivanov</text:span>).</text:p>
      <text:p text:style-name="P34">Следствием соглашения ФГУП «Нацрыбресурс» и победителей оферты стало ограничение конкуренции на <text:span text:style-name="T25">т</text:span>оварном рынке<text:span text:style-name="T20"> </text:span><text:span text:style-name="T8">по добыче (вылову) мелких пелагических видов рыб, обитающих в атлантической рыболовной зоне Марокко, с целью последующей реализации. </text:span></text:p>
      <text:p text:style-name="P34">Приведенные выше обстоятельства: проведение <text:span text:style-name="T25">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35">Таким образом, ФГУП «Нацрыбресурс» заключило антиконкурентное соглашение с хозяйствующими субъектами с ООО «Альянс Марин», ООО «Атлантик Вэйл», ЗАО «Таурус», ЗАО «Феникс», ЗАО «Эридан», <text:span text:style-name="T25">ЗАО «Стрелец»</text:span>, активно участвовало в его реализации. Результатом таких действий стало ограничение конкуренции на товарном рынке<text:span text:style-name="T18"> </text:span>по добыче (вылову) мелких пелагических видов рыб, обитающих в атлантической рыболовной зоне Марокко, с целью последующей реализации.</text:p>
      <text:p text:style-name="P36">Решение ФАС России <text:s/><text:span text:style-name="T8">по делу № 1-11-60/00-22-15 изготовлено в полном объеме «23» ноября 2015 года (исх. <text:s/>КА/66044/15 от 23.11.2015).</text:span></text:p>
      <text:p text:style-name="P40">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text:soft-page-break/>– КоАП).</text:p>
      <text:p text:style-name="P38"><text:span text:style-name="T27">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27">второй начальной стоимости предмета торгов, но не менее ста тысяч рублей, а в </text:span><text:span text:style-name="T27">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27">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text:tab/>Указанные материалы и данные являются достаточными для возбуждения дела об административном правонарушении предусмотренной частью 1 статьи <text:soft-page-break/>14.32 КоАП РФ.</text:p>
      <text:p text:style-name="P41">Руководствуясь статьями 28.1, 28.7 КоАП,</text:p>
      <text:p text:style-name="P23"/>
      <text:p text:style-name="P21">ОПРЕДЕЛИЛ:</text:p>
      <text:list xml:id="list8139898700436154340" text:style-name="L1">
        <text:list-item>
          <text:list>
            <text:list-item>
              <text:list>
                <text:list-item>
                  <text:p text:style-name="P43"><text:span text:style-name="T7">Возбудить в отношении </text:span><text:span text:style-name="T15">федерального государственного унитарного предприятия «Национальные рыбные ресурсы» (ИНН 7702252795, юридический адрес: 129223, г. Москва, проспект Мира, д. 119, стр. 38, почтовый адрес: 109028, г. Москва, Хохловский переулок, д. 13, стр. 1) </text:span><text:span text:style-name="T7">дело об административном правонарушении по факту нарушения части 4 статьи 11 Закона о защите конкуренции, выразившегося в заключении недопустимого соглашения, которое привело к ограничению конкуренции, и участия в нем, ответственность за которое предусмотрена частью 1 статьи 14.32 КоАП</text:span><text:span text:style-name="T15">.</text:span></text:p>
                </text:list-item>
                <text:list-item>
                  <text:p text:style-name="P44">Провести административное расследование.</text:p>
                </text:list-item>
                <text:list-item>
                  <text:p text:style-name="P44">В соответствии со статьей 26.10 КоАП ФГУП «Нацрыбресурс»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предприятия:</text:p>
                </text:list-item>
              </text:list>
            </text:list-item>
          </text:list>
        </text:list-item>
      </text:list>
      <text:list xml:id="list2195050681498364209" text:style-name="L2">
        <text:list-item>
          <text:list>
            <text:list-item>
              <text:p text:style-name="P45">письменные пояснения о том, какое конкретно физическое лицо (физические лица) выполняло(-и) обязанности генерального директора ФГУП «Нацрыбресурс»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item>
              <text:p text:style-name="P48"><text:span text:style-name="T13">сведения о сумме выручки </text:span><text:span text:style-name="T15">ФГУП «Нацрыбресурс»</text:span><text:span text:style-name="T13"> от реализации водных </text:span><text:span text:style-name="T11">биоресурсов, добытых (выловленных) в атлантической рыболовной </text:span><text:soft-page-break/><text:span text:style-name="T11">зоне королевства Марокко за период с 01.01.2014 по 31.12.2014,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item>
              <text:p text:style-name="P49"><text:span text:style-name="T17">сведения о совокупном размере суммы выручки </text:span><text:span text:style-name="T16">ФГУП «Нацрыбресурс»</text:span><text:span text:style-name="T17"> от от</text:span>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p>
            </text:list-item>
          </text:list>
        </text:list-item>
      </text:list>
      <text:list xml:id="list1855022438937598752" text:style-name="L3">
        <text:list-item>
          <text:list>
            <text:list-item>
              <text:list>
                <text:list-item>
                  <text:p text:style-name="P46"><text:span text:style-name="T15">Законному представителю ФГУП «Нацрыбресурс» явиться в «10» час. «45»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8">4-14.32-1411/00-22-15</text:span><text:span text:style-name="T15">, со всеми правами, предусмотренными статьей 25.5 КоАП.</text:span></text:p>
                </text:list-item>
              </text:list>
            </text:list-item>
          </text:list>
        </text:list-item>
      </text:list>
      <text:p text:style-name="P25">Неявка в указанный срок будет расценена как отказ от подписания протокола.</text:p>
      <text:p text:style-name="P4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2">В соответствии с частью 4 статьи 25.5 КоАП защитник допускается к <text:soft-page-break/>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25D2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AB25D2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7:25:07.53</meta:creation-date>
    <meta:generator>OpenOffice.org/3.4.1$Win32 OpenOffice.org_project/341m1$Build-9593</meta:generator>
    <dc:date>2015-12-23T19:13:56.93</dc:date>
    <meta:editing-duration>PT7M10S</meta:editing-duration>
    <meta:editing-cycles>2</meta:editing-cycles>
    <meta:document-statistic meta:table-count="2" meta:image-count="1" meta:object-count="0" meta:page-count="11" meta:paragraph-count="90" meta:word-count="2188" meta:character-count="17191"/>
    <meta:user-defined meta:name="Поле 1"/>
    <meta:user-defined meta:name="Поле 2"/>
    <meta:user-defined meta:name="Поле 3"/>
    <meta:user-defined meta:name="Поле 4"/>
  </office:meta>
</office:document-meta>
</file>