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C83E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normal" style:font-style-asian="normal" style:font-style-complex="normal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italic"/>
    </style:style>
    <style:style style:name="P5" style:family="paragraph" style:parent-style-name="Text_20_body">
      <style:paragraph-properties fo:margin-left="2.487cm" fo:margin-right="0cm" fo:text-indent="-0.026cm" style:auto-text-indent="false">
        <style:tab-stops/>
      </style:paragraph-properties>
      <style:text-properties style:font-name="Times New Roman1" fo:font-size="14pt" fo:font-style="italic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 style:font-size-asian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fo:font-size="14pt" style:font-size-asian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name-asian="Times New Roman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P3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fo:font-size="14pt" fo:language="en" fo:country="US"/>
    </style:style>
    <style:style style:name="T12" style:family="text">
      <style:text-properties fo:font-size="14pt" fo:language="en" fo:country="US" style:font-size-asian="14pt" style:font-name-complex="Times New Roman" style:font-size-complex="14pt" style:font-weight-complex="bold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7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19" style:family="text">
      <style:text-properties fo:color="#000000" fo:font-size="14pt" fo:language="en" fo:country="US" style:font-name-asian="Times New Roman CYR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043ab5-800c-4564-980b-75ae2f5b1972" text:name="BossProviderVariable"/>
      </text:user-field-decls>
      <text:p text:style-name="P29">ПОСТАНОВЛЕНИЕ</text:p>
      <text:p text:style-name="P7">о назначении административного наказания</text:p>
      <text:p text:style-name="P7">по делу об административном правонарушении № АГОЗ-454/15</text:p>
      <text:p text:style-name="P11"/>
      <text:p text:style-name="P8">«17» декабря 2015 года <text:s text:c="81"/>г. Москва</text:p>
      <text:p text:style-name="P8">17:10</text:p>
      <text:p text:style-name="P12"/>
      <text:p text:style-name="P27"><text:span text:style-name="Основной_20_шрифт_20_абзаца"><text:span text:style-name="T3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454/15, возбужденного в отношении члена комиссии государственного заказчика </text:span></text:span><text:span text:style-name="Основной_20_шрифт_20_абзаца"><text:span text:style-name="T14">&lt;...&gt;</text:span></text:span><text:span text:style-name="Основной_20_шрифт_20_абзаца"><text:span text:style-name="T13"> по части 2 статьи 7.30 Кодекса Российской Федерации об администр</text:span></text:span><text:span text:style-name="Основной_20_шрифт_20_абзаца"><text:span text:style-name="T3">ативном правонарушениях (далее — КоАП РФ),</text:span></text:span></text:p>
      <text:p text:style-name="P10"/>
      <text:p text:style-name="P7">УСТАНОВИЛ:</text:p>
      <text:p text:style-name="P7"/>
      <text:p text:style-name="P14"><text:span text:style-name="Основной_20_шрифт_20_абзаца"><text:span text:style-name="T5">Протокол по делу об административном правонарушении от 03.12.2015 <text:s text:c="30"/>№АГОЗ-454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/text:span><text:span text:style-name="Основной_20_шрифт_20_абзаца"><text:span text:style-name="T6">членом комиссии государственного заказчика </text:span></text:span><text:span text:style-name="Основной_20_шрифт_20_абзаца"><text:span text:style-name="T12">&lt;...&gt;</text:span></text:span><text:span text:style-name="Основной_20_шрифт_20_абзаца"><text:span text:style-name="T6"> </text:span></text:span><text:span text:style-name="Основной_20_шрифт_20_абзаца"><text:span text:style-name="T4">административного правонарушения,</text:span></text:span><text:span text:style-name="Основной_20_шрифт_20_абзаца"><text:span text:style-name="T15"> ответственность за совершение которого предусмотрена частью 2 статьи 7.30 КоАП РФ.</text:span></text:span></text:p>
      <text:p text:style-name="P15">Протокол по делу об административном правонарушении №АГОЗ-454/15 от 03.12.2015 составлен уполномоченным лицом с участием <text:span text:style-name="T23">&lt;...&gt;</text:span></text:p>
      <text:p text:style-name="P16">В день рассмотрения протокола и материалов дела об административном правонарушении №АГОЗ-454/15 в ФАС России <text:span text:style-name="T23">&lt;...&gt;</text:span> явился лично.</text:p>
      <text:p text:style-name="P16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6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6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6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6"><text:soft-page-break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6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6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5">Никто не обязан свидетельствовать против себя самого, своего супруга и близких родственников.</text:p>
      <text:p text:style-name="P15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13.09.2013 №537, государственный заказчик направил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н/вх №3044с от 20.05.2015). В результате которого комиссией ФАС России по контролю в сфере государственного оборонного заказа принято решение №КЗТ-112/15 от 03.06.2015 (н/исх. №28/26/01091 от 03.06.2015) об отказе согласования заключения контракта с единственным поставщиком (подрядчиком, исполнителем) и выявлены нарушения законодательства Российской Федерации о контрактной системе в сфере закупок.</text:p>
      <text:p text:style-name="P20">В соответствии с частью 2 статьи 53 Федерального закона от 05.04.2013 N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20">В соответствии с частью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20">Согласно протоколу рассмотрения и оценки заявок на участие в закрытом конкурсе от 06.05.2015 конкурсной комиссией единственная заявка на участие в <text:soft-page-break/>закрытом конкурсе признана соответствующей требованиям конкурсной документации.</text:p>
      <text:p text:style-name="P20">В соответствии с подпунктом 1.1 конкурсной документации заявка на участие в закрытом конкурсе должна содержать (в том числе) копию действующей лицензии на производство вооружения и военной техники или копию действующей лицензии на разработку, производство, испытание, установку, монтаж, техническое обслуживание, ремонт, утилизацию и реализацию вооружения и военной техники.</text:p>
      <text:p text:style-name="P20">Поданная единственным участником заявка на участие в закрытом конкурсе в нарушение требований подпункта 1.1 конкурсной документации не содержала в своем составе копию такой лицензии.</text:p>
      <text:p text:style-name="P20">Таким образом, конкурсная комиссия, неправомерно признавшая заявку на участие в закрытом конкурсе соответствующей требованиям, указанным в конкурсной документации, нарушает требования части 3 статьи 53 Закона о контрактной системе.</text:p>
      <text:p text:style-name="P2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0">За 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2">Членом комиссии, подписавшим протокол рассмотрения и оценки заявок на участие в закрытом конкурсе от 06.05.2015 и принимавшим решение о признании единственной заявки на участие в закрытом конкурсе соответствующей требованиям конкурсной документации, является <text:span text:style-name="T23">&lt;...&gt;</text:span></text:p>
      <text:p text:style-name="P14"><text:span text:style-name="T1">Таким образом, </text:span><text:span text:style-name="T11">&lt;...&gt;</text:span><text:span text:style-name="T1"> нарушены требования части 3 статьи 53 Закона о </text:span><text:soft-page-break/><text:span text:style-name="T1">контрактной системе, </text:span><text:span text:style-name="Основной_20_шрифт_20_абзаца"><text:span text:style-name="T16">что в силу статьи 2.1 КоАП РФ является административным правонарушением, ответственность за которое предусмотрена частью 2 статьи 7.30 КоАП РФ.</text:span></text:span></text:p>
      <text:p text:style-name="P23"><text:span text:style-name="Основной_20_шрифт_20_абзаца"><text:span text:style-name="T20">В соответствии с частью 2 статьи 7.30 КоАП РФ 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21">, </text:span></text:span><text:span text:style-name="Основной_20_шрифт_20_абзаца"><text:span text:style-name="T22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span></text:p>
      <text:p text:style-name="P24">Местом совершения административного правонарушения является место рассмотрения и оценки заявок на участие в закрытом конкурсе.</text:p>
      <text:p text:style-name="P21">Временем совершения административного правонарушения является дата рассмотрения и оценки заявок на участие в закрытом конкурсе – 06.05.2015.</text:p>
      <text:p text:style-name="P19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6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6">Срок давности привлечения лица к административной ответственности в порядке статьи 4.5 КоАП РФ не истек.</text:p>
      <text:p text:style-name="P14"><text:span text:style-name="Основной_20_шрифт_20_абзаца"><text:span text:style-name="T18">Объяснения </text:span></text:span><text:span text:style-name="Основной_20_шрифт_20_абзаца"><text:span text:style-name="T19">&lt;...&gt;</text:span></text:span><text:span text:style-name="Основной_20_шрифт_20_абзаца"><text:span text:style-name="T18"> были учтены при рассмотрении настоящего дела. Факт нарушения </text:span></text:span><text:span text:style-name="Основной_20_шрифт_20_абзаца"><text:span text:style-name="T19">&lt;...&gt;</text:span></text:span><text:span text:style-name="Основной_20_шрифт_20_абзаца"><text:span text:style-name="T18"> признает.</text:span></text:span></text:p>
      <text:p text:style-name="P17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25">Признаков малозначительности совершенного административного правонарушения не имеется. Последствием нарушения явилось смещение сроков реализации государственного оборонного заказа, поскольку результаты закрытого конкурса были отменены и проведен повторный конкурс. В этой связи, оснований для применения нормы статьи 2.9 КоАП РФ не имеется.</text:p>
      <text:p text:style-name="P16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6"/>
      <text:p text:style-name="P7">ПОСТАНОВИЛ:</text:p>
      <text:p text:style-name="P7"><text:soft-page-break/></text:p>
      <text:p text:style-name="P14"><text:span text:style-name="Основной_20_шрифт_20_абзаца"><text:span text:style-name="T3">Применить к члену комиссии государственного заказчика</text:span></text:span><text:span text:style-name="Основной_20_шрифт_20_абзаца"><text:span text:style-name="T17"> </text:span></text:span><text:span text:style-name="Основной_20_шрифт_20_абзаца"><text:span text:style-name="T3">Корнилову Валерию Владимировичу</text:span></text:span><text:span text:style-name="Основной_20_шрифт_20_абзаца"><text:span text:style-name="T13"> меру </text:span></text:span><text:span text:style-name="Основной_20_шрифт_20_абзаца"><text:span text:style-name="T3">административной ответственности в виде административного штрафа в размере </text:span></text:span><text:span text:style-name="Основной_20_шрифт_20_абзаца"><text:span text:style-name="T9">30 000 (тридцати тысяч) рублей</text:span></text:span><text:span text:style-name="Основной_20_шрифт_20_абзаца"><text:span text:style-name="T8">.</text:span></text:span></text:p>
      <text:p text:style-name="P18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6"><text:span text:style-name="Основной_20_шрифт_20_абзаца"><text:span text:style-name="T2">Сумму административного штрафа в размере </text:span></text:span><text:span text:style-name="Основной_20_шрифт_20_абзаца"><text:span text:style-name="T10">30 000 (тридцати тысяч) рублей</text:span></text:span><text:span text:style-name="Основной_20_шрифт_20_абзаца"><text:span text:style-name="T2"> перечислить по указанным реквизитам:</text:span></text:span></text:p>
      <text:p text:style-name="P10">Получатель: ИНН 7703516539 КПП 770301001</text:p>
      <text:p text:style-name="P9">Межрегиональное операционное УФК (для ФАС России л/с 04951001610)</text:p>
      <text:p text:style-name="P9">КБК 161 1 16 33010 01 6000 140</text:p>
      <text:p text:style-name="P9">ОКТМО 45380000</text:p>
      <text:p text:style-name="P9">Банк получателя: Операционный департамент Банка России г. Москва 701</text:p>
      <text:p text:style-name="P9">БИК 044501002</text:p>
      <text:p text:style-name="P9">Расчетный счет 40101810500000001901</text:p>
      <text:p text:style-name="P9">Назначение платежа: оплата штрафа по делу №АГОЗ-454/15.</text:p>
      <text:p text:style-name="P6"><text:span text:style-name="Основной_20_шрифт_20_абзаца"><text:span text:style-name="T7">УИН</text:span></text:span><text:span text:style-name="Основной_20_шрифт_20_абзаца"><text:span text:style-name="T4">: 0210295033121800000338493.</text:span></text:span></text:p>
      <text:p text:style-name="P18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0"><text:span text:style-name="T24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C83E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189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18994(1) </text:p></draw:text-box></draw:frame><draw:frame draw:style-name="Mfr2" draw:name="SpdBarcode" text:anchor-type="paragraph" svg:x="0cm" svg:width="3.6cm" svg:height="0.78cm" draw:z-index="5"><draw:image xlink:href="Pictures/10000201000000780000001A7CC83E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9:14:10.01</meta:creation-date>
    <meta:generator>OpenOffice.org/3.4.1$Win32 OpenOffice.org_project/341m1$Build-9593</meta:generator>
    <dc:date>2015-12-23T19:17:45.95</dc:date>
    <meta:document-statistic meta:table-count="0" meta:image-count="1" meta:object-count="0" meta:page-count="5" meta:paragraph-count="62" meta:word-count="1553" meta:character-count="12636"/>
    <meta:user-defined meta:name="Поле 1"/>
    <meta:user-defined meta:name="Поле 2"/>
    <meta:user-defined meta:name="Поле 3"/>
    <meta:user-defined meta:name="Поле 4"/>
  </office:meta>
</office:document-meta>
</file>