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3928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600795-54d9-4833-b68a-1ba8ae1ee0b5" text:name="BossProviderVariable"/>
      </text:user-field-decls>
      <text:p text:style-name="P15"><text:span text:style-name="T3">ОПРЕДЕЛЕНИЕ</text:span></text:p>
      <text:p text:style-name="P6">об отказе в удовлетворении ходатайства по делу об административном правонарушении <text:span text:style-name="T1">№ АК1071-15</text:span></text:p>
      <text:p text:style-name="P5"> </text:p>
      <text:p text:style-name="P5"> </text:p>
      <text:p text:style-name="P8">«18» декабря 2015 г. <text:tab/>Москва</text:p>
      <text:p text:style-name="P5"> </text:p>
      <text:p text:style-name="P12">Я, <text:span text:style-name="T4">&lt;...&gt;</text:span>, рассмотрев ходатайство <text:span text:style-name="T4">&lt;...&gt;</text:span>, защитника <text:span text:style-name="T4">&lt;...&gt;</text:span> по доверенности № 7/397 от 16.12.2015, об <text:span text:style-name="T1">отложении составления и подписания протокола по делу об административном правонарушении № АК1071-15, возбужденного в отношении </text:span><text:span text:style-name="T2">&lt;...&gt;</text:span><text:span text:style-name="T1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</text:span></text:p>
      <text:p text:style-name="P12">руководствуясь статьей 24.4 КоАП,</text:p>
      <text:p text:style-name="P11"/>
      <text:p text:style-name="P4">УСТАНОВИЛА:</text:p>
      <text:p text:style-name="P5"/>
      <text:p text:style-name="P12">В ходе составления и подписания <text:span text:style-name="T1">протокола по делу об административном правонарушении № АК1071-15 поступило </text:span>ходатайство <text:span text:style-name="T2">&lt;...&gt;</text:span><text:span text:style-name="T1">, в котором сообщается, что </text:span><text:span text:style-name="T2">&lt;...&gt;</text:span><text:span text:style-name="T1"> находится в отпуске в связи с временной нетрудоспособностью.</text:span></text:p>
      <text:p text:style-name="P13">Учитывая данное обстоятельство, с целью обеспечения присутствия <text:span text:style-name="T4">&lt;...&gt;</text:span> на составлении и подписании протокола по настоящему делу об административном правонарушении, <text:span text:style-name="T4">&lt;...&gt;</text:span> просит отложить составление и подписание протокола по делу об административном правонарушении.</text:p>
      <text:p text:style-name="P12">Вместе с тем, удовлетворить указанное ходатайство не представляется возможным по следующему основанию.</text:p>
      <text:p text:style-name="P13">Составление и подписание протокола по настоящему делу об административном правонарушении назначено на 18.12.2015 на 11 часов 00 минут. В материалах дела имеются доказательства надлежащего уведомления <text:span text:style-name="T4">&lt;...&gt;</text:span> о дате, месте и времени составления и подписания протокола по настоящему делу об административном правонарушении. Вместе с тем, <text:s/>документов, подтверждающих нахождение <text:span text:style-name="T4">&lt;...&gt;</text:span> в отпуске в связи с временной нетрудоспособностью, не представлено.</text:p>
      <text:p text:style-name="P12">С учетом изложенного и на основании статьи 29.12 КоАП,</text:p>
      <text:p text:style-name="P5"> </text:p>
      <text:p text:style-name="P6">ОПРЕДЕЛИЛА:</text:p>
      <text:p text:style-name="P6"> </text:p>
      <text:p text:style-name="P3">В удовлетворении <text:span text:style-name="T1">ходатайства </text:span><text:span text:style-name="T2">&lt;...&gt; </text:span><text:span text:style-name="T1">об отложении составления и подписания протокола по настоящему делу об административном правонарушении № АК1071-15, возбужденного в отношении </text:span><text:span text:style-name="T2">&lt;...&gt;</text:span><text:span text:style-name="T1"> по признакам </text:span><text:soft-page-break/><text:span text:style-name="T1">состава административного правонарушения, ответственность за совершение которого предусмотрена частью 11 статьи 7.30 КоАП,</text:span>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3928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95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9592(1) </text:p></draw:text-box></draw:frame><draw:frame draw:style-name="Mfr2" draw:name="SpdBarcode" text:anchor-type="paragraph" svg:x="0cm" svg:width="3.6cm" svg:height="0.78cm" draw:z-index="2"><draw:image xlink:href="Pictures/10000201000000780000001A013928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6:38:50.97</meta:creation-date>
    <dc:date>2015-12-23T19:29:19.17</dc:date>
    <meta:editing-duration>PT2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55" meta:character-count="2072"/>
    <meta:user-defined meta:name="Поле 1"/>
    <meta:user-defined meta:name="Поле 2"/>
    <meta:user-defined meta:name="Поле 3"/>
    <meta:user-defined meta:name="Поле 4"/>
  </office:meta>
</office:document-meta>
</file>