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1DB9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Основной_20_текст_20_2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Обычный">
      <style:text-properties fo:font-size="14pt" style:font-size-asian="14pt"/>
    </style:style>
    <style:style style:name="P12" style:family="paragraph" style:parent-style-name="Обычный"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 fo:margin-left="10.00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size-asian="14pt" style:font-name-complex="TimesNewRomanPSMT" style:font-size-complex="14pt"/>
    </style:style>
    <style:style style:name="P18" style:family="paragraph" style:parent-style-name="Heading_20_3">
      <style:text-properties fo:font-weight="normal" style:font-weight-asian="normal" style:font-weight-complex="normal"/>
    </style:style>
    <style:style style:name="P19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de" fo:country="DE"/>
    </style:style>
    <style:style style:name="T5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1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8" style:family="text">
      <style:text-properties fo:color="#000000" style:font-name="Times New Roman1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12" style:family="text">
      <style:text-properties fo:color="#000000" style:font-name="Times New Roman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13" style:family="text">
      <style:text-properties style:font-name="Times New Roman2" fo:font-weight="normal" style:font-name-asian="TimesNewRomanPS-BoldMT" style:font-weight-asian="normal" style:font-name-complex="TimesNewRomanPS-BoldM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style:font-name-asian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6fc936-dd53-4293-85a3-51dba7c32a49" text:name="BossProviderVariable"/>
      </text:user-field-decls>
      <text:h text:style-name="P19" text:outline-level="3"><text:span text:style-name="T14">ОПРЕДЕЛЕНИЕ </text:span></text:h>
      <text:p text:style-name="P14"><text:span text:style-name="Основной_20_шрифт_20_абзаца"><text:span text:style-name="T1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">№АГОЗ-290/15</text:span></text:span></text:p>
      <text:p text:style-name="P11"/>
      <text:p text:style-name="P15">«17» декабря 2015 г. <text:s text:c="86"/>г. Москва</text:p>
      <text:p text:style-name="P15"/>
      <text:p text:style-name="P6"><text:span text:style-name="T2">Я, заместитель руководителя Федеральной антимонопольной службы Овчинников М.А., рассмотрев материалы дела об административном правонарушении, возбужденного определением от 17.11.2015 №АГОЗ-290/15 в отношении </text:span><text:span text:style-name="T4">ч</text:span><text:span text:style-name="T3">лена единой </text:span><text:span text:style-name="T4">комиссии </text:span><text:span text:style-name="T9">ФКУ «Центр хозяйственного и сервисного обеспечения Управления МВД России по Хабаровскому краю» </text:span><text:span text:style-name="T6">&lt;...&gt;</text:span><text:span text:style-name="T2">,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,</text:span></text:p>
      <text:p text:style-name="P7"/>
      <text:p text:style-name="P10">УСТАНОВИЛ:</text:p>
      <text:p text:style-name="P10"/>
      <text:p text:style-name="P4">Определением от 17.11.2015 должностным лицом ФАС России возбуждено дело об административном правонарушении №АГОЗ-290/15 в отношении члена единой комиссии <text:span text:style-name="T11">ФКУ «Центр хозяйственного и сервисного обеспечения Управления МВД России по Хабаровскому краю» </text:span><text:span text:style-name="T8">&lt;...&gt;</text:span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, <text:s text:c="4"/><text:span text:style-name="T15">&lt;...&gt;</text:span> необходимо было явиться 07.12.2015 в ФАС России для дачи объяснений по факту нарушения, а также для составления и подписания протокола об административном правонарушении.</text:p>
      <text:p text:style-name="P4">Определением от 17.11.2015 по делу №АГОЗ-290/15 с <text:span text:style-name="T11">ФКУ «Центр хозяйственного и сервисного обеспечения Управления МВД России по </text:span><text:span text:style-name="T11">Хабаровскому краю»</text:span> истребованы необходимые материалы.</text:p>
      <text:p text:style-name="P4">Вместе с тем, запрошенные документы в адрес ФАС России поступили 15.12.2015, что не позволяет завершить административное расследование в установленный срок. Также в настоящее время отсутствуют документы, свидетельствующие о надлежащем извещении <text:span text:style-name="T15">&lt;...&gt;</text:span> о времени и месте составлении протокола об административном правонарушении. </text:p>
      <text:p text:style-name="P4"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4">Учитывая вышеизложенное, в связи с необходимостью в дополнительном выяснении обстоятельств дела, руководствуясь частью 5 статьи 28.7 КоАП РФ,</text:p>
      <text:p text:style-name="P4"/>
      <text:p text:style-name="P5"><text:soft-page-break/>ОПРЕДЕЛИЛ:</text:p>
      <text:p text:style-name="P5"/>
      <text:p text:style-name="P4">Продлить срок проведения административного расследования по делу об административном правонарушении №АГОЗ-290/15 в отношении члена единой комиссии <text:span text:style-name="T11">ФКУ «Центр хозяйственного и сервисного обеспечения Управления МВД России по Хабаровскому краю» </text:span><text:span text:style-name="T8">&lt;...&gt;</text:span> <text:span text:style-name="T13">до 25.12.2015</text:span>.</text:p>
      <text:p text:style-name="P17"><text:span text:style-name="T1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1DB9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21DB9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3:45:11.33</meta:creation-date>
    <meta:generator>OpenOffice.org/3.4.1$Win32 OpenOffice.org_project/341m1$Build-9593</meta:generator>
    <dc:date>2015-12-23T19:31:42.26</dc:date>
    <meta:document-statistic meta:table-count="0" meta:image-count="1" meta:object-count="0" meta:page-count="2" meta:paragraph-count="15" meta:word-count="340" meta:character-count="2937"/>
    <meta:user-defined meta:name="Поле 1"/>
    <meta:user-defined meta:name="Поле 2"/>
    <meta:user-defined meta:name="Поле 3"/>
    <meta:user-defined meta:name="Поле 4"/>
  </office:meta>
</office:document-meta>
</file>