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EB1D0B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Heading_20_1">
      <style:paragraph-properties fo:margin-left="9.998cm" fo:margin-right="0cm" fo:margin-top="0cm" fo:margin-bottom="0cm" fo:line-height="150%" fo:text-indent="0cm" style:auto-text-indent="false"/>
    </style:style>
    <style:style style:name="P4" style:family="paragraph" style:parent-style-name="Text_20_body">
      <style:paragraph-properties fo:margin-left="9.998cm" fo:margin-right="0cm" fo:margin-top="0cm" fo:margin-bottom="0cm" fo:line-height="150%"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023cm" style:auto-text-indent="false">
        <style:tab-stops/>
      </style:paragraph-properties>
      <style:text-properties style:font-name="Times New Roman" fo:font-size="12pt" fo:background-color="transparent" style:font-size-asian="12pt" style:font-size-complex="12pt"/>
    </style:style>
    <style:style style:name="P8" style:family="paragraph" style:parent-style-name="Text_20_body">
      <style:paragraph-properties fo:margin-left="0cm" fo:margin-right="0cm" fo:margin-top="0cm" fo:margin-bottom="0cm" fo:line-height="150%" fo:text-indent="0cm" style:auto-text-indent="false"/>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background-color="#ffffff"/>
    </style:style>
    <style:style style:name="P11" style:family="paragraph" style:parent-style-name="Text_20_body">
      <style:paragraph-properties fo:margin-left="0cm" fo:margin-right="0cm" fo:margin-top="0cm" fo:margin-bottom="0cm" fo:line-height="115%" fo:text-align="justify" style:justify-single-word="false" fo:text-indent="0cm" style:auto-text-indent="false"/>
      <style:text-properties fo:font-size="14pt"/>
    </style:style>
    <style:style style:name="P12" style:family="paragraph" style:parent-style-name="Text_20_body">
      <style:paragraph-properties fo:margin-left="0cm" fo:margin-right="0cm" fo:margin-top="0cm" fo:margin-bottom="0cm" fo:text-align="justify" style:justify-single-word="false" fo:text-indent="0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14" style:family="paragraph" style:parent-style-name="Text_20_body">
      <style:paragraph-properties fo:margin-left="0cm" fo:margin-right="0cm" fo:text-align="center" style:justify-single-word="false" fo:text-indent="0cm" style:auto-text-indent="false"/>
      <style:text-properties fo:font-size="14pt" fo:font-weight="bold"/>
    </style:style>
    <style:style style:name="P15" style:family="paragraph" style:parent-style-name="Text_20_body">
      <style:paragraph-properties fo:margin-left="0cm" fo:margin-right="0cm" fo:line-height="150%" fo:text-align="justify" style:justify-single-word="false" fo:text-indent="0cm" style:auto-text-indent="false"/>
      <style:text-properties style:font-name="Times New Roman1" fo:font-size="14pt"/>
    </style:style>
    <style:style style:name="P16" style:family="paragraph" style:parent-style-name="Text_20_body">
      <style:paragraph-properties fo:margin-left="0cm" fo:margin-right="0cm" fo:line-height="150%" fo:text-align="justify" style:justify-single-word="false" fo:text-indent="0cm" style:auto-text-indent="false"/>
      <style:text-properties fo:color="#000000" style:font-name="Times New Roman1" fo:font-size="14pt"/>
    </style:style>
    <style:style style:name="P17" style:family="paragraph" style:parent-style-name="Text_20_body">
      <style:paragraph-properties fo:margin-top="0cm" fo:margin-bottom="0cm" fo:line-height="150%" fo:text-align="center" style:justify-single-word="false"/>
      <style:text-properties fo:font-size="14pt" fo:font-weight="bold"/>
    </style:style>
    <style:style style:name="P18" style:family="paragraph" style:parent-style-name="Text_20_body">
      <style:paragraph-properties fo:margin-top="0cm" fo:margin-bottom="0cm" fo:line-height="150%"/>
    </style:style>
    <style:style style:name="P19" style:family="paragraph" style:parent-style-name="Text_20_body">
      <style:paragraph-properties fo:margin-top="0cm" fo:margin-bottom="0cm" fo:line-height="150%" fo:text-align="center" style:justify-single-word="false"/>
    </style:style>
    <style:style style:name="P20"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21" style:family="paragraph" style:parent-style-name="Text_20_body">
      <style:paragraph-properties fo:margin-top="0cm" fo:margin-bottom="0cm" fo:line-height="150%" fo:text-align="center" style:justify-single-word="false"/>
      <style:text-properties style:font-name="Times New Roman1" fo:font-size="14pt" fo:font-weight="bold"/>
    </style:style>
    <style:style style:name="P22" style:family="paragraph" style:parent-style-name="Text_20_body">
      <style:paragraph-properties fo:margin-top="0cm" fo:margin-bottom="0cm" fo:line-height="150%"/>
      <style:text-properties fo:color="#000000"/>
    </style:style>
    <style:style style:name="P23" style:family="paragraph" style:parent-style-name="Text_20_body">
      <style:paragraph-properties fo:margin-top="0cm" fo:margin-bottom="0cm" fo:line-height="150%" fo:text-align="justify" style:justify-single-word="false"/>
      <style:text-properties style:font-name="Times New Roman" fo:font-size="12pt" fo:background-color="transparent" style:font-size-asian="12pt" style:font-size-complex="12pt"/>
    </style:style>
    <style:style style:name="P24"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serif" fo:font-size="14pt"/>
    </style:style>
    <style:style style:name="P25" style:family="paragraph" style:parent-style-name="Text_20_body">
      <style:paragraph-properties fo:margin-left="0cm" fo:margin-right="0cm" fo:line-height="150%" fo:text-align="justify" style:justify-single-word="false" fo:text-indent="1.244cm" style:auto-text-indent="false"/>
      <style:text-properties fo:font-size="14pt"/>
    </style:style>
    <style:style style:name="P26" style:family="paragraph" style:parent-style-name="Text_20_body">
      <style:paragraph-properties fo:margin-left="0cm" fo:margin-right="0cm" fo:line-height="150%" fo:text-align="justify" style:justify-single-word="false" fo:text-indent="1.244cm" style:auto-text-indent="false"/>
      <style:text-properties style:font-name="serif" fo:font-size="14pt"/>
    </style:style>
    <style:style style:name="P27" style:family="paragraph" style:parent-style-name="Text_20_body">
      <style:paragraph-properties fo:margin-left="0cm" fo:margin-right="0cm" fo:line-height="150%" fo:text-align="justify" style:justify-single-word="false" fo:text-indent="1.27cm" style:auto-text-indent="false"/>
      <style:text-properties style:font-name="serif" fo:font-size="14pt"/>
    </style:style>
    <style:style style:name="P28"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serif"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17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30" style:family="paragraph" style:parent-style-name="Text_20_body">
      <style:paragraph-properties fo:margin-left="0cm" fo:margin-right="0cm" fo:margin-top="0cm" fo:margin-bottom="0cm" fo:line-height="150%" fo:text-align="justify" style:justify-single-word="false" fo:text-indent="1.217cm" style:auto-text-indent="false"/>
    </style:style>
    <style:style style:name="P31" style:family="paragraph" style:parent-style-name="Text_20_body">
      <style:paragraph-properties fo:margin-left="0.056cm" fo:margin-right="0cm" fo:margin-top="0cm" fo:margin-bottom="0cm" fo:line-height="150%" fo:text-align="justify" style:justify-single-word="false" fo:text-indent="1.198cm" style:auto-text-indent="false"/>
      <style:text-properties fo:font-size="14pt"/>
    </style:style>
    <style:style style:name="P32" style:family="paragraph" style:parent-style-name="Text_20_body">
      <style:paragraph-properties fo:margin-left="0.056cm" fo:margin-right="0cm" fo:line-height="150%" fo:text-align="justify" style:justify-single-word="false" fo:text-indent="1.198cm" style:auto-text-indent="false"/>
      <style:text-properties fo:color="#000000" fo:font-size="14pt" fo:background-color="transparent"/>
    </style:style>
    <style:style style:name="P33" style:family="paragraph" style:parent-style-name="Text_20_body">
      <style:paragraph-properties fo:margin-left="0cm" fo:margin-right="0cm" fo:margin-top="0cm" fo:margin-bottom="0cm" fo:line-height="150%" fo:text-align="justify" style:justify-single-word="false" fo:text-indent="1.222cm" style:auto-text-indent="false"/>
      <style:text-properties style:font-name="Times New Roman1" fo:font-size="14pt" fo:background-color="transparent" style:font-size-asian="14pt" style:font-size-complex="14pt"/>
    </style:style>
    <style:style style:name="P34" style:family="paragraph" style:parent-style-name="Text_20_body">
      <style:paragraph-properties fo:margin-left="0cm" fo:margin-right="0cm" fo:line-height="150%" fo:text-align="justify" style:justify-single-word="false" fo:text-indent="1.259cm" style:auto-text-indent="false"/>
      <style:text-properties style:font-name="Times New Roman1" fo:font-size="14pt" fo:background-color="transparen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0.949cm" style:auto-text-indent="false"/>
      <style:text-properties style:font-name="Times New Roman1" fo:font-size="14pt"/>
    </style:style>
    <style:style style:name="P36" style:family="paragraph" style:parent-style-name="Text_20_body">
      <style:paragraph-properties fo:margin-left="0cm" fo:margin-right="0cm" fo:margin-top="0cm" fo:margin-bottom="0cm" fo:line-height="150%" fo:text-indent="0.931cm" style:auto-text-indent="false"/>
    </style:style>
    <style:style style:name="P37" style:family="paragraph" style:parent-style-name="Text_20_body">
      <style:paragraph-properties fo:margin-left="0cm" fo:margin-right="0cm" fo:margin-top="0cm" fo:margin-bottom="0cm" fo:line-height="150%" fo:text-indent="0.023cm" style:auto-text-indent="false"/>
      <style:text-properties style:font-name="Times New Roman1" fo:font-size="14pt"/>
    </style:style>
    <style:style style:name="P38" style:family="paragraph" style:parent-style-name="Text_20_body">
      <style:paragraph-properties fo:margin-left="0cm" fo:margin-right="0cm" fo:margin-top="0cm" fo:margin-bottom="0cm" fo:line-height="100%" fo:text-align="justify" style:justify-single-word="false" fo:text-indent="1.021cm" style:auto-text-indent="false">
        <style:tab-stops/>
      </style:paragraph-properties>
      <style:text-properties style:font-name="Times New Roman" fo:font-size="12pt" fo:background-color="transparent" style:font-size-asian="12pt" style:font-size-complex="12pt"/>
    </style:style>
    <style:style style:name="P39" style:family="paragraph" style:parent-style-name="Text_20_body">
      <style:paragraph-properties fo:margin-left="9.962cm" fo:margin-right="0cm" fo:margin-top="0cm" fo:margin-bottom="0cm" fo:line-height="150%" fo:text-align="justify" style:justify-single-word="false" fo:text-indent="0cm" style:auto-text-indent="false"/>
      <style:text-properties fo:color="#000000" style:font-name="Times New Roman1" fo:font-size="14pt" fo:background-color="transparent" style:font-size-asian="14pt" style:font-size-complex="14pt"/>
    </style:style>
    <style:style style:name="P40" style:family="paragraph" style:parent-style-name="Text_20_body" style:list-style-name="L1">
      <style:paragraph-properties fo:margin-left="0cm" fo:margin-right="0cm" fo:margin-top="0cm" fo:margin-bottom="0cm" fo:line-height="150%" fo:text-align="justify" style:justify-single-word="false" fo:text-indent="1.251cm" style:auto-text-indent="false"/>
    </style:style>
    <style:style style:name="P41"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42" style:family="paragraph" style:parent-style-name="Text_20_body" style:list-style-name="L1">
      <style:paragraph-properties fo:margin-left="2.54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background-color="transparent" style:font-size-asian="14pt" style:font-size-complex="14pt"/>
    </style:style>
    <style:style style:name="P43" style:family="paragraph" style:parent-style-name="Text_20_body" style:list-style-name="L1">
      <style:paragraph-properties fo:margin-left="0cm" fo:margin-right="0cm" fo:margin-top="0cm" fo:margin-bottom="0cm" fo:line-height="150%" fo:text-align="justify" style:justify-single-word="false" fo:text-indent="1.386cm" style:auto-text-indent="false"/>
      <style:text-properties style:font-name="Times New Roman1" fo:font-size="14pt" style:font-size-asian="14pt" style:font-size-complex="14pt"/>
    </style:style>
    <style:style style:name="P44" style:family="paragraph" style:parent-style-name="Text_20_body" style:list-style-name="L2">
      <style:paragraph-properties fo:margin-left="0cm" fo:margin-right="0cm" fo:margin-top="0cm" fo:margin-bottom="0cm" fo:line-height="150%" fo:text-align="justify" style:justify-single-word="false" fo:text-indent="1.386cm" style:auto-text-indent="false">
        <style:tab-stops/>
      </style:paragraph-properties>
      <style:text-properties style:font-name="Times New Roman1" fo:font-size="14pt" style:font-size-asian="14pt" style:font-size-complex="14pt"/>
    </style:style>
    <style:style style:name="P45" style:family="paragraph" style:parent-style-name="Text_20_body" style:list-style-name="L3">
      <style:paragraph-properties fo:margin-left="0cm" fo:margin-right="0cm" fo:margin-top="0cm" fo:margin-bottom="0cm" fo:line-height="150%" fo:text-align="justify" style:justify-single-word="false" fo:text-indent="1.386cm" style:auto-text-indent="false"/>
      <style:text-properties fo:color="#000000" style:font-name="Times New Roman1" fo:font-size="14pt" fo:background-color="transparent" style:font-size-asian="14pt" style:font-size-complex="14pt"/>
    </style:style>
    <style:style style:name="P46" style:family="paragraph" style:parent-style-name="Text_20_body" style:list-style-name="L4">
      <style:paragraph-properties fo:margin-left="0cm" fo:margin-right="0cm" fo:margin-top="0cm" fo:margin-bottom="0cm" fo:line-height="150%" fo:text-align="justify" style:justify-single-word="false" fo:text-indent="1.27cm" style:auto-text-indent="false" fo:background-color="transparent">
        <style:background-image/>
      </style:paragraph-properties>
    </style:style>
    <style:style style:name="P47" style:family="paragraph" style:parent-style-name="Text_20_body" style:master-page-name="First_20_Page">
      <style:paragraph-properties fo:margin-left="0cm" fo:margin-right="0cm" fo:text-align="center" style:justify-single-word="false" fo:text-indent="0cm" style:auto-text-indent="false" style:page-number="auto"/>
      <style:text-properties fo:font-size="14pt"/>
    </style:style>
    <style:style style:name="P48" style:family="paragraph" style:parent-style-name="Text_20_body">
      <style:paragraph-properties fo:margin-left="0.06cm" fo:margin-right="0cm" fo:margin-top="0cm" fo:margin-bottom="0cm" fo:line-height="150%" fo:text-align="justify" style:justify-single-word="false" fo:text-indent="1.251cm" style:auto-text-indent="false"/>
      <style:text-properties fo:font-size="14pt"/>
    </style:style>
    <style:style style:name="T1" style:family="text">
      <style:text-properties style:font-name="Times New Roman" fo:font-size="12pt" style:font-size-asian="12pt" style:font-size-complex="12pt"/>
    </style:style>
    <style:style style:name="T2" style:family="text">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font-name="Times New Roman" fo:font-size="12pt" fo:language="en" fo:country="US"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5" style:family="text">
      <style:text-properties fo:color="#000000" style:font-name="Times New Roman1" fo:background-color="transparent"/>
    </style:style>
    <style:style style:name="T6" style:family="text">
      <style:text-properties fo:color="#000000" style:font-name="Times New Roman1" fo:background-color="transparent" style:font-size-asian="14pt" style:font-size-complex="14pt"/>
    </style:style>
    <style:style style:name="T7" style:family="text">
      <style:text-properties fo:color="#000000" style:font-name="Times New Roman1" fo:font-size="14pt" fo:background-color="transparent" style:font-size-asian="14pt" style:font-size-complex="14pt"/>
    </style:style>
    <style:style style:name="T8" style:family="text">
      <style:text-properties fo:color="#000000" style:font-name="Times New Roman1" fo:font-size="14pt" fo:language="en" fo:country="US" fo:background-color="transparent" style:font-size-asian="14pt" style:font-size-complex="14pt"/>
    </style:style>
    <style:style style:name="T9" style:family="text">
      <style:text-properties fo:color="#000000" style:text-line-through-style="none" style:font-name="Times New Roman1" fo:language="zxx" fo:country="none" style:text-underline-style="none" style:text-blinking="false" fo:background-color="transparent" style:font-size-asian="14pt" style:language-asian="zxx" style:country-asian="none" style:font-size-complex="14pt" style:language-complex="zxx" style:country-complex="none"/>
    </style:style>
    <style:style style:name="T10" style:family="text">
      <style:text-properties fo:color="#000000" style:text-line-through-style="none" style:font-name="Times New Roman1" fo:language="ru" fo:country="RU" style:text-underline-style="none" style:text-blinking="false" fo:background-color="transparent" style:font-size-asian="14pt" style:language-asian="zxx" style:country-asian="none" style:font-size-complex="14pt" style:language-complex="zxx" style:country-complex="none"/>
    </style:style>
    <style:style style:name="T11" style:family="text">
      <style:text-properties fo:color="#000000" style:font-name="serif" fo:background-color="transparent"/>
    </style:style>
    <style:style style:name="T12" style:family="text">
      <style:text-properties fo:color="#000000" style:font-name="serif" fo:background-color="transparent" style:font-size-asian="14pt" style:font-size-complex="14pt"/>
    </style:style>
    <style:style style:name="T13" style:family="text">
      <style:text-properties fo:color="#000000" fo:background-color="transparent"/>
    </style:style>
    <style:style style:name="T14" style:family="text">
      <style:text-properties fo:background-color="#ffffff"/>
    </style:style>
    <style:style style:name="T15" style:family="text">
      <style:text-properties fo:background-color="transparent"/>
    </style:style>
    <style:style style:name="T16" style:family="text">
      <style:text-properties fo:background-color="transparent" style:font-size-asian="14pt" style:font-size-complex="14pt"/>
    </style:style>
    <style:style style:name="T17" style:family="text">
      <style:text-properties style:font-name="Times New Roman1"/>
    </style:style>
    <style:style style:name="T18" style:family="text">
      <style:text-properties style:font-name="Times New Roman1" fo:background-color="transparent"/>
    </style:style>
    <style:style style:name="T19" style:family="text">
      <style:text-properties style:font-name="Times New Roman1" fo:background-color="transparent" style:font-size-asian="14pt" style:font-size-complex="14pt"/>
    </style:style>
    <style:style style:name="T20" style:family="text">
      <style:text-properties style:font-name="Times New Roman1" fo:font-size="14pt" style:font-size-asian="14pt" style:font-size-complex="14pt"/>
    </style:style>
    <style:style style:name="T21" style:family="text">
      <style:text-properties style:font-name="Times New Roman1" fo:font-size="14pt" fo:language="ru" fo:country="RU" style:font-size-asian="14pt" style:font-size-complex="14pt"/>
    </style:style>
    <style:style style:name="T22" style:family="text">
      <style:text-properties style:font-name="Times New Roman1" fo:font-size="14pt" fo:background-color="transparent" style:font-size-asian="14pt" style:font-size-complex="14pt"/>
    </style:style>
    <style:style style:name="T23" style:family="text">
      <style:text-properties style:font-name="Times New Roman1" style:font-size-asian="14pt" style:font-size-complex="14pt"/>
    </style:style>
    <style:style style:name="T24" style:family="text">
      <style:text-properties fo:font-size="14pt"/>
    </style:style>
    <style:style style:name="T25" style:family="text">
      <style:text-properties fo:font-size="14pt" fo:font-weight="bold"/>
    </style:style>
    <style:style style:name="T26" style:family="text">
      <style:text-properties fo:language="ru" fo:country="RU"/>
    </style:style>
    <style:style style:name="T27" style:family="text">
      <style:text-properties style:font-name="serif"/>
    </style:style>
    <style:style style:name="T28" style:family="text">
      <style:text-properties style:font-name="serif" fo:font-size="14pt"/>
    </style:style>
    <style:style style:name="T29" style:family="text">
      <style:text-properties style:font-name="serif" fo:font-size="14pt" fo:language="ru" fo:country="RU"/>
    </style:style>
    <style:style style:name="T30" style:family="text">
      <style:text-properties fo:font-variant="normal" fo:text-transform="none" fo:color="#000000" style:font-name="Times New Roman" fo:font-size="14pt" fo:letter-spacing="normal" fo:font-style="normal" fo:font-weight="normal" fo:background-color="#ffffff" style:font-size-asian="14pt" style:font-weight-asian="normal" style:font-size-complex="14pt" style:font-weight-complex="normal"/>
    </style:style>
    <style:style style:name="T31"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3180fc-0928-46b7-9d9b-7fd37799a680" text:name="BossProviderVariable"/>
      </text:user-field-decls>
      <text:p text:style-name="P47"><text:span text:style-name="T31">ОПРЕДЕЛЕНИЕ</text:span></text:p>
      <text:p text:style-name="P9">о возбужд<text:span text:style-name="T14">ении дела об административном</text:span></text:p>
      <text:p text:style-name="P10">правонарушении № 4-14.32-1435/00-22-15 и проведении</text:p>
      <text:p text:style-name="P10">административного расследования</text:p>
      <text:p text:style-name="P12"/>
      <text:p text:style-name="P11">«21» декабря 2015 г.<text:tab/><text:tab/><text:tab/><text:tab/><text:tab/><text:tab/><text:tab/> <text:s text:c="11"/>г. Москва</text:p>
      <text:p text:style-name="P12"/>
      <text:p text:style-name="P48"><text:span text:style-name="T13">Я, начальник второго отдела Управления по борьбе с картелями Федеральной антимонопольной службы, Адигюзелов К.А., </text:span><text:span text:style-name="T5">рассмотрев материалы дела о нарушении антимонопольного законодательства № 1-11-60/00-22-15 и решение по делу № 1-11-60/00-22-15 от 10.11.2015 </text:span><text:span text:style-name="T13">в отношении </text:span><text:span text:style-name="T6">ЗАО «Вестрыбфлот» (ИНН 3903000159, место нахождения: 236000, Калининградская область, г.Калининград, ул.Комсомольская, д.27А)</text:span></text:p>
      <text:p text:style-name="P17"/>
      <text:p text:style-name="P19"><text:span text:style-name="T25">УСТАНОВИЛ</text:span><text:span text:style-name="T24">:</text:span></text:p>
      <text:p text:style-name="P5"><text:span text:style-name="T20">Решением Комиссии ФАС России по делу № 1-11-60/00-22-15 ПАО «Мурманский траловый флот», ООО «Транско», ЗАО «Феникс», ЗАО «Эридан», ЗАО «Таурус», ЗАО «Стрелец», ЗАО «Вестрыбфлот», ООО «Альянс Марин» и ООО «Атлантик Вэйл» признаны нарушившими пункт 3 части 1 статьи 11 Федерального закона от 26.07.2006 № 135-ФЗ «О защите конкуренции» путем заключения соглашени</text:span><text:span text:style-name="T21">я</text:span><text:span text:style-name="T20">, которое привело к разделу товарного рынка по объему покупки и продажи товаров, и участия в нем, ФГУП «Нацрыбресурс», ЗАО «Феникс», ЗАО «Эридан», ЗАО «Таурус», ЗАО «Стрелец», ООО «Альянс Марин» и ООО «Атлантик Вэйл» признаны нарушившими часть 4 статьи 11 Федерального закона от 26.07.2006 № 135-ФЗ «О защите конкуренции» путем заключения соглашения, которое привело к ограничению конкуренции, и участия в нем. </text:span></text:p>
      <text:p text:style-name="P20"><text:tab/>Решением Комиссии ФАС России по делу № 1-11-60/00-22-15 установлены следующие обстоятельства.</text:p>
      <text:p text:style-name="P24"><text:soft-page-break/>Между Правительством Российской Федерации в лице Росрыболовства и Правительством Королевства Марокко 14.02.2013 заключено Соглашение о сотрудничестве в области морского рыболовства (далее-Соглашение). </text:p>
      <text:p text:style-name="P27">Согласно части 1 статьи 6 Соглашения Марокканская сторона предоставляет возможность ведения промысла мелких пелагических видов рыб в атлантической рыболовной зоне Марокко российским рыболовным судам.</text:p>
      <text:p text:style-name="P27">При этом, в соответствии со статьей 1 Соглашения под российскими рыболовными судами понимаются суда, плавающие под флагом Российской Федерации.</text:p>
      <text:p text:style-name="P27">Согласно пункту 4 статьи 13 Соглашения меры законодательного характера Марокканской Стороны не должны носить дискриминационный характер по отношению к российским рыболовным судам, осуществляющим рыбопромысловую деятельность в атлантической рыболовной зоне Марокко, и каким -либо образом, нарушать осуществление предоставленного Российской Стороне права на ведение рыбопромысловой деятельности.</text:p>
      <text:p text:style-name="P28">Согласно пункту «а» части 1 статьи 8 Соглашения, за предоставленное право Российской Стороной должны быть осуществлены выплаты годовой финансовой компенсации, представляющей собой плату за право доступа российских рыболовных судов в атлантическую рыболовную зону Марокко.</text:p>
      <text:p text:style-name="P28"/>
      <text:p text:style-name="P13"><text:span text:style-name="T26"><text:s text:c="7"/></text:span>В 2011 году была учреждена и зарегистрирована Ассоциация отечественных рыбопромышленников, ведущих промысел в зонах стран Западного побережья Африки. Учредителями Ассоциации являлись ОАО «МТФ», ЗАО «МТФ1», ЗАО «МТФ2», ЗАО «МТФ3», ООО «Альянс Марин», ООО «Атлантик Вэйл». Членами Ассоциации были ЗАО «Стрелец», ЗАО «МТФ1», ЗАО «МТФ3», ЗАО «МТФ4», ОАО «МТФ», ООО «Альянс Марин», ООО «Транско», ООО «Атлантик Вэйл», ЗАО «Вестрыбфлот». С момента создания Ассоциация участвовала в распределении квоты в атлантической <text:soft-page-break/>рыболовной зоне Марокко. Решения о распределении долей по вылову рыбы в атлантической рыболовной зоне Марокко принимались членами Ассоциации на общих собраниях членов и передавались в Росрыболовство для дальнейшей реализации.</text:p>
      <text:p text:style-name="P29">В соответствии с определением ст. 9 Закона о защите конкуренции ЗАО «МТФ 1», ЗАО «МТФ 2», ЗАО «МТФ 3», ЗАО «МТФ 4» образуют группу лиц. В настоящее время указанные хозяйствующие субъекты изменили своё наименование соответственно на ЗАО «Стрелец», ЗАО «Феникс», ЗАО «Таурус», ЗАО «Эридан» и по прежнему являются группой лиц, условно именуемой «Еврофиш».</text:p>
      <text:p text:style-name="P30"><text:span text:style-name="T24">ОАО «Мурманский траловый флот», ЗАО «МТФ 1», ЗАО «МТФ 2», ЗАО «МТФ 3», ЗАО «МТФ 4», ООО «Альянс Марин», ООО «Атлантик Вэйл», ООО «Транско», ЗАО «Вестрыбфлот»</text:span> <text:span text:style-name="T28">в 2012 году, заключил</text:span><text:span text:style-name="T29">и</text:span><text:span text:style-name="T28"> антиконкурентное соглашение, что подтверждается протоколом общего собрания членов </text:span><text:span text:style-name="T28">Ассоциации от 28.05.2012 №1904/12. </text:span></text:p>
      <text:p text:style-name="P30"><text:span text:style-name="T28">Это было первое общее собрание членов Ассоциации, на котором </text:span><text:span text:style-name="T24">между участниками антиконкурентного соглашения были распределены доли квот (вылова) водных биологических ресурсов в атлантической рыболовной зоне Королевства Марокко. </text:span></text:p>
      <text:p text:style-name="P29">Распределяя доли квот <text:span text:style-name="T26">добычи </text:span>(вылова) водных биологических ресурсов в атлантической рыболовной зоне Королевства Марокко (как это обозначалось в протоколах общих собраний и других документах Ассоциации) участники антиконкурентного соглашения делили между собой <text:span text:style-name="T26">т</text:span>оварный рынок <text:s/><text:span text:style-name="T17">по добыче (вылову) мелких пелагических видов рыб, обитающих в атлантической рыболовной зоне Марокко, с целью последующей реализации</text:span> по объемам покупки и продажи.</text:p>
      <text:p text:style-name="P29">После проведения первого общего собрания, члены Ассоциации <text:span text:style-name="T26">продолжали</text:span> принима<text:span text:style-name="T26">ть</text:span> решения о распределении долей квот (вылова) водных биологических ресурсов в атлантической рыболовной зоне Королевства <text:soft-page-break/>Марокко путем голосования на <text:span text:style-name="T26">общих </text:span>собрания<text:span text:style-name="T26">х</text:span>, проводимых Ассоциацией. <text:span text:style-name="T26">Об этом свидетельствуют</text:span> <text:span text:style-name="T26">протоколы</text:span> <text:span text:style-name="T26">о</text:span>бщего собрания членов Ассоциации от 23.08.2012 № 2308/12, от 14.09.2012 № 1409/12, <text:span text:style-name="T26">о</text:span>т 15.02.2013 г. № 3-2013.</text:p>
      <text:p text:style-name="P25">Таким образом, квоты добычи водных биоресурсов, предоставленные Российской Федерации в исключительной экономической зоне Королевства Марокко, распределялись между членами Ассоциации отечественных рыбопромышленников, ведущих промысел в зонах стран Западного побережья Африки (Ассоциация), на общих собраниях членов Ассоциации, одним из которых являлось ЗАО «Вестрыбфлот».</text:p>
      <text:p text:style-name="P26">В результате хозяйствующие субъекты - члены Ассоциации получили квоты согласно ранее достигнутым между собой договоренностям и разделили по объемам покупки и продажи между собой товарный рынок <text:span text:style-name="T9">по добыче (вылову) мелких пелагических видов рыб, обитающих в атлантической рыболовной зоне Марокко, с целью последующей реализации. </text:span></text:p>
      <text:p text:style-name="P31"><text:span text:style-name="T6">Таким образом, ЗАО «Вестрыбфлот» заключило антиконкурентное соглашение с хозяйствующими субъектами </text:span><text:span text:style-name="T9">ООО «Альянс Марин», ООО «Атлантик Вэйл», ЗАО «Таурус», ЗАО «Эридан», </text:span><text:span text:style-name="T10">ЗАО «Стрелец»</text:span><text:span text:style-name="T6">, ФГУП «Нацрыбресурс», ПАО «Мурманский траловый флот», ЗАО «Феникс», <text:s/>активно участвовало в его реализации. Результатом таких действий стало ограничение конкуренции на товарном рынке</text:span><text:span text:style-name="T12"> </text:span><text:span text:style-name="T6">по добыче (вылову) мелких пелагических видов рыб, обитающих в атлантической рыболовной зоне Марокко, с целью последующей реализации.</text:span></text:p>
      <text:p text:style-name="P32">Решение ФАС России <text:s/><text:span text:style-name="T23">по делу № 1-11-60/00-22-15 изготовлено в полном объеме «23» ноября 2015 года (исх. <text:s/>КА/66044/15 от 23.11.2015).</text:span></text:p>
      <text:p text:style-name="P33">Нарушение части 4 статьи 11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 КоАП).</text:p>
      <text:p text:style-name="P34"><text:soft-page-break/>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15"><text:span text:style-name="T16"><text:tab/></text:span>Указанные материалы и данные являются достаточными для возбуждения дела об административном правонарушении предусмотренной частью 1 статьи 14.32 КоАП РФ.</text:p>
      <text:p text:style-name="P16"><text:soft-page-break/><text:tab/>Руководствуясь статьями 28.1, 28.7 КоАП,</text:p>
      <text:p text:style-name="P22"/>
      <text:p text:style-name="P22"/>
      <text:p text:style-name="P21">ОПРЕДЕЛИЛ:</text:p>
      <text:list xml:id="list8093274330980543054" text:style-name="L1">
        <text:list-item>
          <text:list>
            <text:list-item>
              <text:list>
                <text:list-item>
                  <text:p text:style-name="P40"><text:span text:style-name="T22">Возбудить в отношении ЗАО</text:span><text:span text:style-name="T7"> «Вестрыбфлот» (ИНН 3903000159, место нахождения: 236000, Калининградская область, г.Калининград, ул.Комсомольская, д.27А) </text:span><text:span text:style-name="T22">дело об административном правонарушении по факту нарушения пункта 3 части 1 статьи 11 Закона о защите конкуренции, выразившегося в заключении соглашения о разделе товарного рынка по объемам покупки и продажи товаров и участия в этом соглашении в 2012-2013 годах, ответственность за которое предусмотрена частью 1 статьи 14.32 КоАП</text:span><text:span text:style-name="T7">.</text:span></text:p>
                </text:list-item>
                <text:list-item>
                  <text:p text:style-name="P42">Провести административное расследование.</text:p>
                </text:list-item>
                <text:list-item>
                  <text:p text:style-name="P41">В соответствии со статьей 26.10 КоАП ЗАО «Вестрыбфлот»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p>
                  <text:p text:style-name="P43"><text:span text:style-name="T13"><text:s text:c="4"/>3.1. сведения о сумме выручки ЗАО «Вестрыбфлот» от реализации <text:s/>водных биоресурсов, добытых (выловленных) в атлантической рыболовной зоне королевства Марокко за период с 01.01.2014 по 31.12.2014, определяемой в соответствии со статьями 248 и 249 Налогового Кодекса Российской Федерации (без НДС) (</text:span><text:span text:style-name="T11">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13">;</text:span></text:p>
                </text:list-item>
              </text:list>
            </text:list-item>
          </text:list>
        </text:list-item>
      </text:list>
      <text:list xml:id="list4049735038219425207" text:style-name="L2">
        <text:list-item>
          <text:list>
            <text:list-header>
              <text:p text:style-name="P44"><text:span text:style-name="T13"><text:s text:c="5"/>3.2 сведения о совокупном размере суммы выручки <text:s/>ЗАО «Вестрыбфлот» от от реализации всех товаров (работ, услуг) за период с 01.01.2014 по 31.12.2014, определяемой в соответствии со статьями 248 и 249 Налогового Кодекса Российской Федерации (без НДС) (</text:span><text:span text:style-name="T27">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text:span><text:soft-page-break/><text:span text:style-name="T27">указанные сведения);</text:span></text:p>
            </text:list-header>
          </text:list>
        </text:list-item>
      </text:list>
      <text:list xml:id="list5055688551217038386" text:style-name="L3">
        <text:list-item>
          <text:list>
            <text:list-header>
              <text:p text:style-name="P45"><text:s text:c="4"/>3.3 письменные пояснения о том, какое конкретно физическое лицо (физические лица) выполняло(-и) обязанности единоличного исполнительного органа ЗАО «Вестрыбфлот» в период с 01.03.2014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 </text:p>
            </text:list-header>
          </text:list>
        </text:list-item>
      </text:list>
      <text:list xml:id="list3141393209298825920" text:style-name="L4">
        <text:list-item>
          <text:list>
            <text:list-item>
              <text:list>
                <text:list-item>
                  <text:p text:style-name="P46"><text:span text:style-name="T7">Законному представителю ЗАО «Вестрыбфлот» явиться в «11» час. «35» мин. « 14 » января 201</text:span><text:span text:style-name="T8">6</text:span><text:span text:style-name="T7"> г. по адресу: г. Москва, Пыжевский пер., д. 6 (Управление по борьбе с картелями ФАС России, кабинет № 204) для дачи объяснений по факту нарушения, а также для подписания протокола об </text:span><text:span text:style-name="T7">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30">4-14.32-1435/00-22-15</text:span><text:span text:style-name="T7">, со всеми правами, предусмотренными статьей 25.5 КоАП.</text:span></text:p>
                </text:list-item>
              </text:list>
            </text:list-item>
          </text:list>
        </text:list-item>
      </text:list>
      <text:p text:style-name="P6">Неявка в указанный срок будет расценена как отказ от подписания протокола.</text:p>
      <text:p text:style-name="P3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5">В соответствии с частью 4 статьи 25.5 КоАП защитник допускается к участию в производстве по делу об административном правонарушении с <text:soft-page-break/>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EB1D0B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color="#000000" style:font-name="Times New Roman1" fo:font-size="14pt" fo:background-color="transparen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0EB1D0B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6:10:12.93</meta:creation-date>
    <meta:generator>OpenOffice.org/3.4.1$Win32 OpenOffice.org_project/341m1$Build-9593</meta:generator>
    <dc:date>2015-12-23T19:51:44.68</dc:date>
    <meta:document-statistic meta:table-count="0" meta:image-count="1" meta:object-count="0" meta:page-count="8" meta:paragraph-count="41" meta:word-count="1555" meta:character-count="12264"/>
    <meta:user-defined meta:name="Поле 1"/>
    <meta:user-defined meta:name="Поле 2"/>
    <meta:user-defined meta:name="Поле 3"/>
    <meta:user-defined meta:name="Поле 4"/>
  </office:meta>
</office:document-meta>
</file>