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0C08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10.16cm" fo:margin-right="0cm" fo:margin-top="0cm" fo:margin-bottom="0cm" fo:text-indent="0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ff0000" fo:font-size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c32e0c-f70f-4163-889a-73ef3ef8a714" text:name="BossProviderVariable"/>
      </text:user-field-decls>
      <text:p text:style-name="P14">РЕШЕНИЕ</text:p>
      <text:p text:style-name="P5">по результатам рассмотрения ходатайства</text:p>
      <text:p text:style-name="P3"> </text:p>
      <text:p text:style-name="P6">         <text:span text:style-name="T1"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ЗАО «Национальная Медиа Группа» (место нахождения: 119034, г.Москва, Пречистенская наб., д.13, стр.1; основные виды деятельности – инвестиционная деятельность, в том числе в средства массовой информации, приобретение пакетов долей и акций информационных и других компаний,</text:span><text:span text:style-name="T2"> </text:span><text:span text:style-name="T1">управление этими активами) </text:span><text:span text:style-name="T3">о приобретении </text:span><text:span text:style-name="T4">13,98</text:span><text:span text:style-name="T3">% голосующих акций ОАО «Газета Известия» </text:span><text:span text:style-name="T1">(место нахождения: </text:span><text:span text:style-name="T3">127994, г.Москва, ул.Тверская, д.18, корпус 1</text:span><text:span text:style-name="T1">; основной вид деятельности - </text:span><text:span text:style-name="T3">подготовка и выпуск ежедневной газеты «Известия» и приложений к ней</text:span><text:span text:style-name="T1">), что в совокупности с имеющимися в распоряжении ЗАО «Национальная Медиа Группа» (23,15%) голосующими акциями, а также в совокупности с имеющимися в распоряжении </text:span><text:span text:style-name="T6">ООО «Инвест-Медиа» (50,19%), входящим с ЗАО «Национальная Медиа Группа» в одну группу лиц, голосующими акциями составит 87,32% голосующих акций </text:span><text:span text:style-name="T5">ОАО «Газета Известия»,</text:span><text:span text:style-name="T6"> </text:span><text:span text:style-name="T1">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0C08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120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120(7) </text:p></draw:text-box></draw:frame><draw:frame draw:style-name="Mfr2" draw:name="SpdBarcode" text:anchor-type="paragraph" svg:x="0cm" svg:width="3.6cm" svg:height="0.78cm" draw:z-index="1"><draw:image xlink:href="Pictures/10000201000000780000001A140C08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6:51:30.87</meta:creation-date>
    <meta:generator>OpenOffice.org/3.4.1$Win32 OpenOffice.org_project/341m1$Build-9593</meta:generator>
    <dc:date>2015-12-23T19:52:33.24</dc:date>
    <meta:editing-duration>PT3M49S</meta:editing-duration>
    <meta:editing-cycles>3</meta:editing-cycles>
    <meta:print-date>2015-12-18T15:39:09.85</meta:print-date>
    <meta:document-statistic meta:table-count="0" meta:image-count="1" meta:object-count="0" meta:page-count="1" meta:paragraph-count="6" meta:word-count="144" meta:character-count="1153"/>
    <meta:user-defined meta:name="Поле 1"/>
    <meta:user-defined meta:name="Поле 2"/>
    <meta:user-defined meta:name="Поле 3"/>
    <meta:user-defined meta:name="Поле 4"/>
  </office:meta>
</office:document-meta>
</file>