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30939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size="14pt"/>
    </style:style>
    <style:style style:name="P4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style:font-name-asian="Times New Roman2" style:font-size-asian="12pt" style:language-asian="en" style:country-asian="US" style:font-name-complex="Times New Roman2" style:font-size-complex="12pt"/>
    </style:style>
    <style:style style:name="P5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4pt" style:font-name-asian="Times New Roman2" style:font-size-asian="14pt" style:language-asian="en" style:country-asian="US" style:font-name-complex="Times New Roman2" style:font-size-complex="14pt"/>
    </style:style>
    <style:style style:name="P6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ConsPlusNonformat">
      <style:paragraph-properties fo:margin-top="0cm" fo:margin-bottom="0cm" fo:line-height="100%"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10" style:family="paragraph" style:parent-style-name="No_20_Spacing">
      <style:paragraph-properties fo:margin-left="9.915cm" fo:margin-right="0cm" fo:text-align="start" style:justify-single-word="false" fo:text-indent="0.028cm" style:auto-text-indent="false"/>
      <style:text-properties style:font-name="Times New Roman" fo:font-size="14pt" style:font-size-asian="14pt" style:font-name-complex="Times New Roman2" style:font-size-complex="14pt"/>
    </style:style>
    <style:style style:name="P11" style:family="paragraph" style:parent-style-name="No_20_Spacing">
      <style:paragraph-properties fo:margin-left="8.742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12" style:family="paragraph" style:parent-style-name="ConsPlusNonformat">
      <style:paragraph-properties fo:text-align="justify" style:justify-single-word="false" fo:orphans="2" fo:widows="2"/>
      <style:text-properties fo:color="#000000" style:font-name="Times New Roman" fo:font-size="14pt" style:font-name-asian="Times New Roman2" style:font-size-asian="14pt" style:language-asian="en" style:country-asian="US" style:font-name-complex="Times New Roman" style:font-size-complex="14pt"/>
    </style:style>
    <style:style style:name="P13" style:family="paragraph" style:parent-style-name="ConsPlusNonformat">
      <style:paragraph-properties fo:margin-left="0cm" fo:margin-right="0cm" fo:text-align="center" style:justify-single-word="false" fo:orphans="2" fo:widows="2" fo:text-indent="0.953cm" style:auto-text-indent="false"/>
      <style:text-properties fo:color="#000000" style:font-name="Times New Roman" fo:font-size="14pt" style:font-name-asian="Times New Roman2" style:font-size-asian="14pt" style:language-asian="en" style:country-asian="US" style:font-name-complex="Times New Roman2" style:font-size-complex="14pt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fo:color="#000000" style:font-name="Times New Roman" fo:font-size="14pt" style:font-name-asian="Times New Roman2" style:font-size-asian="14pt" style:language-asian="en" style:country-asian="US" style:font-name-complex="Times New Roman2" style:font-size-complex="14pt"/>
    </style:style>
    <style:style style:name="P15" style:family="paragraph" style:parent-style-name="Text_20_body" style:list-style-name="L1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ConsPlusNonformat" style:master-page-name="First_20_Page">
      <style:paragraph-properties fo:margin-left="0cm" fo:margin-right="0cm" fo:text-align="center" style:justify-single-word="false" fo:orphans="2" fo:widows="2" fo:text-indent="0.953cm" style:auto-text-indent="false" style:page-number="auto"/>
      <style:text-properties style:font-name="Times New Roman" fo:font-size="14pt" style:font-size-asian="14pt" style:font-name-complex="Times New Roman2" style:font-size-complex="14pt"/>
    </style:style>
    <style:style style:name="T1" style:family="text">
      <style:text-properties fo:color="#000000" style:font-name="Times New Roman" fo:font-size="14pt" style:font-name-asian="Times New Roman2" style:font-size-asian="14pt" style:language-asian="en" style:country-asian="US" style:font-name-complex="Times New Roman2" style:font-size-complex="14pt"/>
    </style:style>
    <style:style style:name="T2" style:family="text">
      <style:text-properties fo:color="#000000" style:font-name="Times New Roman" fo:font-size="14pt" style:font-name-asian="Times New Roman2" style:font-size-asian="14pt" style:language-asian="en" style:country-asian="US" style:font-name-complex="Times New Roman" style:font-size-complex="14pt"/>
    </style:style>
    <style:style style:name="T3" style:family="text">
      <style:text-properties fo:color="#000000" style:font-name="Times New Roman" fo:font-size="14pt" fo:language="ru" fo:country="RU" style:font-name-asian="Times New Roman2" style:font-size-asian="14pt" style:language-asian="en" style:country-asian="US" style:font-name-complex="Times New Roman" style:font-size-complex="14pt"/>
    </style:style>
    <style:style style:name="T4" style:family="text">
      <style:text-properties fo:color="#000000" style:font-name="Times New Roman" fo:font-size="14pt" fo:font-weight="normal" style:font-name-asian="Times New Roman2" style:font-size-asian="14pt" style:language-asian="en" style:country-asian="US" style:font-weight-asian="normal" style:font-name-complex="Times New Roman2" style:font-size-complex="14pt" style:font-weight-complex="normal"/>
    </style:style>
    <style:style style:name="T5" style:family="text">
      <style:text-properties fo:color="#000000" style:font-name="Times New Roman" fo:font-size="14pt" fo:font-weight="bold" style:font-name-asian="Times New Roman2" style:font-size-asian="14pt" style:language-asian="en" style:country-asian="US" style:font-weight-asian="bold" style:font-name-complex="Times New Roman2" style:font-size-complex="14pt" style:font-weight-complex="bold"/>
    </style:style>
    <style:style style:name="T6" style:family="text">
      <style:text-properties fo:color="#000000" style:font-name="Times New Roman" style:font-name-asian="Times New Roman2" style:language-asian="en" style:country-asian="US" style:font-name-complex="Times New Roman2"/>
    </style:style>
    <style:style style:name="T7" style:family="text">
      <style:text-properties fo:color="#000000" style:font-name="Times New Roman" style:font-name-asian="Times New Roman2" style:font-size-asian="14pt" style:language-asian="en" style:country-asian="US" style:font-name-complex="Times New Roman2" style:font-size-complex="14pt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color="#000000" style:font-name="Times New Roman1" fo:font-size="14pt" fo:language="de" fo:country="DE" style:font-name-asian="Times New Roman2" style:font-size-asian="14pt" style:language-asian="en" style:country-asian="US" style:font-name-complex="Times New Roman2" style:font-size-complex="14pt"/>
    </style:style>
    <style:style style:name="T10" style:family="text">
      <style:text-properties fo:color="#000000" style:font-name="Times New Roman1" fo:font-size="14pt" style:font-name-asian="Times New Roman2" style:font-size-asian="14pt" style:language-asian="en" style:country-asian="US" style:font-name-complex="Times New Roman2" style:font-size-complex="14pt"/>
    </style:style>
    <style:style style:name="T11" style:family="text">
      <style:text-properties fo:color="#000000" style:font-name="Times New Roman1" style:font-name-asian="Times New Roman2" style:font-size-asian="14pt" style:language-asian="en" style:country-asian="US" style:font-name-complex="Times New Roman2" style:font-size-complex="14pt"/>
    </style:style>
    <style:style style:name="T12" style:family="text">
      <style:text-properties fo:color="#000000" style:font-name-asian="Times New Roman2" style:language-asian="en" style:country-asian="US"/>
    </style:style>
    <style:style style:name="T13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0ad8c0-84fa-4bd4-a107-7b7404235db4" text:name="BossProviderVariable"/>
      </text:user-field-decls>
      <text:p text:style-name="P16"><text:span text:style-name="T12">ОПРЕДЕЛЕНИЕ</text:span></text:p>
      <text:p text:style-name="P13">о возбуждении дела об административном</text:p>
      <text:p text:style-name="P13">правонарушении № АГОЗ -486/15 и проведении</text:p>
      <text:p text:style-name="P13">административного расследования</text:p>
      <text:p text:style-name="P13"/>
      <text:p text:style-name="P5"><text:tab/>«21» декабря 2015 г. <text:s text:c="75"/>г. Москва</text:p>
      <text:p text:style-name="P14"/>
      <text:p text:style-name="P6"><text:span text:style-name="T1"><text:tab/>Я, </text:span><text:span text:style-name="Основной_20_шрифт_20_абзаца"><text:span text:style-name="T2">начальник </text:span></text:span><text:span text:style-name="Основной_20_шрифт_20_абзаца"><text:span text:style-name="T3">отдела правового обеспечения контроля размещения ГОЗ</text:span></text:span><text:span text:style-name="Основной_20_шрифт_20_абзаца"><text:span text:style-name="T2"> Управления контроля государственного оборонного заказа ФАС России, Ибрашев Р.Д.</text:span></text:span><text:span text:style-name="T1">, при рассмотрении материалов дела <text:s text:c="21"/>№ КГОЗ-310/15 о </text:span><text:span text:style-name="T9">нарушении законодательства Российской Федерации о контрактной системе в сфере закупок</text:span><text:span text:style-name="T1"> , выявил в действиях долж</text:span><text:bookmark text:name="_GoBack"/><text:span text:style-name="T1">ностного лица Министерства обороны Российской Федерации признаки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 РФ), и признал их достаточными для возбуждения дела, руководствуясь статьями 28.1, 28.7 КоАП РФ,</text:span></text:p>
      <text:p text:style-name="P14"/>
      <text:p text:style-name="P13">УСТАНОВИЛ:</text:p>
      <text:p text:style-name="P14"/>
      <text:p text:style-name="P6"><text:span text:style-name="T1"><text:tab/>Министерством обороны Российской Федерации (далее – Заказчик) проведены торги в форме открытого электронного аукциона на право заключения государственного контракта на поставку </text:span><text:span text:style-name="T8">двигателей, запасных частей, узлов и агрегатов, комплектов автомобильного имущества для технического обслуживания и текущего ремонта военной автомобильной техники и базовых автомобильных шасси, аккумуляторных батарей и автомобильных шин согласно перечню, утверждаемому Минобороны России: аккумуляторные батареи для нужд Министерства обороны Российской Федерации</text:span><text:span text:style-name="T1">, реестровый номер № </text:span><text:span text:style-name="T10">0173100004515001208</text:span><text:span text:style-name="T1"> (далее – Аукцион).</text:span></text:p>
      <text:p text:style-name="P3"><text:span text:style-name="T7"><text:tab/>1. </text:span><text:span text:style-name="T6">В соответствии с частью 3 статьи 33 </text:span><text:span text:style-name="T1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6"> не допускается включение в документацию о закупке (в том числе в форме требований к качеству, техническим характеристикам товара, работы или услуги, требований к функциональным характеристикам (потребительским свойствам) товара) требований к производителю товара, к участнику закупки (в том числе требования к квалификации участника закупки, включая наличие опыта работы), а также требования к деловой репутации участника закупки, требования к наличию у него производственных мощностей, технологического оборудования, трудовых, финансовых и других ресурсов, необходимых для производства товара, поставка которого является предметом контракта, для выполнения работы или оказания услуги, </text:span><text:soft-page-break/><text:span text:style-name="T6">являющихся предметом контракта, за исключением случаев, если возможность установления таких требований к участнику закупки предусмотрена Законом о контрактной системе.</text:span></text:p>
      <text:p text:style-name="P7"><text:tab/>Вместе с тем, в документации об Аукционе установлена возможность поставки аккумуляторных батарей с литерами АП, N.</text:p>
      <text:p text:style-name="P7"><text:tab/>Установлено, что литера N является обозначением продукции, изготавливаемой по ГОСТам на гражданскую продукцию, и не содержится в ГОСТ РВ 6140–001–2006.</text:p>
      <text:p text:style-name="P7"><text:tab/>При этом, документация об Аукционе содержит требование об обязательном соответствии поставляемой продукции ГОСТ РВ 6140–001–2006.</text:p>
      <text:p text:style-name="P7"><text:tab/>Таким образом, установление возможности поставки аккумуляторных батарей для гражданской продукции с литерой N противоречит требованиям документации об Аукционе, что является нарушением части 3 статьи 33 Закона о контрактной системе и содержит признаки состава административного правонарушения, ответственность за совершение которого предусмотрена <text:s/>частью 4.2 статьи 7.30 <text:span text:style-name="T7">КоАП РФ</text:span>.</text:p>
      <text:p text:style-name="P7"><text:tab/>2. Пунктом 7.1 приложения № 1 «Проект государственного контракта» документации об Аукционе «Товар, поставляемый по Контракту, подвергается технической приемке ВП. Техническая приемка Товара производится ВП по получению от Поставщика извещения о готовности Товара и его соответствии условиям Контракта».</text:p>
      <text:p text:style-name="P7"><text:tab/>Пунктом 3 приложения № 2 «Наименование и описание объекта закупки» документации об Аукциона установлено, что «качество товара подтверждается паспортом (сертификатом) качества завода–изготовителя. Приемка отгружаемого товара осуществляется представителем заказчика (ВП МО РФ) на заводе–изготовителе в соответствии с ГОСТ РВ 15.307-2002, с предоставлением удостоверения на принятую партию».</text:p>
      <text:p text:style-name="P7"><text:tab/>Документацией об Аукционе предусмотрена поставка аккумуляторных батарей в соответствии с ГОСТ 6140-001-2006, приемка продукции осуществляется в соответствии с ГОСТ РВ 15.307-2002. В соответствии с пунктом 5.1 ГОСТ РВ 15.307-2002 «Контроль качества и приемка продукции должны предусматривать:</text:p>
      <text:list xml:id="list1605150066401155321" text:style-name="L1">
        <text:list-item>
          <text:p text:style-name="P15">контроль технологических операций изготовления и испытания изделий в соответствии требованиями ТУ и документами системы качества у изготовителя;</text:p>
        </text:list-item>
        <text:list-item>
          <text:p text:style-name="P15">контроль за соответствием комплектующих изделий и материалов требованиям НД;</text:p>
        </text:list-item>
        <text:list-item>
          <text:p text:style-name="P15">проведение предъявительских испытаний и приёмки изделий ОТК изготовителя в соответствии с порядком, установленным в приложении В;</text:p>
        </text:list-item>
        <text:list-item>
          <text:p text:style-name="P15">проведение приемосдаточных испытаний и приемки изделий, предназначаемых для поставки, выдержавших предъявительские испытания и подтвержденные результатами периодических испытаний;</text:p>
        </text:list-item>
        <text:list-item>
          <text:p text:style-name="P15">проведение периодических испытаний;</text:p>
        </text:list-item>
        <text:list-item>
          <text:p text:style-name="P15"><text:soft-page-break/>регистрацию результатов контроля, испытаний и приемки, оформление изготовителем, ОТК и ПЗ документации, свидетельствующей о соответствии изготовленных и принятых изделий установленным требованиям ТУ и контрактам на поставку.»</text:p>
        </text:list-item>
      </text:list>
      <text:p text:style-name="P7"><text:tab/>Из совокупности требований в отношении военной приемки товара на заводе–изготовителе и соответствия товара требованиям ГОСТ РВ 15.307-2002 следует, что такие требования относятся к производству товара.</text:p>
      <text:p text:style-name="P7"><text:tab/>Вместе с тем, предметом закупки является поставка товара. </text:p>
      <text:p text:style-name="P7"><text:tab/>Поставить ранее произведенный товар не представляется возможным. </text:p>
      <text:p text:style-name="P7"><text:tab/>Таким образом, установление требования к приемке поставляемого товара на заводе–изготовителе ВП Министерство обороны Российской Федерации нарушает часть 3 статьи 33 Закона о контрактной системе, что содержит признаки состава административного правонарушения, ответственность за совершение которого предусмотрена частью 4.2 статьи 7.30 <text:span text:style-name="T7">КоАП РФ</text:span>.</text:p>
      <text:p text:style-name="P14"/>
      <text:p text:style-name="P14">С учетом изложенного и на основании статей 28.1, 28.7 КоАП РФ,</text:p>
      <text:p text:style-name="P14"/>
      <text:p text:style-name="P14"/>
      <text:p text:style-name="P14"/>
      <text:p text:style-name="P14"/>
      <text:p text:style-name="P13">ОПРЕДЕЛИЛ:</text:p>
      <text:p text:style-name="P14"/>
      <text:p text:style-name="P5"><text:tab/>1. Возбудить в отношении должностного лица министерства обороны Российской Федерации, утвердившего документацию об Аукционе (извещение <text:span text:style-name="T13">0173100004515001208</text:span>), дело об административном правонарушении, ответственность за совершение которого предусмотрена частью 4.2 статьи 7.30 КоАП РФ.</text:p>
      <text:p text:style-name="P5"><text:tab/>2. Провести административное расследование.</text:p>
      <text:p text:style-name="P6"><text:span text:style-name="T1"><text:tab/>3. Должностному лицу Министерства обороны Российской Федерации я</text:span><text:span text:style-name="T4">виться</text:span><text:span text:style-name="T5"> 12.01.2016 в 11 ч. 00 мин.</text:span><text:span text:style-name="T1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должностного лица в ФАС России, даче письменных объяснений, подписанию протокола об административном правонарушении <text:s/>в соответствии с частью 5 статьи 28.2 КоАП РФ, со всеми правами, предусмотренными статьей 25.1 КоАП РФ. </text:span></text:p>
      <text:p text:style-name="P5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text:soft-page-break/>помощью защитника, а также иными процессуальными правами в соответствии с КоАП РФ.</text:p>
      <text:p text:style-name="P5"><text:tab/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C3093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Courier New" fo:font-size="10pt" style:font-name-asian="Arial1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708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5-117085(2) </text:p></draw:text-box></draw:frame><draw:frame draw:style-name="Mfr2" draw:name="SpdBarcode" text:anchor-type="paragraph" svg:x="0cm" svg:width="3.6cm" svg:height="0.78cm" draw:z-index="4"><draw:image xlink:href="Pictures/10000201000000780000001ACC30939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3:32:02.34</meta:creation-date>
    <meta:generator>OpenOffice.org/3.4.1$Win32 OpenOffice.org_project/341m1$Build-9593</meta:generator>
    <dc:date>2015-12-23T19:53:35.84</dc:date>
    <meta:editing-duration>PT1M22S</meta:editing-duration>
    <meta:editing-cycles>1</meta:editing-cycles>
    <meta:print-date>2015-12-21T11:33:19.81</meta:print-date>
    <meta:document-statistic meta:table-count="0" meta:image-count="1" meta:object-count="0" meta:page-count="4" meta:paragraph-count="35" meta:word-count="898" meta:character-count="7390"/>
    <meta:user-defined meta:name="Поле 1"/>
    <meta:user-defined meta:name="Поле 2"/>
    <meta:user-defined meta:name="Поле 3"/>
    <meta:user-defined meta:name="Поле 4"/>
  </office:meta>
</office:document-meta>
</file>