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238C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02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9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8.996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.5pt"/>
    </style:style>
    <style:style style:name="P20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1" fo:font-size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9cm" style:auto-text-indent="false">
        <style:tab-stops/>
      </style:paragraph-properties>
      <style:text-properties style:font-name="Times New Roman1" fo:font-size="14pt"/>
    </style:style>
    <style:style style:name="P2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9cm" style:auto-text-indent="false">
        <style:tab-stops/>
      </style:paragraph-properties>
      <style:text-properties style:font-name="Times New Roman1" fo:font-size="14pt"/>
    </style:style>
    <style:style style:name="P2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1" fo:font-size="14pt"/>
    </style:style>
    <style:style style:name="P26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1" fo:font-size="14pt"/>
    </style:style>
    <style:style style:name="P27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1" fo:font-size="14pt" fo:language="en" fo:country="US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30" style:family="paragraph" style:parent-style-name="Text_20_body" style:list-style-name="L1">
      <style:paragraph-properties fo:margin-left="-0.076cm" fo:margin-right="0cm" fo:margin-top="0cm" fo:margin-bottom="0cm" fo:text-align="justify" style:justify-single-word="false" fo:text-indent="1.386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.0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025cm" fo:margin-right="0cm" fo:margin-top="0cm" fo:margin-bottom="0cm" fo:text-align="justify" style:justify-single-word="false" fo:text-indent="1.21cm" style:auto-text-indent="false">
        <style:tab-stops>
          <style:tab-stop style:position="-0.63cm"/>
        </style:tab-stops>
      </style:paragraph-properties>
      <style:text-properties style:font-name="Times New Roman1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.025cm" fo:margin-right="0cm" fo:margin-top="0cm" fo:margin-bottom="0cm" fo:text-align="justify" style:justify-single-word="false" fo:text-indent="1.36cm" style:auto-text-indent="false">
        <style:tab-stops/>
      </style:paragraph-properties>
      <style:text-properties style:font-name="Times New Roman1" fo:font-size="14pt"/>
    </style:style>
    <style:style style:name="P34" style:family="paragraph" style:parent-style-name="Text_20_body" style:list-style-name="L3">
      <style:paragraph-properties fo:margin-left="-0.051cm" fo:margin-right="0cm" fo:margin-top="0cm" fo:margin-bottom="0cm" fo:text-align="justify" style:justify-single-word="false" fo:text-indent="1.36cm" style:auto-text-indent="false">
        <style:tab-stops/>
      </style:paragraph-properties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/>
      <style:text-properties style:font-name="Times New Roman1" fo:font-size="14pt"/>
    </style:style>
    <style:style style:name="P3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311cm" style:auto-text-indent="false">
        <style:tab-stops/>
      </style:paragraph-properties>
      <style:text-properties style:font-name="Times New Roman1" fo:font-size="14pt"/>
    </style:style>
    <style:style style:name="P3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T1" style:family="text">
      <style:text-properties fo:color="#000000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font-size="14pt"/>
    </style:style>
    <style:style style:name="T4" style:family="text">
      <style:text-properties fo:font-variant="normal" fo:text-transform="none" style:font-name="Times New Roman1" fo:font-size="14pt"/>
    </style:style>
    <style:style style:name="T5" style:family="text">
      <style:text-properties fo:font-variant="normal" fo:text-transform="none" style:font-name="Times New Roman1" fo:font-size="13.5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en" fo:country="US"/>
    </style:style>
    <style:style style:name="T9" style:family="text">
      <style:text-properties style:font-name="Times New Roman1" fo:font-size="14pt" fo:language="ru" fo:country="RU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style:text-underline-style="none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f381ad-3236-45f5-8ce3-7b480e35e033" text:name="BossProviderVariable"/>
      </text:user-field-decls>
      <text:p text:style-name="P21">ОПРЕДЕЛЕНИЕ</text:p>
      <text:p text:style-name="P5">об отложении рассмотрения дела № 1-00-191/00-06-15</text:p>
      <text:p text:style-name="P5">о нарушении антимонопольного законодательства</text:p>
      <text:p text:style-name="P6"/>
      <text:p text:style-name="P4"><text:span text:style-name="T1">18 декабря 2015 г. <text:s text:c="89"/></text:span><text:span text:style-name="T3">г. Москва</text:span></text:p>
      <text:p text:style-name="P4"/>
      <text:p text:style-name="P10">Комиссия Федеральной антимонопольной службы по рассмотрению дела о нарушении антимонопольного законодательства № 1-00-191/00-06-15 в составе:</text:p>
      <text:p text:style-name="P12"><text:span text:style-name="T14">&lt;...&gt;</text:span>,</text:p>
      <text:p text:style-name="P10">рассмотрев дело № 1-00-191/00-06-15 по признакам нарушения Управлением Федеральной службы по ветеринарному и фитосанитарному надзору по Рязанской и Тамбовской областям (ОГРН 1086229000318, ИНН 6229060674, КПП 622901001, адрес местонахождения: 390044, г. Рязань, ул. Костычева, д. 17) пункта 2 части 1 статьи 15 Федерального закона от 26.07.2006 № 135-ФЗ «О защите конкуренции» (далее - Закон о защите конкуренции), выразившегося в отказе ООО «Зернотранс-Л» (ОГРН 1084823001482, ИНН 4825055992, КПП 366401001, адрес местонахождения: 394030, г. Воронеж, Электронный пер., д. 17, оф. 16) в выдаче фитосанитарного сертификата на вывоз с территории Российской Федерации подкарантинной продукции по причине отсутствия заключения о проведении карантинного фитосанитарного обеззараживания подкарантинной продукции,</text:p>
      <text:p text:style-name="P14"/>
      <text:p text:style-name="P11">УСТАНОВИЛА:</text:p>
      <text:p text:style-name="P12">Для вынесения объективного, законного и обоснованного решения по вышеуказанному делу необходимо выяснить дополнительные обстоятельства, получить дополнительные документы и привлечь к участию в деле лиц, располагающих сведениями <text:s/>об обстоятельствах рассматриваемого дела.</text:p>
      <text:p text:style-name="P12">Учитывая изложенное, руководствуясь пунктами 2 и 3 части 1 статьи 47 Закона о защите конкуренции Комиссия </text:p>
      <text:p text:style-name="P14"/>
      <text:p text:style-name="P13">ОПРЕДЕЛИЛА:</text:p>
      <text:p text:style-name="P14"><text:span text:style-name="T7">1.</text:span><text:span text:style-name="T4"> </text:span><text:span text:style-name="T7">Отложить рассмотрение д</text:span><text:span text:style-name="T2">ела № 1-00-191/00-06-15.</text:span></text:p>
      <text:p text:style-name="P15"><text:span text:style-name="T7">2.</text:span><text:span text:style-name="T4"> </text:span><text:span text:style-name="T7">Назначить рассмотрение дела № 1-00-191/00-06-15 </text:span><text:span text:style-name="T7">на «25» февраля 2016 года в 16.00 часов</text:span><text:span text:style-name="T7"> по адресу: 125993, г. Москва, ул. Садовая Кудринская, д. 11, </text:span><text:span text:style-name="T11">зал № 3.</text:span></text:p>
      <text:p text:style-name="P14"><text:span text:style-name="T7">3.</text:span><text:span text:style-name="T4"> </text:span><text:span text:style-name="T7">Привлечь к участию в рассмотрении дела в качестве лица, располагающего сведениями об обстоятельствах рассматриваемого дела Министерство сельского хозяйства Российской Федерации (Минсельхоз России) (ОГРН 1067760630684, ИНН 7708075454, КПП 770801001, адрес местонахождения: 107139, г. Москва, Орликов переулок, 1/11).</text:span></text:p>
      <text:p text:style-name="P12">Министерству сельского хозяйства Российской Федерации представить в ФАС России следующую информацию, сведения и материалы, заверенные надлежащим образом:</text:p>
      <text:list xml:id="list5691764055972994906" text:style-name="L1">
        <text:list-item>
          <text:p text:style-name="P30"><text:span text:style-name="T7">из разъяснений </text:span><text:span text:style-name="T12">Министерства сельского хозяйства Российской Федерации </text:span><text:span text:style-name="T10">от 07.05.2015 № АВ-19-23/6113 </text:span><text:span text:style-name="T12">о применении <text:s/>статьи 27 Федерального закона от </text:span><text:soft-page-break/><text:span text:style-name="T12">21.07.2014 № 206-ФЗ «О карантине растений» следует, что статьями 15 и 16 указанного закона предусмотрено проведение карантинного фитосанитарного обеззараживания подкарантинной продукции только в отношении подкарантинной продукции зараженной (засоренной) </text:span><text:span text:style-name="T13">карантинными объектами</text:span><text:span text:style-name="T12">. Одновременно, исходя из определения карантинного фитосанитарного обеззараживания, данного в статье 2 указанного закона, Министерство сельского хозяйства Российской Федерации указывает, что проведение карантинного фитосанитарного обеззараживания не требуется при отсутствии в подкарантинной продукции </text:span><text:span text:style-name="T13">вредных организмов </text:span><text:span text:style-name="T12">в жизнеспособном состоянии.</text:span></text:p>
          <text:p text:style-name="P31"><text:s text:c="5"/>Чем обусловлено употребление различных понятий («вредный организм» и «карантинный объект») в указанных нормах Федерального закона от 21.07.2014 №206-ФЗ «О карантине растений» и что должно быть выявлено в подкарантинной продукции для последующего обязательного карантинного фитосанитарного обеззараживания в целях выдачи фитосанитарного сертификата на подкарантинную продукцию;</text:p>
        </text:list-item>
        <text:list-item>
          <text:p text:style-name="P32">кем, когда и на основании чего определяется объем проводимых лабораторных исследований, необходимых и достаточных для подготовки заключения о карантинном фитосанитарном состоянии подкарантинной продукции (в том числе указать в каких случаях проводится/не проводится экспертиза (лабораторные исследования) на скрытую зараженность), на основании которого федеральный орган исполнительной власти, осуществляющий функции по контролю и надзору в области карантина растений (Россельхознадзор), или его территориальный орган принимает решение о выдаче или отказе в выдаче фитосанитарного сертификата.</text:p>
        </text:list-item>
      </text:list>
      <text:p text:style-name="P14"><text:span text:style-name="T7">4.</text:span><text:span text:style-name="T4"> </text:span><text:span text:style-name="T7">Привлечь к участию в рассмотрении дела в качестве лица, располагающего сведениями об обстоятельствах рассматриваемого дела, Федеральное государственное бюджетное учреждение «Белгородская межобластная ветеринарная лаборатория» (ОГРН 1023101651814, ИНН 3124016785, КПП 312301001, адрес местонахождения: 308000, г. Белгород, улица Студенческая, д. 32).</text:span></text:p>
      <text:p text:style-name="P17">Федеральному государственному бюджетному учреждению «Белгородская межобластная ветеринарная лаборатория» представить в ФАС России следующую информацию, сведения и материалы, заверенные надлежащим образом:</text:p>
      <text:list xml:id="list761168875598386760" text:style-name="L2">
        <text:list-item>
          <text:p text:style-name="P33">типовую форму заявки и заявку, поданную ООО «Зернотранс-Л» на получение заключения о карантинном фитосанитарном состоянии подкарантинной продукции <text:s/>(семена льна) и прилагаемые к ней документы, в соответствии с которой Федеральным государственным бюджетным учреждением «Белгородская межобластная ветеринарная лаборатория» было выдано заключение № 13кт от 14.01.2015, протокол лабораторных испытаний, акт выполненных работ, счет и иные имеющиеся документы к указанному заключению;</text:p>
        </text:list-item>
        <text:list-item>
          <text:p text:style-name="P23">каким документом регламентируются отношения между заявителем и <text:s/>Федеральным государственным бюджетным учреждением «Белгородская межобластная ветеринарная лаборатория», связанные с выдачей заключения о <text:soft-page-break/>карантинном фитосанитарном состоянии подкарантинной продукции. Представить типовую форму договора (иного документа). Представить договор (иной документ), регламентирующий указанные отношения между Федеральным государственным бюджетным учреждением «Белгородская межобластная ветеринарная лаборатория» и ООО «Зернотранс-Л»;</text:p>
        </text:list-item>
      </text:list>
      <text:list xml:id="list5813672871567329156" text:style-name="L3">
        <text:list-item>
          <text:p text:style-name="P25">кем и каким документом определялся объем лабораторных исследований, необходимых для выдачи заключения о карантинном фитосанитарном состоянии подкарантинной продукции, на основании которого в дальнейшем предусматривалось получение ООО «Зернотранс-Л» фитосанитарного сертификата на подкарантинную продукцию, указанную в заключении о карантинном фитосанитарном состоянии подкарантинной продукции № 13кт от 14.01.2015;</text:p>
        </text:list-item>
        <text:list-item>
          <text:p text:style-name="P24">в каких случаях проводится/не проводится экспертиза (лабораторные исследования) на <text:s/>скрытую форму зараженности; </text:p>
        </text:list-item>
        <text:list-item>
          <text:p text:style-name="P34">проводилась ли экспертиза (лабораторные исследования) на скрытую форму зараженности по заявке ООО «Зернотранс-Л» на выдачу заключения о фитосанитарном состоянии подкарантинной продукции № 13кт от 14.01.2015 (основания проведения/не проведения);</text:p>
        </text:list-item>
      </text:list>
      <text:p text:style-name="P12">- представить заявки на получение заключения о карантинном фитосанитарном состоянии подкарантинной продукции, поданные в период с 01.01.2015 по 30.01.2015 с прилагаемыми документами, протоколами лабораторных испытаний и др., а также заключения о карантинном фитосанитарном состоянии подкарантинной продукции, <text:s/>выданные Федеральным государственным бюджетным учреждением «Белгородская межобластная ветеринарная лаборатория» по указанным заявкам в целях получения заявителем фитосанитарных сертификатов;</text:p>
      <text:p text:style-name="P12">- представить выборочно 2-3 заявки на получение заключения о карантинном фитосанитарном состоянии подкарантинной продукции — льна продовольственного, поданные в период с 01.01.2015 по 10.03.2015 с прилагаемыми документами, протоколами лабораторных испытаний и др., а также заключения о карантинном фитосанитарном состоянии подкарантинной продукции, <text:s/>выданные Федеральным государственным бюджетным учреждением «Белгородская межобластная ветеринарная лаборатория» по данным заявкам в целях получения заявителем фитосанитарных сертификатов выданные, для отправки в Литовскую Республику;</text:p>
      <text:p text:style-name="P35">- в случае, если планируется отправка подкарантинной продукции на экспорт, учитываются ли при проведении лабораторных исследований требования страны-импортера;</text:p>
      <text:list xml:id="list3919749740061342245" text:style-name="L4">
        <text:list-item>
          <text:p text:style-name="P36">какими документами устанавливаются фитосанитарные требования к подкарантинной продукции стран-экспортеров, где осуществляется их публикация, имеются ли они в свободном доступе для ознакомления и применения при проведении лабораторных исследований для получения заключения о карантинном <text:soft-page-break/>фитосанитарном состоянии подкарантинной продукции;</text:p>
        </text:list-item>
        <text:list-item>
          <text:p text:style-name="P36">представить фитосанитарные требования Литовской Республики к подкарантинной продукции;</text:p>
        </text:list-item>
      </text:list>
      <text:p text:style-name="P16"><text:span text:style-name="T7">5.</text:span><text:span text:style-name="T4"> </text:span><text:span text:style-name="T5">Федеральной службе по ветеринарному и фитосанитарному надзору (Россельхознадзор) </text:span><text:span text:style-name="T7">представить в ФАС России следующую информацию, сведения и материалы, заверенные надлежащим образом:</text:span></text:p>
      <text:p text:style-name="P12">- какими документами устанавливаются фитосанитарные требования к подкарантинной продукции стран-импортеров, где осуществляется их публикация, имеются ли они в свободном доступе для ознакомления и применения при проведении лабораторных исследований для выдачи заключения о карантинном фитосанитарном состоянии подкарантинной продукции;</text:p>
      <text:p text:style-name="P12">- представить фитосанитарные требования Литовской Республики к подкарантинной продукции;</text:p>
      <text:list xml:id="list6968597782487913105" text:style-name="L5">
        <text:list-item>
          <text:p text:style-name="P26">кем, когда и на основании чего определяется объем проводимых лабораторных исследований, необходимых и достаточных для подготовки заключения о карантинном фитосанитарном состоянии подкарантинной продукции (в том числе указать в каких случаях проводится/не проводится экспертиза на скрытую зараженность), на основании которого федеральный орган исполнительной власти, осуществляющий функции по контролю и надзору в области карантина растений (Россельхознадзор), или его территориальный орган принимает решение о выдаче или отказе в выдаче фитосанитарного сертификата;</text:p>
        </text:list-item>
        <text:list-item>
          <text:p text:style-name="P26">установлены ли требования к форме и содержанию заключения о карантинном фитосанитарном состоянии подкарантинной продукции, каким документом;</text:p>
        </text:list-item>
      </text:list>
      <text:list xml:id="list6057157708750571908" text:style-name="L6">
        <text:list-item>
          <text:p text:style-name="P27">должно ли проводиться в обязательном порядке карантинное фитосанитарное обеззараживание подкарантинной продукции при выявлении в ней вредных организмов, не являющихся карантинными объектами для страны-импортера.</text:p>
        </text:list-item>
      </text:list>
      <text:p text:style-name="P10">6. <text:span text:style-name="T6">Привлечь к участию в рассмотрении дела в качестве лица, располагающего сведениями об обстоятельствах рассматриваемого дела Российский Зерновой Союз (ОГРН 1027739891079, ИНН 7719033223, КПП 770801001, адрес местонахождения: </text:span><text:span text:style-name="T6">107139, г. Москва, Орликов переулок, 1/11).</text:span></text:p>
      <text:p text:style-name="P14"><text:span text:style-name="T7">7. З</text:span><text:span text:style-name="T2">апрашиваемую ФАС России информацию и документы необходимо</text:span><text:span text:style-name="T7"> </text:span><text:span text:style-name="T2">представить в срок до «29» января 2016 года.</text:span> </text:p>
      <text:p text:style-name="P14"><text:span text:style-name="T7">Документы и сведения, указанные в настоящем Определении, надлежит направить в ФАС России почтой по адресу: г. Москва, ул. Садовая-Кудринская, д. 11, Д-242, ГСП-5, 125993, а также электронной почтой по адресу: </text:span><text:a xlink:type="simple" xlink:href="mailto:delo@fas.gov.ru"><text:span text:style-name="T8">delo</text:span></text:a><text:a xlink:type="simple" xlink:href="mailto:delo@fas.gov.ru"><text:span text:style-name="T9">@fas.gov.ru</text:span></text:a><text:span text:style-name="T7">. При невозможности представления указанных сведений необходимо не позднее указанного срока уведомить об этом в письменной форме ФАС России.</text:span></text:p>
      <text:p text:style-name="P14"><text:span text:style-name="T3">8. Явка лиц, участвующих в деле № 1-00-191/00-06-15 или их представителей (с доверенностью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238C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293cm" fo:margin-right="0.8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663cm" fo:margin-bottom="2.499cm" fo:margin-left="2cm" fo:margin-right="0.7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891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18915(2) </text:p></draw:text-box></draw:frame><draw:frame draw:style-name="Mfr2" draw:name="SpdBarcode" text:anchor-type="paragraph" svg:x="0cm" svg:width="3.6cm" svg:height="0.78cm" draw:z-index="4"><draw:image xlink:href="Pictures/10000201000000780000001A30238C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6:24:37.27</meta:creation-date>
    <dc:date>2015-12-23T19:54:40.49</dc:date>
    <meta:editing-duration>P3DT19H57M8S</meta:editing-duration>
    <meta:editing-cycles>2</meta:editing-cycles>
    <meta:generator>OpenOffice.org/3.4.1$Win32 OpenOffice.org_project/341m1$Build-9593</meta:generator>
    <meta:print-date>2015-12-22T12:22:00.60</meta:print-date>
    <meta:document-statistic meta:table-count="0" meta:image-count="1" meta:object-count="0" meta:page-count="4" meta:paragraph-count="43" meta:word-count="1205" meta:character-count="10429"/>
    <meta:user-defined meta:name="Поле 1"/>
    <meta:user-defined meta:name="Поле 2"/>
    <meta:user-defined meta:name="Поле 3"/>
    <meta:user-defined meta:name="Поле 4"/>
  </office:meta>
</office:document-meta>
</file>